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5.75in" fo:margin-left="0.0194in" table:align="left"/>
    </style:style>
    <style:style style:name="TableRow8" style:family="table-row">
      <style:table-row-properties style:min-row-height="0.3673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fo:text-indent="0.5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fo:text-align="justify" fo:text-indent="2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text-indent="0.1666in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fo:text-align="justify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fo:text-indent="0.5833in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text-align="justify" fo:text-indent="2.4166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2" style:family="table-row">
      <style:table-row-properties style:min-row-height="0.458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 style:min-row-height="4.0416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 fo:line-height="150%"/>
    </style:style>
    <style:style style:name="T131" style:parent-style-name="預設段落字型" style:family="text">
      <style:text-properties style:font-name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pt" style:font-size-asian="1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pt" style:font-size-asian="1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pt" style:font-size-asian="1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pt" style:font-size-asian="1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pt" style:font-size-asian="1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pt" style:font-size-asian="1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魚池鄉衛生所行政相驗</text:span><text:span text:style-name="T12"><text:s/></text:span><text:span text:style-name="T13">申請日期：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死者姓名</text:span></text:p>
          </table:table-cell>
          <table:table-cell table:style-name="TableCell24">
            <text:p text:style-name="P25"><text:span text:style-name="T26"> </text:span></text:p>
          </table:table-cell>
          <table:table-cell table:style-name="TableCell27" table:number-columns-spanned="3">
            <text:p text:style-name="P28"><text:span text:style-name="T29">出生年月日</text:span></text:p>
          </table:table-cell>
          <table:covered-table-cell/>
          <table:covered-table-cell/>
          <table:table-cell table:style-name="TableCell30">
            <text:p text:style-name="P31">民國、前</text:p>
            <text:p text:style-name="P32"><text:span text:style-name="T33">年</text:span><text:span text:style-name="T34"><text:s/></text:span><text:span text:style-name="T35">月</text:span><text:span text:style-name="T36"><text:s text:c="2"/></text:span><text:span text:style-name="T37">日</text:span></text:p>
          </table:table-cell>
        </table:table-row>
        <table:table-row table:style-name="TableRow38">
          <table:table-cell table:style-name="TableCell39">
            <text:p text:style-name="P40"><text:span text:style-name="T41">性別</text:span></text:p>
          </table:table-cell>
          <table:table-cell table:style-name="TableCell42">
            <text:p text:style-name="P43"><text:span text:style-name="T44">□</text:span><text:span text:style-name="T45">男</text:span><text:span text:style-name="T46"><text:s text:c="6"/>□</text:span><text:span text:style-name="T47">女</text:span></text:p>
          </table:table-cell>
          <table:table-cell table:style-name="TableCell48" table:number-columns-spanned="3">
            <text:p text:style-name="P49"><text:span text:style-name="T50">身份證號碼</text:span></text:p>
          </table:table-cell>
          <table:covered-table-cell/>
          <table:covered-table-cell/>
          <table:table-cell table:style-name="TableCell51">
            <text:p text:style-name="P52"><text:span text:style-name="T53"> </text:span></text:p>
          </table:table-cell>
        </table:table-row>
        <table:table-row table:style-name="TableRow54">
          <table:table-cell table:style-name="TableCell55">
            <text:p text:style-name="P56"><text:span text:style-name="T57">戶籍地址</text:span></text:p>
          </table:table-cell>
          <table:table-cell table:style-name="TableCell58" table:number-columns-spanned="5">
            <text:p text:style-name="P59"><text:s text:c="2"/>魚池鄉<text:s text:c="7"/>村<text:s text:c="3"/>鄰<text:s text:c="5"/>路<text:s text:c="4"/>號<text:s text:c="5"/>樓</text:p>
            <text:p text:style-name="P60"><text:span text:style-name="T61"><text:s text:c="3"/></text:span><text:span text:style-name="T62">街</text:span><text:span text:style-name="T63"><text:s text:c="4"/></text:span><text:span text:style-name="T64">巷</text:span><text:span text:style-name="T65"><text:s text:c="5"/></text:span><text:span text:style-name="T66">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死亡住址</text:span></text:p>
          </table:table-cell>
          <table:table-cell table:style-name="TableCell71" table:number-columns-spanned="5">
            <text:p text:style-name="P72">魚池鄉<text:s text:c="3"/>村<text:s text:c="3"/>鄰<text:s text:c="6"/>路<text:s text:c="4"/>段<text:s text:c="4"/>號<text:s text:c="3"/>樓</text:p>
            <text:p text:style-name="P73"><text:span text:style-name="T74"><text:s text:c="25"/></text:span><text:span text:style-name="T75">街</text:span><text:span text:style-name="T76"><text:s text:c="4"/></text:span><text:span text:style-name="T77">巷</text:span><text:span text:style-name="T78"><text:s text:c="4"/></text:span><text:span text:style-name="T79">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死亡日期</text:span></text:p>
          </table:table-cell>
          <table:table-cell table:style-name="TableCell84" table:number-columns-spanned="5">
            <text:p text:style-name="P85">年<text:s text:c="6"/>月<text:s text:c="7"/>日<text:s text:c="3"/>上<text:s text:c="5"/>時<text:s text:c="5"/>分</text:p>
            <text:p text:style-name="P86"><text:span text:style-name="T87">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有無就診</text:p>
            <text:p text:style-name="P91"><text:span text:style-name="T92">就診醫院</text:span></text:p>
          </table:table-cell>
          <table:table-cell table:style-name="TableCell93" table:number-columns-spanned="2">
            <text:p text:style-name="P94"><text:span text:style-name="T95"> </text:span></text:p>
          </table:table-cell>
          <table:covered-table-cell/>
          <table:table-cell table:style-name="TableCell96">
            <text:p text:style-name="P97"><text:span text:style-name="T98">生前疾病</text:span></text:p>
          </table:table-cell>
          <table:table-cell table:style-name="TableCell99" table:number-columns-spanned="2">
            <text:p text:style-name="P100"><text:span text:style-name="T101"> </text:span></text:p>
          </table:table-cell>
          <table:covered-table-cell/>
        </table:table-row>
        <table:table-row table:style-name="TableRow102">
          <table:table-cell table:style-name="TableCell103">
            <text:p text:style-name="P104">死<text:s/>亡<text:s/>者</text:p>
            <text:p text:style-name="P105"><text:span text:style-name="T106">婚姻狀況</text:span></text:p>
          </table:table-cell>
          <table:table-cell table:style-name="TableCell107" table:number-columns-spanned="5">
            <text:p text:style-name="P108">1□已婚有配偶2□配偶已死亡<text:s/>3□<text:s/>已婚</text:p>
            <text:p text:style-name="P109"><text:s/>4□未婚<text:s/>5□不明</text:p>
            <text:p text:style-name="P110"><text:span text:style-name="T111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人與</text:p>
            <text:p text:style-name="P115"><text:span text:style-name="T116">死者關係</text:span></text:p>
          </table:table-cell>
          <table:table-cell table:style-name="TableCell117" table:number-columns-spanned="5">
            <text:p text:style-name="P118"><text:span text:style-name="T119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依法令規定車禍受傷、他殺、自殺、或其他意外死亡或可疑為非病死者應報請「司法相驗」，死者並無上述情行，請貴所辦理「行政相驗」開立死亡證明書，如有不實，本人願受法律追訴。</text:p>
            <text:p text:style-name="P123"> </text:p>
            <text:p text:style-name="P124"> </text:p>
            <text:p text:style-name="P125"> </text:p>
            <text:p text:style-name="P126">申請姓名：</text:p>
            <text:p text:style-name="P127">住<text:s text:c="4"/>址：</text:p>
            <text:p text:style-name="P128">聯絡電話：</text:p>
            <text:p text:style-name="P129"><text:s text:c="4"/>手機：</text:p>
            <text:p text:style-name="P130"><text:span text:style-name="T131"><text:s text:c="2"/></text:span><text:span text:style-name="T132">備註：請備妥亡者國民身分證、疾病診斷書（切結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主任（醫師）預定前往相驗時間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魚池鄉衛生所行政相驗 申請日期：  年  月  日</dc:title>
    <meta:initial-creator>user</meta:initial-creator>
    <dc:creator>Owner</dc:creator>
    <meta:creation-date>2016-12-16T00:33:00Z</meta:creation-date>
    <dc:date>2016-12-16T00:33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