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47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1.007cm" fo:keep-together="always"/>
    </style:style>
    <style:style style:name="表格1.6" style:family="table-row">
      <style:table-row-properties style:min-row-height="0.953cm" fo:keep-together="always"/>
    </style:style>
    <style:style style:name="表格1.8" style:family="table-row">
      <style:table-row-properties style:min-row-height="0.92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0.75pt solid #000000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Heading_20_1">
      <style:paragraph-properties fo:text-align="start" style:justify-single-word="false"/>
      <style:text-properties fo:color="#ff000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 style:list-style-name="WW8Num1">
      <style:paragraph-properties fo:orphans="2" fo:widows="2"/>
    </style:style>
    <style:style style:name="P21" style:family="paragraph" style:parent-style-name="Standard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2" style:family="paragraph" style:parent-style-name="Standard">
      <style:paragraph-properties style:snap-to-layout-grid="false"/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3" style:family="paragraph" style:parent-style-name="Standard">
      <style:paragraph-properties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459cm" fo:margin-right="0cm" fo:text-indent="-0.45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7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ff0000" loext:opacity="100%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<text:s/>(範例)</text:span><text:span text:style-name="T2"> 魚池鄉衛生所幼兒預注證明申請作業</text:span></text:p>
      <text:p text:style-name="P3"><text:span text:style-name="T3">收件日期：</text:span><text:span text:style-name="T12">105年01月01日</text:span></text:p>
      <text:p text:style-name="P4">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申</text:p>
            <text:p text:style-name="P5">請原因</text:p>
          </table:table-cell>
          <table:table-cell table:style-name="表格1.B1" table:number-columns-spanned="6" office:value-type="string">
            <text:p text:style-name="P7">□ 辦理定居</text:p>
            <text:p text:style-name="Standard"><text:span text:style-name="T13">■</text:span><text:span text:style-name="T7"> 請領（或遺失補發）預防接種紀錄表</text:span></text:p>
            <text:p text:style-name="Standard"><text:span text:style-name="T7">□ 出國留學、移民、工作或</text:span><text:span text:style-name="T9"> <text:s text:c="8"/></text:span></text:p>
            <text:p text:style-name="Standard"><text:span text:style-name="T7"><text:s text:c="4"/></text:span><text:span text:style-name="T9"><text:s text:c="30"/></text:span><text:span text:style-name="T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提</text:p>
            <text:p text:style-name="P5">供</text:p>
            <text:p text:style-name="P5">證</text:p>
            <text:p text:style-name="P5">件</text:p>
          </table:table-cell>
          <table:table-cell table:style-name="表格1.B1" table:number-columns-spanned="2" office:value-type="string">
            <text:p text:style-name="P19"><text:span text:style-name="T7">□</text:span><text:span text:style-name="T7"> 原始預防接種紀錄</text:span></text:p>
            <text:list xml:id="list3083843778" text:style-name="WW8Num1">
              <text:list-item>
                <text:p text:style-name="P8">預防接種證明書</text:p>
              </text:list-item>
              <text:list-item>
                <text:p text:style-name="P8">戶口名簿</text:p>
              </text:list-item>
              <text:list-item>
                <text:p text:style-name="P8">身份證明</text:p>
              </text:list-item>
              <text:list-item>
                <text:p text:style-name="P8">委託書</text:p>
              </text:list-item>
              <text:list-item>
                <text:p text:style-name="P20"><text:span text:style-name="T7">其他，</text:span><text:span text:style-name="T9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5">個</text:p>
            <text:p text:style-name="P5">案資料</text:p>
          </table:table-cell>
          <table:table-cell table:style-name="表格1.A1" table:number-columns-spanned="3" office:value-type="string">
            <text:p text:style-name="P5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5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 別</text:p>
          </table:table-cell>
          <table:table-cell table:style-name="表格1.A1" office:value-type="string">
            <text:p text:style-name="P5">出 <text:s text:c="2"/>生 <text:s text:c="2"/>日 <text:s text:c="2"/>期</text:p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21">王 <text:s/>小 <text:s/>明</text:p>
          </table:table-cell>
          <table:covered-table-cell/>
          <table:covered-table-cell/>
          <table:table-cell table:style-name="表格1.A1" table:number-columns-spanned="4" office:value-type="string">
            <text:h text:style-name="P1" text:outline-level="1">A123456789</text:h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23"/>
            <text:p text:style-name="Standard"><text:span text:style-name="T13">■</text:span><text:span text:style-name="T7"> 男</text:span></text:p>
            <text:p text:style-name="P7"/>
            <text:list xml:id="list140037066681342" text:continue-numbering="true" text:style-name="WW8Num1">
              <text:list-item>
                <text:p text:style-name="P11">女 </text:p>
              </text:list-item>
            </text:list>
          </table:table-cell>
          <table:table-cell table:style-name="表格1.A1" table:number-rows-spanned="3" office:value-type="string">
            <text:p text:style-name="Standard"><text:span text:style-name="T7"><text:s/></text:span><text:span text:style-name="T15"><text:s/></text:span><text:span text:style-name="T16">98</text:span><text:span text:style-name="T15"> </text:span><text:span text:style-name="T13">年</text:span><text:span text:style-name="T15"> </text:span><text:span text:style-name="T16">01</text:span><text:span text:style-name="T15"> </text:span><text:span text:style-name="T13">月</text:span><text:span text:style-name="T15"> </text:span><text:span text:style-name="T16">01</text:span><text:span text:style-name="T15"> </text:span><text:span text:style-name="T13">日</text:span></text:p>
          </table:table-cell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5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5">護 <text:s text:c="2"/>照 <text:s text:c="2"/>號 <text:s text:c="2"/>碼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5">
          <table:covered-table-cell table:style-name="表格1.A1"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6">
          <table:table-cell table:style-name="表格1.A1" table:number-rows-spanned="5" office:value-type="string">
            <text:p text:style-name="P5">申請人</text:p>
          </table:table-cell>
          <table:table-cell table:style-name="表格1.A1" table:number-columns-spanned="3" office:value-type="string">
            <text:p text:style-name="P13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7">國民身份證統一編號</text:p>
            <text:p text:style-name="P7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 別</text:p>
          </table:table-cell>
          <table:table-cell table:style-name="表格1.A1" office:value-type="string">
            <text:p text:style-name="P6">出 <text:s text:c="2"/>生 <text:s text:c="2"/>日 <text:s text:c="2"/>期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21">王 <text:s/>大 <text:s/>明</text:p>
          </table:table-cell>
          <table:covered-table-cell/>
          <table:covered-table-cell/>
          <table:table-cell table:style-name="表格1.A1" table:number-columns-spanned="4" office:value-type="string">
            <text:h text:style-name="P1" text:outline-level="1">A112345678</text:h>
          </table:table-cell>
          <table:covered-table-cell/>
          <table:covered-table-cell/>
          <table:covered-table-cell/>
          <table:table-cell table:style-name="表格1.B1" office:value-type="string">
            <text:p text:style-name="Standard"><text:span text:style-name="T13">■</text:span><text:span text:style-name="T7"> 男</text:span></text:p>
            <text:list xml:id="list140036839736560" text:continue-numbering="true" text:style-name="WW8Num1">
              <text:list-item>
                <text:p text:style-name="P11">女</text:p>
              </text:list-item>
            </text:list>
          </table:table-cell>
          <table:table-cell table:style-name="表格1.A1" office:value-type="string">
            <text:p text:style-name="P2"><text:span text:style-name="T15"><text:s/></text:span><text:span text:style-name="T17">68</text:span><text:span text:style-name="T16"> </text:span><text:span text:style-name="T13">年</text:span><text:span text:style-name="T15"> </text:span><text:span text:style-name="T16">01</text:span><text:span text:style-name="T13">月</text:span><text:span text:style-name="T15"> </text:span><text:span text:style-name="T16">01</text:span><text:span text:style-name="T15"> </text:span><text:span text:style-name="T13">日</text:span>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7">與個案關係</text:p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5" office:value-type="string">
            <text:p text:style-name="P14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21">父 子</text:p>
          </table:table-cell>
          <table:covered-table-cell/>
          <table:table-cell table:style-name="表格1.B9" table:number-columns-spanned="2" office:value-type="string">
            <text:p text:style-name="P21">26360000</text:p>
          </table:table-cell>
          <table:covered-table-cell/>
          <table:table-cell table:style-name="表格1.B9" table:number-columns-spanned="5" office:value-type="string">
            <text:p text:style-name="Standard"><text:span text:style-name="T14">八里區中山路一段342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0" table:number-columns-spanned="9" office:value-type="string">
            <text:p text:style-name="Standard"><text:span text:style-name="T7">申請人簽章 </text:span><text:span text:style-name="T14">王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6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6">受理</text:p>
            <text:p text:style-name="P16">機關</text:p>
          </table:table-cell>
          <table:covered-table-cell/>
          <table:table-cell table:style-name="表格1.C1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6">核</text:p>
            <text:p text:style-name="P16">發</text:p>
            <text:p text:style-name="P16">文</text:p>
            <text:p text:style-name="P16">件</text:p>
          </table:table-cell>
          <table:covered-table-cell/>
          <table:table-cell table:style-name="表格1.C13" table:number-columns-spanned="4" office:value-type="string">
            <text:list xml:id="list140035798460960" text:continue-numbering="true" text:style-name="WW8Num1">
              <text:list-item>
                <text:p text:style-name="P11">預防接種證明書</text:p>
              </text:list-item>
              <text:list-item>
                <text:p text:style-name="P11">英文預防接種證明書</text:p>
              </text:list-item>
              <text:list-item>
                <text:p text:style-name="P11">預防接種紀錄卡單張</text:p>
              </text:list-item>
              <text:list-item>
                <text:p text:style-name="P11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9">存檔文件</text:p>
          </table:table-cell>
          <table:table-cell table:style-name="表格1.H13" table:number-columns-spanned="3" office:value-type="string">
            <text:p text:style-name="P19"><text:span text:style-name="T7">□</text:span><text:span text:style-name="T7"> 原始預防接紀錄影本</text:span></text:p>
            <text:list xml:id="list140035790526842" text:continue-numbering="true" text:style-name="WW8Num1">
              <text:list-item>
                <text:p text:style-name="P8">預防接種證明書影本</text:p>
              </text:list-item>
              <text:list-item>
                <text:p text:style-name="P8">本次核發文件影本</text:p>
              </text:list-item>
              <text:list-item>
                <text:p text:style-name="P20"><text:span text:style-name="T7">其他，</text:span><text:span text:style-name="T9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7">承辦人： <text:s text:c="21"/>單位主管：</text:p>
      <text:p text:style-name="P7">注意事項：</text:p>
      <text:p text:style-name="P7">1.申請英文證明者，英文姓名需與護照相同。</text:p>
      <text:p text:style-name="P15">2.個案未能親自申請者，可具委託書由代理人辦理；如個案未成年，則委託書由法定監護人填具。</text:p>
      <text:p text:style-name="P15"><text:soft-page-break/>3.申請預防接種需檢附之相關證件如下：個案之身份證件、委託書、代理人之身份證件，現存之預防接種證明文件。</text:p>
      <text:p text:style-name="P24"><text:span text:style-name="T7">4</text:span><text:span text:style-name="T7">.取件方式親至魚池鄉衛生所辦理或採郵寄，採郵寄者請自行附上掛號回郵信封並填妥寄件地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範例) 八里區衛生所幼兒預注證明申請作業</dc:title>
    <dc:subject/>
    <meta:keyword/>
    <meta:initial-creator>user</meta:initial-creator>
    <meta:creation-date>2016-02-03T09:58:00</meta:creation-date>
    <dc:creator>Owner</dc:creator>
    <dc:date>2016-02-03T10:13:00</dc:date>
    <meta:editing-cycles>6</meta:editing-cycles>
    <meta:editing-duration>PT2M</meta:editing-duration>
    <meta:document-statistic meta:table-count="1" meta:image-count="0" meta:object-count="0" meta:page-count="2" meta:paragraph-count="74" meta:word-count="501" meta:character-count="811" meta:non-whitespace-character-count="542"/>
    <meta:generator>LibreOffice/7.4.3.2$Windows_X86_64 LibreOffice_project/1048a8393ae2eeec98dff31b5c133c5f1d08b890</meta:generator>
  </office:meta>
</office:document-meta>
</file>