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表格2" style:family="table">
      <style:table-properties style:width="16.595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0.319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0.397cm"/>
    </style:style>
    <style:style style:name="表格2.F" style:family="table-column">
      <style:table-column-properties style:column-width="0.873cm"/>
    </style:style>
    <style:style style:name="表格2.G" style:family="table-column">
      <style:table-column-properties style:column-width="2.166cm"/>
    </style:style>
    <style:style style:name="表格2.H" style:family="table-column">
      <style:table-column-properties style:column-width="1.009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4.847cm"/>
    </style:style>
    <style:style style:name="表格2.1" style:family="table-row">
      <style:table-row-properties style:min-row-height="3.4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8cm" fo:keep-together="auto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0.873cm" fo:keep-together="auto"/>
    </style:style>
    <style:style style:name="表格2.5" style:family="table-row">
      <style:table-row-properties style:min-row-height="1.007cm" fo:keep-together="auto"/>
    </style:style>
    <style:style style:name="表格2.6" style:family="table-row">
      <style:table-row-properties style:min-row-height="0.953cm" fo:keep-together="auto"/>
    </style:style>
    <style:style style:name="表格2.8" style:family="table-row">
      <style:table-row-properties style:min-row-height="0.926cm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2.13" style:family="table-row">
      <style:table-row-properties style:min-row-height="2.805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Heading_20_1">
      <style:paragraph-properties fo:text-align="start" style:justify-single-word="false"/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 style:list-style-name="WW8Num1">
      <style:paragraph-properties fo:orphans="2" fo:widows="2"/>
    </style:style>
    <style:style style:name="P24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 loext:opacity="100%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預防接種注射卡補發申請單</text:p>
      <text:p text:style-name="Standard"><text:span text:style-name="T2"><text:s text:c="4"/>嬰幼兒自出生後各項疫苗接種的日期及接種單位等資料，應登記在兒童健康手冊 的「預防接種時程及紀錄表」上，妥善永久保存，以提供後續醫護人員接種之參考。幼兒園及國小新生入學時，必須繳交該紀錄影本，經校方及衛生單位檢查，若有未完成接種的疫苗，則安排進行補接種。另外出國就學、工作或移民等，各國亦多要求檢查該接種證明。</text:span></text:p>
      <text:p text:style-name="P6">　　幼兒接種紀錄丟了，可向原接種單位申請補發，如在不同地點接種 ，可先向現戶戶籍所在地衛生所洽詢，如接種資料均經衛生所登入電腦 （通常在衛生所或衛生單位合約的醫院診所接種，相關資料會轉介回戶籍地衛生所），則可由衛生所統一補發。</text:p>
      <text:p text:style-name="P6">　　接種紀錄遺失怎麼辦？衛生所可以幫你忙！請儘速檢視你家寶貝的「預防接種時程及紀錄表」是否存在？如需補發，請儘快申請。 </text:p>
      <text:p text:style-name="P6"/>
      <text:p text:style-name="P3"><text:span text:style-name="T15">(範例)</text:span><text:span text:style-name="T2"> 水里鄉衛生所幼兒預注證明申請作業</text:span></text:p>
      <text:p text:style-name="Standard"><text:span text:style-name="T4">收件日期：</text:span><text:span text:style-name="T16">104年10月01日</text:span></text:p>
      <text:p text:style-name="P4">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申</text:p>
            <text:p text:style-name="P7">請原因</text:p>
          </table:table-cell>
          <table:table-cell table:style-name="表格1.B1" table:number-columns-spanned="6" office:value-type="string">
            <text:p text:style-name="P10">□ 辦理定居</text:p>
            <text:p text:style-name="Standard"><text:span text:style-name="T17">■</text:span><text:span text:style-name="T9"> 請領（或遺失補發）預防接種紀錄表</text:span></text:p>
            <text:p text:style-name="Standard"><text:span text:style-name="T9">□ 出國留學、移民、工作或</text:span><text:span text:style-name="T11"> <text:s text:c="8"/></text:span></text:p>
            <text:p text:style-name="Standard"><text:span text:style-name="T9"><text:s text:c="4"/></text:span><text:span text:style-name="T11"><text:s text:c="30"/></text:span><text:span text:style-name="T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提</text:p>
            <text:p text:style-name="P7">供</text:p>
            <text:p text:style-name="P7">證</text:p>
            <text:p text:style-name="P7">件</text:p>
          </table:table-cell>
          <table:table-cell table:style-name="表格1.B1" table:number-columns-spanned="2" office:value-type="string">
            <text:p text:style-name="P22"><text:span text:style-name="T9">□</text:span><text:span text:style-name="T9"> 原始預防接種紀錄</text:span></text:p>
            <text:list xml:id="list652479227" text:style-name="WW8Num1">
              <text:list-item>
                <text:p text:style-name="P11">預防接種證明書</text:p>
              </text:list-item>
              <text:list-item>
                <text:p text:style-name="P11">戶口名簿</text:p>
              </text:list-item>
              <text:list-item>
                <text:p text:style-name="P11">身份證明</text:p>
              </text:list-item>
              <text:list-item>
                <text:p text:style-name="P11">委託書</text:p>
              </text:list-item>
              <text:list-item>
                <text:p text:style-name="P23"><text:span text:style-name="T9">其他，</text:span><text:span text:style-name="T11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7">個</text:p>
            <text:p text:style-name="P7">案資料</text:p>
          </table:table-cell>
          <table:table-cell table:style-name="表格1.A1" table:number-columns-spanned="3" office:value-type="string">
            <text:p text:style-name="P7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7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性 別</text:p>
          </table:table-cell>
          <table:table-cell table:style-name="表格1.A1" office:value-type="string">
            <text:p text:style-name="P7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24">王 <text:s/>小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23456789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26"/>
            <text:p text:style-name="Standard"><text:span text:style-name="T17">■</text:span><text:span text:style-name="T9"> 男</text:span></text:p>
            <text:p text:style-name="P10"/>
            <text:list xml:id="list114724815914317" text:continue-numbering="true" text:style-name="WW8Num1">
              <text:list-item>
                <text:p text:style-name="P14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9"><text:s/></text:span><text:span text:style-name="T19"><text:s/></text:span><text:span text:style-name="T20">98</text:span><text:span text:style-name="T19"> </text:span><text:span text:style-name="T17">年</text:span><text:span text:style-name="T19"> </text:span><text:span text:style-name="T20">01</text:span><text:span text:style-name="T19"> </text:span><text:span text:style-name="T17">月</text:span><text:span text:style-name="T19"> </text:span><text:span text:style-name="T20">01</text:span><text:span text:style-name="T19"> </text:span><text:span text:style-name="T17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7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7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7">申請人</text:p>
          </table:table-cell>
          <table:table-cell table:style-name="表格1.A1" table:number-columns-spanned="3" office:value-type="string">
            <text:p text:style-name="P16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10">國民身份證統一編號</text:p>
            <text:p text:style-name="P10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性 別</text:p>
          </table:table-cell>
          <table:table-cell table:style-name="表格1.A1" office:value-type="string">
            <text:p text:style-name="P8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24">王 <text:s/>大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12345678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7">■</text:span><text:span text:style-name="T9"> 男</text:span></text:p>
            <text:list xml:id="list114726094360547" text:continue-numbering="true" text:style-name="WW8Num1">
              <text:list-item>
                <text:p text:style-name="P14">女</text:p>
              </text:list-item>
            </text:list>
          </table:table-cell>
          <table:table-cell table:style-name="表格1.A1" office:value-type="string">
            <text:p text:style-name="P2"><text:span text:style-name="T19"><text:s/></text:span><text:span text:style-name="T21">68</text:span><text:span text:style-name="T20"> </text:span><text:span text:style-name="T17">年</text:span><text:span text:style-name="T19"> </text:span><text:span text:style-name="T20">01</text:span><text:span text:style-name="T17">月</text:span><text:span text:style-name="T19"> </text:span><text:span text:style-name="T20">01</text:span><text:span text:style-name="T19"> </text:span><text:span text:style-name="T17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>與個案關係</text:p>
          </table:table-cell>
          <table:covered-table-cell/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5" office:value-type="string">
            <text:p text:style-name="P17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24">父 子</text:p>
          </table:table-cell>
          <table:covered-table-cell/>
          <table:table-cell table:style-name="表格1.B9" table:number-columns-spanned="2" office:value-type="string">
            <text:p text:style-name="P24">26360000</text:p>
          </table:table-cell>
          <table:covered-table-cell/>
          <table:table-cell table:style-name="表格1.B9" table:number-columns-spanned="5" office:value-type="string">
            <text:p text:style-name="Standard"><text:span text:style-name="T18">八里區中山路一段34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Standard"><text:span text:style-name="T9">申請人簽章 </text:span><text:span text:style-name="T18">王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9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9">受理</text:p>
            <text:p text:style-name="P19">機關</text:p>
          </table:table-cell>
          <table:covered-table-cell/>
          <table:table-cell table:style-name="表格1.C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>核</text:p>
            <text:p text:style-name="P19">發</text:p>
            <text:p text:style-name="P19">文</text:p>
            <text:p text:style-name="P19">件</text:p>
          </table:table-cell>
          <table:covered-table-cell/>
          <table:table-cell table:style-name="表格1.C13" table:number-columns-spanned="4" office:value-type="string">
            <text:list xml:id="list114725143816457" text:continue-numbering="true" text:style-name="WW8Num1">
              <text:list-item>
                <text:p text:style-name="P14">預防接種證明書</text:p>
              </text:list-item>
              <text:list-item>
                <text:p text:style-name="P14">英文預防接種證明書</text:p>
              </text:list-item>
              <text:list-item>
                <text:p text:style-name="P14">預防接種紀錄卡單張</text:p>
              </text:list-item>
              <text:list-item>
                <text:p text:style-name="P14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12">存檔文件</text:p>
          </table:table-cell>
          <table:table-cell table:style-name="表格1.H13" table:number-columns-spanned="3" office:value-type="string">
            <text:p text:style-name="P22"><text:span text:style-name="T9">□</text:span><text:span text:style-name="T9"> 原始預防接紀錄影本</text:span></text:p>
            <text:list xml:id="list114725349880413" text:continue-numbering="true" text:style-name="WW8Num1">
              <text:list-item>
                <text:p text:style-name="P11">預防接種證明書影本</text:p>
              </text:list-item>
              <text:list-item>
                <text:p text:style-name="P11">本次核發文件影本</text:p>
              </text:list-item>
              <text:list-item>
                <text:p text:style-name="P23"><text:span text:style-name="T9">其他，</text:span><text:span text:style-name="T11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20">承辦人： <text:s text:c="21"/>單位主管：</text:p>
      <text:p text:style-name="P10">注意事項：</text:p>
      <text:p text:style-name="P10">1.申請英文證明者，英文姓名需與護照相同。</text:p>
      <text:p text:style-name="P18">2.個案未能親自申請者，可具委託書由代理人辦理；如個案未成年，則委託書由法定監護人填具。</text:p>
      <text:p text:style-name="P18">3.申請預防接種需檢附之相關證件如下：個案之身份證件、委託書、代理人之身份證件，現存之預防接種證明文件。</text:p>
      <text:p text:style-name="Standard"><text:soft-page-break/><text:span text:style-name="T9">3.取件方式至集集鎮衛生所或採郵寄者，請自行附上掛號回郵信封並填妥寄件地址。</text:span></text:p>
      <text:p text:style-name="P4"/>
      <text:p text:style-name="Standard"><text:span text:style-name="T8">收件日期：</text:span><text:span text:style-name="T7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<text:p text:style-name="P4">水里鄉衛生所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>申</text:p>
            <text:p text:style-name="P7">請原因</text:p>
          </table:table-cell>
          <table:table-cell table:style-name="表格2.B1" table:number-columns-spanned="6" office:value-type="string">
            <text:p text:style-name="Standard"><text:span text:style-name="T9">□ 辦理定居</text:span></text:p>
            <text:p text:style-name="Standard"><text:span text:style-name="T9">□ 請領（或遺失補發）預防接種紀錄表</text:span></text:p>
            <text:p text:style-name="Standard"><text:span text:style-name="T9">□ 出國留學、移民、工作或</text:span><text:span text:style-name="T11"> <text:s text:c="8"/></text:span></text:p>
            <text:p text:style-name="Standard"><text:span text:style-name="T9"><text:s text:c="4"/></text:span><text:span text:style-name="T11"><text:s text:c="30"/></text:span><text:span text:style-name="T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提</text:p>
            <text:p text:style-name="P7">供</text:p>
            <text:p text:style-name="P7">證</text:p>
            <text:p text:style-name="P7">件</text:p>
          </table:table-cell>
          <table:table-cell table:style-name="表格2.B1" table:number-columns-spanned="2" office:value-type="string">
            <text:p text:style-name="P22"><text:span text:style-name="T9">□</text:span><text:span text:style-name="T9"> 原始預防接種紀錄</text:span></text:p>
            <text:list xml:id="list114725128018440" text:continue-numbering="true" text:style-name="WW8Num1">
              <text:list-item>
                <text:p text:style-name="P11">預防接種證明書</text:p>
              </text:list-item>
              <text:list-item>
                <text:p text:style-name="P11">戶口名簿</text:p>
              </text:list-item>
              <text:list-item>
                <text:p text:style-name="P11">身份證明</text:p>
              </text:list-item>
              <text:list-item>
                <text:p text:style-name="P11">委託書</text:p>
              </text:list-item>
              <text:list-item>
                <text:p text:style-name="P23"><text:span text:style-name="T9">其他，</text:span><text:span text:style-name="T11"> <text:s text:c="23"/>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7">個</text:p>
            <text:p text:style-name="P7">案資料</text:p>
          </table:table-cell>
          <table:table-cell table:style-name="表格2.A1" table:number-columns-spanned="3" office:value-type="string">
            <text:p text:style-name="P7">姓 <text:s text:c="10"/>名</text:p>
          </table:table-cell>
          <table:covered-table-cell/>
          <table:covered-table-cell/>
          <table:table-cell table:style-name="表格2.A1" table:number-columns-spanned="4" office:value-type="string">
            <text:p text:style-name="P7">國民身份證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>性 別</text:p>
          </table:table-cell>
          <table:table-cell table:style-name="表格2.A1" office:value-type="string">
            <text:p text:style-name="P7">出 <text:s text:c="2"/>生 <text:s text:c="2"/>日 <text:s text:c="2"/>期</text:p>
          </table:table-cell>
        </table:table-row>
        <table:table-row table:style-name="表格2.3">
          <table:covered-table-cell table:style-name="表格2.A1"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1" table:number-rows-spanned="3" office:value-type="string">
            <text:p text:style-name="P13"/>
            <text:p text:style-name="P10">□ 男</text:p>
            <text:p text:style-name="P10"/>
            <text:list xml:id="list114726124593821" text:continue-numbering="true" text:style-name="WW8Num1">
              <text:list-item>
                <text:p text:style-name="P14">女 </text:p>
              </text:list-item>
            </text:list>
          </table:table-cell>
          <table:table-cell table:style-name="表格2.A1" table:number-rows-spanned="3" office:value-type="string">
            <text:p text:style-name="Standard"><text:span text:style-name="T9"><text:s/></text:span><text:span text:style-name="T11"><text:s text:c="4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2.4">
          <table:covered-table-cell table:style-name="表格2.A1"/>
          <table:table-cell table:style-name="表格2.A1" table:number-columns-spanned="3" office:value-type="string">
            <text:p text:style-name="P7">英 <text:s/>文 <text:s/>姓 <text:s/>名</text:p>
          </table:table-cell>
          <table:covered-table-cell/>
          <table:covered-table-cell/>
          <table:table-cell table:style-name="表格2.A1" table:number-columns-spanned="4" office:value-type="string">
            <text:p text:style-name="P7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2.B1"/>
          <table:covered-table-cell table:style-name="表格2.A1"/>
        </table:table-row>
        <table:table-row table:style-name="表格2.5">
          <table:covered-table-cell table:style-name="表格2.A1"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2.B1"/>
          <table:covered-table-cell table:style-name="表格2.A1"/>
        </table:table-row>
        <table:table-row table:style-name="表格2.6">
          <table:table-cell table:style-name="表格2.A1" table:number-rows-spanned="5" office:value-type="string">
            <text:p text:style-name="P7">申請人</text:p>
          </table:table-cell>
          <table:table-cell table:style-name="表格2.A1" table:number-columns-spanned="3" office:value-type="string">
            <text:p text:style-name="P16">姓 <text:s text:c="10"/>名</text:p>
          </table:table-cell>
          <table:covered-table-cell/>
          <table:covered-table-cell/>
          <table:table-cell table:style-name="表格2.B1" table:number-columns-spanned="4" office:value-type="string">
            <text:p text:style-name="P7">國民身份證統一編號</text:p>
            <text:p text:style-name="P7">（或護照號碼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>性 別</text:p>
          </table:table-cell>
          <table:table-cell table:style-name="表格2.A1" office:value-type="string">
            <text:p text:style-name="P8">出 <text:s text:c="2"/>生 <text:s text:c="2"/>日 <text:s text:c="2"/>期</text:p>
          </table:table-cell>
        </table:table-row>
        <table:table-row table:style-name="表格2.6">
          <table:covered-table-cell table:style-name="表格2.A1"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1" office:value-type="string">
            <text:list xml:id="list114725552472377" text:continue-numbering="true" text:style-name="WW8Num1">
              <text:list-item>
                <text:p text:style-name="P14">男</text:p>
              </text:list-item>
              <text:list-item>
                <text:p text:style-name="P14">女</text:p>
              </text:list-item>
            </text:list>
          </table:table-cell>
          <table:table-cell table:style-name="表格2.A1" office:value-type="string">
            <text:p text:style-name="P2"><text:span text:style-name="T11"><text:s text:c="4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2.8">
          <table:covered-table-cell table:style-name="表格2.A1"/>
          <table:table-cell table:style-name="表格2.A1" table:number-columns-spanned="2" office:value-type="string">
            <text:p text:style-name="P10">與個案關係</text:p>
          </table:table-cell>
          <table:covered-table-cell/>
          <table:table-cell table:style-name="表格2.A1" table:number-columns-spanned="2" office:value-type="string">
            <text:p text:style-name="P7">聯絡電話</text:p>
          </table:table-cell>
          <table:covered-table-cell/>
          <table:table-cell table:style-name="表格2.A1" table:number-columns-spanned="5" office:value-type="string">
            <text:p text:style-name="P17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9" table:number-columns-spanned="2" office:value-type="string">
            <text:p text:style-name="P9"/>
          </table:table-cell>
          <table:covered-table-cell/>
          <table:table-cell table:style-name="表格2.B9" table:number-columns-spanned="2" office:value-type="string">
            <text:p text:style-name="P13"/>
          </table:table-cell>
          <table:covered-table-cell/>
          <table:table-cell table:style-name="表格2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10" table:number-columns-spanned="9" office:value-type="string">
            <text:p text:style-name="P10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1" table:number-columns-spanned="10" office:value-type="string">
            <text:p text:style-name="P2"><text:span text:style-name="T13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2" table:number-columns-spanned="2" office:value-type="string">
            <text:p text:style-name="P19">受理</text:p>
            <text:p text:style-name="P19">機關</text:p>
          </table:table-cell>
          <table:covered-table-cell/>
          <table:table-cell table:style-name="表格2.C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9">核</text:p>
            <text:p text:style-name="P19">發</text:p>
            <text:p text:style-name="P19">文</text:p>
            <text:p text:style-name="P19">件</text:p>
          </table:table-cell>
          <table:covered-table-cell/>
          <table:table-cell table:style-name="表格2.C13" table:number-columns-spanned="4" office:value-type="string">
            <text:list xml:id="list114725225494570" text:continue-numbering="true" text:style-name="WW8Num1">
              <text:list-item>
                <text:p text:style-name="P14">預防接種證明書</text:p>
              </text:list-item>
              <text:list-item>
                <text:p text:style-name="P14">英文預防接種證明書</text:p>
              </text:list-item>
              <text:list-item>
                <text:p text:style-name="P14">預防接種紀錄卡單張</text:p>
              </text:list-item>
              <text:list-item>
                <text:p text:style-name="P14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2.C13" office:value-type="string">
            <text:p text:style-name="P12">存檔文件</text:p>
          </table:table-cell>
          <table:table-cell table:style-name="表格2.H13" table:number-columns-spanned="3" office:value-type="string">
            <text:p text:style-name="P22"><text:span text:style-name="T9">□</text:span><text:span text:style-name="T9"> 原始預防接紀錄影本</text:span></text:p>
            <text:list xml:id="list114725291627976" text:continue-numbering="true" text:style-name="WW8Num1">
              <text:list-item>
                <text:p text:style-name="P11">預防接種證明書影本</text:p>
              </text:list-item>
              <text:list-item>
                <text:p text:style-name="P11">本次核發文件影本</text:p>
              </text:list-item>
              <text:list-item>
                <text:p text:style-name="P23"><text:span text:style-name="T9">其他，</text:span><text:span text:style-name="T11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20">承辦人： <text:s text:c="21"/>單位主管：</text:p>
      <text:p text:style-name="P10">注意事項：</text:p>
      <text:p text:style-name="P10">1.申請英文證明者，英文姓名需與護照相同。</text:p>
      <text:p text:style-name="P18">2.個案未能親自申請者，可具委託書由代理人辦理；如個案未成年，則委託書由法定監護人填具。</text:p>
      <text:p text:style-name="P27"><text:soft-page-break/><text:span text:style-name="T9">3.申請預防接種需檢附之相關證件如下：個案之身份證件、委託書、代理人之身份證件，現存之預防接種證明文件。</text:span></text:p>
      <text:p text:style-name="Standard"><text:span text:style-name="T9">3.取件方式至集集鎮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6-01-21T09:08:00</meta:creation-date>
    <dc:creator>user</dc:creator>
    <dc:date>2016-01-21T09:08:00</dc:date>
    <meta:editing-cycles>2</meta:editing-cycles>
    <meta:editing-duration>PT1M</meta:editing-duration>
    <meta:document-statistic meta:table-count="2" meta:image-count="0" meta:object-count="0" meta:page-count="4" meta:paragraph-count="144" meta:word-count="1274" meta:character-count="1880" meta:non-whitespace-character-count="1319"/>
    <meta:generator>LibreOffice/7.4.3.2$Windows_X86_64 LibreOffice_project/1048a8393ae2eeec98dff31b5c133c5f1d08b890</meta:generator>
  </office:meta>
</office:document-meta>
</file>