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3cm" fo:margin-left="-0.049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1.529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2.967cm"/>
    </style:style>
    <style:style style:name="表格1.F" style:family="table-column">
      <style:table-column-properties style:column-width="0.587cm"/>
    </style:style>
    <style:style style:name="表格1.G" style:family="table-column">
      <style:table-column-properties style:column-width="2.588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6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917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style:line-height-at-least="0.917cm" fo:text-align="center" style:justify-single-word="false" style:snap-to-layout-grid="false"/>
      <style:text-properties fo:font-size="16pt" style:font-size-asian="16pt"/>
    </style:style>
    <style:style style:name="P4" style:family="paragraph" style:parent-style-name="Standard">
      <style:paragraph-properties style:line-height-at-least="0.776cm"/>
      <style:text-properties fo:font-size="16pt" style:font-size-asian="16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T1" style:family="text">
      <style:text-properties style:font-name="新細明體1" fo:font-size="18pt" style:font-size-asian="18pt"/>
    </style:style>
    <style:style style:name="T2" style:family="text">
      <style:text-properties style:font-name="新細明體1" fo:font-size="18pt" style:font-size-asian="18pt"/>
    </style:style>
    <style:style style:name="T3" style:family="text">
      <style:text-properties style:font-name="新細明體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水里鄉衛生所民眾陳情/抱怨申請表</text:span></text:p>
      <text:p text:style-name="P1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身份證字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電子郵件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住址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4">民眾抱怨事項：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4">本所處理情形：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4">您的建議：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感謝您對本所的期許，我們將竭盡所能讓民眾對本所的服務品質感到滿意。</text:p>
      <text:p text:style-name="P5">FAX:049-277071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農業委員會農業藥物毒物試驗所民眾抱怨案件申請表</dc:title>
    <meta:initial-creator>Ljj</meta:initial-creator>
    <meta:creation-date>2016-05-16T15:25:00</meta:creation-date>
    <dc:creator>user</dc:creator>
    <dc:date>2016-05-16T15:25:00</dc:date>
    <meta:print-date>2002-06-06T10:12:00</meta:print-date>
    <meta:editing-cycles>2</meta:editing-cycles>
    <meta:editing-duration>PT2M</meta:editing-duration>
    <meta:document-statistic meta:table-count="1" meta:image-count="0" meta:object-count="0" meta:page-count="1" meta:paragraph-count="14" meta:word-count="91" meta:character-count="113" meta:non-whitespace-character-count="105"/>
    <meta:generator>LibreOffice/7.4.3.2$Windows_X86_64 LibreOffice_project/1048a8393ae2eeec98dff31b5c133c5f1d08b890</meta:generator>
  </office:meta>
</office:document-meta>
</file>