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5.0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353cm" fo:margin-right="0cm" style:line-height-at-least="0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.882cm" fo:margin-right="0cm" style:line-height-at-least="0cm" fo:text-indent="-0.88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text-indent="7.056cm" style:auto-text-indent="false"/>
    </style:style>
    <style:style style:name="P10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南投縣各鄉鎮市衛生所暨慢性病防治所門診醫療收費標準</text:p>
      <text:p text:style-name="P9"><text:span text:style-name="T3">93年1月16日府衛企字第 09300087070 <text:s/>號公告</text:span></text:p>
      <text:p text:style-name="Standard"><text:span text:style-name="T3"><text:s text:c="36"/>98年8月19日府行法字第</text:span><text:span text:style-name="dialog_5f_text1"><text:span text:style-name="T9">09801750420</text:span></text:span><text:span text:style-name="T3">號修正令發布</text:span></text:p>
      <text:p text:style-name="P10"/>
      <text:p text:style-name="Standard"><text:span text:style-name="T12">第1條</text:span><text:span text:style-name="T13"><text:line-break/>南投縣政府為俾利辦理公共衛生保健，便利地區民眾醫療照護與醫療門診業務之可近性服務，提昇衛生醫療水準及醫療服務品質，特依醫療法第21條規定特訂定本標準。<text:line-break/></text:span><text:span text:style-name="T12">第2條</text:span><text:span text:style-name="T13"><text:line-break/>南投縣各鄉鎮市衛生所暨慢性病防治所門診醫療收費標準如附表。<text:line-break/></text:span><text:span text:style-name="T12">第3條</text:span><text:span text:style-name="T13"><text:line-break/>本標準自發布日施行。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pan text:style-name="T4">「</text:span><text:span text:style-name="T5">南投縣各鄉鎮市衛生所暨慢性病防治所門診醫療收費標準</text:span><text:span text:style-name="T4">」</text:span><text:span text:style-name="T4">附表</text:span></text:p>
      <text:p text:style-name="Standard"><text:span text:style-name="T2"><text:s text:c="23"/></text:span><text:span text:style-name="T3">93年1月16日府衛企字第 09300087070 <text:s/>號公告</text:span></text:p>
      <text:p text:style-name="Standard"><text:span text:style-name="T3"><text:s text:c="36"/>98年8月19日府行法字第</text:span><text:span text:style-name="dialog_5f_text1"><text:span text:style-name="T9">09801750420</text:span></text:span><text:span text:style-name="T3">號修正令發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項 <text:s/>目</text:p>
          </table:table-cell>
          <table:table-cell table:style-name="表格1.A1" office:value-type="string">
            <text:p text:style-name="P12"><text:span text:style-name="T7">收 <text:s/>費 <text:s/>標 <text:s/>準</text:span></text:p>
          </table:table-cell>
          <table:table-cell table:style-name="表格1.A1" office:value-type="string">
            <text:p text:style-name="P2">備 <text:s/>註</text:p>
          </table:table-cell>
        </table:table-row>
        <table:table-row table:style-name="表格1.1">
          <table:table-cell table:style-name="表格1.A1" office:value-type="string">
            <text:p text:style-name="P3">掛號費</text:p>
          </table:table-cell>
          <table:table-cell table:style-name="表格1.A1" office:value-type="string">
            <text:p text:style-name="P3">免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診察費</text:p>
          </table:table-cell>
          <table:table-cell table:style-name="表格1.A1" office:value-type="string">
            <text:p text:style-name="P3">比照健保局基層醫療院所給付標準收費（依健保局基層醫療院所日合理門診量以內之診察費標準給付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藥事服務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藥品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7">1.依據全民健康保險保險法第5章第50條第1項規定「保險醫事服務機構應依據醫療費用支付標準及藥價基準，向保險人申報其所提供醫療服務之點數及藥品費用」</text:p>
            <text:p text:style-name="P7">2.98年03月19日投衛局藥字第0980400060號修正函頒辦理。</text:p>
            <text:p text:style-name="P7">3.一般民眾支付：</text:p>
            <text:p text:style-name="P8">（1）部份負擔50元（不變）。</text:p>
            <text:p text:style-name="P8">（2）藥品費部份負擔每超出100元酌收20元，最高不超過200元。</text:p>
          </table:table-cell>
        </table:table-row>
        <table:table-row table:style-name="表格1.1">
          <table:table-cell table:style-name="表格1.A1" office:value-type="string">
            <text:p text:style-name="P3">檢驗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健康檢查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健康證明書</text:p>
          </table:table-cell>
          <table:table-cell table:style-name="表格1.A1" office:value-type="string">
            <text:p text:style-name="P3">70元</text:p>
            <text:p text:style-name="P3">（1.規費40元；2.每加發一份加收10元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預防注射證明書</text:p>
          </table:table-cell>
          <table:table-cell table:style-name="表格1.A1" office:value-type="string">
            <text:p text:style-name="P3">50元</text:p>
            <text:p text:style-name="Standard"><text:span text:style-name="T7">（含規費20元；每加發一份加收10元）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出生證明書</text:p>
          </table:table-cell>
          <table:table-cell table:style-name="表格1.A1" office:value-type="string">
            <text:p text:style-name="P3">20元</text:p>
            <text:p text:style-name="P3">（每加發一份加收10元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傷害診斷證明書</text:p>
          </table:table-cell>
          <table:table-cell table:style-name="表格1.A1" office:value-type="string">
            <text:p text:style-name="P3">300元</text:p>
            <text:p text:style-name="P5">（1.規費280元；2.以四份計每加發一份加收10元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疾病診斷證明書</text:p>
          </table:table-cell>
          <table:table-cell table:style-name="表格1.A1" office:value-type="string">
            <text:p text:style-name="P3">80元</text:p>
            <text:p text:style-name="P3">（1.規費65元；2.每加發一份加收10元）</text:p>
          </table:table-cell>
          <table:table-cell table:style-name="表格1.A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3">死亡證明書</text:p>
          </table:table-cell>
          <table:table-cell table:style-name="表格1.A1" office:value-type="string">
            <text:p text:style-name="P3">300元</text:p>
            <text:p text:style-name="P3">（規費250元；四份以上每份加10元）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X光攝影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注射技術費</text:p>
          </table:table-cell>
          <table:table-cell table:style-name="表格1.A1" office:value-type="string">
            <text:p text:style-name="P3">比照健保局基層醫療院所給付標準收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fo:font-weight="normal" style:font-weight-asian="normal"/>
    </style:style>
    <style:style style:name="預設段落字型" style:family="text"/>
    <style:style style:name="dialog_5f_text1" style:display-name="dialog_text1" style:family="text" style:parent-style-name="預設段落字型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各鄉鎮市衛生所暨慢性病防治所門診醫療收費標準</dc:title>
    <meta:initial-creator>mei-yueh</meta:initial-creator>
    <meta:creation-date>2016-05-16T15:21:00</meta:creation-date>
    <dc:creator>user</dc:creator>
    <dc:date>2016-05-16T15:21:00</dc:date>
    <meta:print-date>2009-08-18T10:24:00</meta:print-date>
    <meta:editing-cycles>2</meta:editing-cycles>
    <meta:editing-duration>PT1M</meta:editing-duration>
    <meta:document-statistic meta:table-count="1" meta:image-count="0" meta:object-count="0" meta:page-count="4" meta:paragraph-count="49" meta:word-count="724" meta:character-count="939" meta:non-whitespace-character-count="823"/>
    <meta:generator>LibreOffice/7.4.3.2$Windows_X86_64 LibreOffice_project/1048a8393ae2eeec98dff31b5c133c5f1d08b890</meta:generator>
  </office:meta>
</office:document-meta>
</file>