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-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19in"/>
          <style:tab-stop style:type="center" style:position="3.625in"/>
          <style:tab-stop style:type="left" style:position="4.6979in"/>
          <style:tab-stop style:type="left" style:position="5.625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>
        <style:tab-stops>
          <style:tab-stop style:type="left" style:position="0.9819in"/>
          <style:tab-stop style:type="center" style:position="3.625in"/>
          <style:tab-stop style:type="left" style:position="4.6979in"/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>
        <style:tab-stops>
          <style:tab-stop style:type="center" style:position="3.625in"/>
          <style:tab-stop style:type="left" style:position="4.6979in"/>
          <style:tab-stop style:type="left" style:position="5.6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line-height-at-least="0in">
        <style:tab-stops>
          <style:tab-stop style:type="left" style:position="3.043in"/>
        </style:tab-stops>
      </style:paragraph-properties>
      <style:text-properties style:font-name-asian="標楷體" style:font-weight-complex="bold" fo:color="#000000"/>
    </style:style>
    <style:style style:name="P9" style:parent-style-name="內文" style:family="paragraph">
      <style:paragraph-properties style:line-height-at-least="0in">
        <style:tab-stops>
          <style:tab-stop style:type="left" style:position="3.043in"/>
          <style:tab-stop style:type="left" style:position="3.5777in"/>
          <style:tab-stop style:type="left" style:position="3.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style:font-name-complex="Arial" style:font-weight-complex="bold"/>
    </style:style>
    <style:style style:name="T14" style:parent-style-name="預設段落字型" style:family="text">
      <style:text-properties style:font-name-asian="標楷體" style:font-name-complex="Arial" style:font-weight-complex="bold"/>
    </style:style>
    <style:style style:name="T15" style:parent-style-name="預設段落字型" style:family="text">
      <style:text-properties style:font-name-asian="標楷體" style:font-name-complex="Arial" style:font-weight-complex="bold"/>
    </style:style>
    <style:style style:name="T16" style:parent-style-name="預設段落字型" style:family="text">
      <style:text-properties style:font-name-asian="標楷體" style:font-name-complex="Arial" style:font-weight-complex="bold"/>
    </style:style>
    <style:style style:name="T17" style:parent-style-name="預設段落字型" style:family="text">
      <style:text-properties style:font-name-asian="標楷體" style:font-name-complex="Arial" style:font-weight-complex="bold"/>
    </style:style>
    <style:style style:name="P18" style:parent-style-name="內文" style:family="paragraph">
      <style:paragraph-properties style:line-height-at-least="0in">
        <style:tab-stops>
          <style:tab-stop style:type="left" style:position="3.043in"/>
          <style:tab-stop style:type="left" style:position="3.5777in"/>
          <style:tab-stop style:type="left" style:position="3.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style:font-name-complex="Arial" style:font-weight-complex="bold"/>
    </style:style>
    <style:style style:name="T28" style:parent-style-name="預設段落字型" style:family="text">
      <style:text-properties style:font-name-asian="標楷體" style:font-name-complex="Arial" style:font-weight-complex="bold"/>
    </style:style>
    <style:style style:name="T29" style:parent-style-name="預設段落字型" style:family="text">
      <style:text-properties style:font-name-asian="標楷體" style:font-name-complex="Arial" style:font-weight-complex="bold"/>
    </style:style>
    <style:style style:name="P30" style:parent-style-name="內文" style:family="paragraph">
      <style:paragraph-properties style:line-height-at-least="0in">
        <style:tab-stops>
          <style:tab-stop style:type="left" style:position="3.0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right="0.2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2" style:parent-style-name="內文" style:family="paragraph">
      <style:paragraph-properties fo:text-align="end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line-height-at-least="0in" fo:margin-r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line-height-at-least="0in" fo:margin-right="0.38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49" style:parent-style-name="內文" style:family="paragraph">
      <style:paragraph-properties style:line-height-at-least="0in" fo:margin-left="0.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.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line-height-at-least="0in" fo:margin-left="0.1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in" fo:margin-left="0.1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line-height-at-least="0in" fo:margin-left="0.1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0.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line-height-at-least="0in" fo:margin-left="0.125in">
        <style:tab-stops>
          <style:tab-stop style:type="center" style:position="3.56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background-color="#FFFFFF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line-height-at-least="0in">
        <style:tab-stops>
          <style:tab-stop style:type="left" style:position="5.92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0.484in"/>
    </style:style>
    <style:style style:name="TableColumn159" style:family="table-column">
      <style:table-column-properties style:column-width="4.6743in"/>
    </style:style>
    <style:style style:name="TableColumn160" style:family="table-column">
      <style:table-column-properties style:column-width="0.6888in"/>
    </style:style>
    <style:style style:name="TableColumn161" style:family="table-column">
      <style:table-column-properties style:column-width="0.6465in"/>
    </style:style>
    <style:style style:name="TableColumn162" style:family="table-column">
      <style:table-column-properties style:column-width="0.9965in"/>
    </style:style>
    <style:style style:name="Table157" style:family="table">
      <style:table-properties style:width="7.4902in" fo:margin-left="0.0847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complex="新細明體" fo:font-weight="bold" style:font-weight-asian="bold" style:font-weight-complex="bold" style:font-style-complex="italic" fo:color="#000000" style:letter-kerning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-asian="標楷體" style:font-name-complex="新細明體" fo:color="#000000" style:letter-kerning="false"/>
    </style:style>
    <style:style style:name="T196" style:parent-style-name="預設段落字型" style:family="text">
      <style:text-properties style:font-name-asian="標楷體" style:font-name-complex="新細明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Arial" style:font-name-complex="Arial" style:letter-kerning="false"/>
    </style:style>
    <style:style style:name="T20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complex="新細明體" fo:color="#000000" style:letter-kerning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>
        <style:tab-stops>
          <style:tab-stop style:type="left" style:position="4.0548in"/>
        </style:tab-stops>
      </style:paragraph-properties>
    </style:style>
    <style:style style:name="T213" style:parent-style-name="預設段落字型" style:family="text">
      <style:text-properties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-asian="標楷體" style:font-name-complex="新細明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Arial" style:font-name-complex="Arial" style:letter-kerning="false"/>
    </style:style>
    <style:style style:name="T2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-asian="標楷體" style:font-name-complex="新細明體" fo:color="#000000" style:letter-kerning="false"/>
    </style:style>
    <style:style style:name="T232" style:parent-style-name="預設段落字型" style:family="text">
      <style:text-properties style:font-name-asian="標楷體" style:font-name-complex="新細明體" fo:color="#000000" style:letter-kerning="false"/>
    </style:style>
    <style:style style:name="T233" style:parent-style-name="預設段落字型" style:family="text">
      <style:text-properties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Arial" style:font-name-complex="Arial" style:letter-kerning="false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>
        <style:tab-stops>
          <style:tab-stop style:type="left" style:position="1.8881in"/>
        </style:tab-stops>
      </style:paragraph-properties>
    </style:style>
    <style:style style:name="T249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250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251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252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Arial" style:font-name-complex="Arial" style:letter-kerning="false"/>
    </style:style>
    <style:style style:name="T25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>
        <style:tab-stops>
          <style:tab-stop style:type="left" style:position="1.8881in"/>
        </style:tab-stops>
      </style:paragraph-properties>
    </style:style>
    <style:style style:name="T268" style:parent-style-name="預設段落字型" style:family="text">
      <style:text-properties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-asian="標楷體" style:font-name-complex="新細明體" fo:color="#000000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Arial" style:font-name-complex="Arial" style:letter-kerning="false"/>
    </style:style>
    <style:style style:name="T27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complex="新細明體" fo:color="#000000" style:letter-kerning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289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290" style:parent-style-name="預設段落字型" style:family="text">
      <style:text-properties style:font-name-asian="標楷體" style:font-name-complex="新細明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/>
    </style:style>
    <style:style style:name="T29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complex="新細明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-asian="標楷體" style:font-name-complex="新細明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Arial" style:font-name-complex="Arial" style:letter-kerning="false"/>
    </style:style>
    <style:style style:name="T31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Arial" style:font-name-complex="Arial" style:letter-kerning="false"/>
    </style:style>
    <style:style style:name="T33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complex="新細明體" fo:color="#000000" style:letter-kerning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-asian="標楷體" style:font-name-complex="新細明體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/>
    </style:style>
    <style:style style:name="T35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>
        <style:tab-stops>
          <style:tab-stop style:type="left" style:position="1.8881in"/>
        </style:tab-stops>
      </style:paragraph-properties>
    </style:style>
    <style:style style:name="T360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361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Arial" style:font-name-complex="Arial" style:letter-kerning="false"/>
    </style:style>
    <style:style style:name="T36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-asian="標楷體" style:font-name-complex="新細明體" fo:color="#000000" style:letter-kerning="false"/>
    </style:style>
    <style:style style:name="T378" style:parent-style-name="預設段落字型" style:family="text">
      <style:text-properties style:font-name-asian="標楷體" style:font-name-complex="新細明體" fo:color="#000000" style:letter-kerning="false"/>
    </style:style>
    <style:style style:name="T379" style:parent-style-name="預設段落字型" style:family="text">
      <style:text-properties style:font-name-asian="標楷體" style:font-name-complex="新細明體" fo:color="#000000" style:letter-kerning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/>
    </style:style>
    <style:style style:name="T38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complex="新細明體" fo:font-weight="bold" style:font-weight-asian="bold" style:font-weight-complex="bold" style:font-style-complex="italic" fo:color="#000000" style:letter-kerning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397" style:parent-style-name="預設段落字型" style:family="text">
      <style:text-properties style:font-name-asian="標楷體" style:font-name-complex="新細明體" fo:font-weight="bold" style:font-weight-asian="bold" style:font-weight-complex="bold" style:font-style-complex="italic" fo:color="#000000" style:letter-kerning="false"/>
    </style:style>
    <style:style style:name="T398" style:parent-style-name="預設段落字型" style:family="text">
      <style:text-properties style:font-name-asian="標楷體" style:font-name-complex="新細明體" fo:color="#000000" style:letter-kerning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/>
    </style:style>
    <style:style style:name="T40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complex="新細明體" fo:color="#000000" style:letter-kerning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-asian="標楷體" style:font-name-complex="新細明體" fo:color="#000000" style:letter-kerning="false"/>
    </style:style>
    <style:style style:name="T416" style:parent-style-name="預設段落字型" style:family="text">
      <style:text-properties style:font-name-asian="標楷體" style:font-name-complex="新細明體" fo:color="#000000" style:letter-kerning="false"/>
    </style:style>
    <style:style style:name="T417" style:parent-style-name="預設段落字型" style:family="text">
      <style:text-properties style:font-name-asian="標楷體" style:font-name-complex="新細明體" fo:color="#000000" style:letter-kerning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Arial" style:font-name-complex="Arial" style:letter-kerning="false"/>
    </style:style>
    <style:style style:name="T42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complex="新細明體" fo:color="#000000" style:letter-kerning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-asian="標楷體" style:font-name-complex="新細明體" fo:color="#000000" style:letter-kerning="false"/>
    </style:style>
    <style:style style:name="T436" style:parent-style-name="預設段落字型" style:family="text">
      <style:text-properties style:font-name-asian="標楷體" style:font-name-complex="新細明體" fo:color="#000000" style:letter-kerning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complex="新細明體" fo:color="#000000" style:letter-kerning="false"/>
    </style:style>
    <style:style style:name="T44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Arial" style:font-name-complex="Arial" style:letter-kerning="false"/>
    </style:style>
    <style:style style:name="T44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59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line-height-at-least="0in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3" style:parent-style-name="內文" style:list-style-name="LFO3" style:family="paragraph">
      <style:paragraph-properties fo:widows="2" fo:orphans="2" fo:margin-top="0.05in" fo:margin-bottom="0.05in" fo:line-height="0.1388in"/>
      <style:text-properties style:font-name="標楷體" style:font-name-asian="標楷體" style:font-name-complex="新細明體" fo:color="#000000" style:letter-kerning="false"/>
    </style:style>
    <style:style style:name="P454" style:parent-style-name="內文" style:family="paragraph">
      <style:paragraph-properties fo:widows="2" fo:orphans="2" fo:margin-top="0.05in" fo:margin-bottom="0.05in" fo:line-height="0.1388in" fo:text-indent="-0.3333in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6" style:parent-style-name="預設段落字型" style:family="text">
      <style:text-properties style:font-name="標楷體" style:font-name-asian="標楷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8" style:parent-style-name="內文" style:family="paragraph">
      <style:paragraph-properties fo:widows="2" fo:orphans="2" fo:margin-top="0.05in" fo:margin-bottom="0.05in" fo:line-height="0.1388in" fo:text-indent="-0.3333in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0" style:parent-style-name="預設段落字型" style:family="text">
      <style:text-properties style:font-name="標楷體" style:font-name-asian="標楷體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64" style:parent-style-name="內文" style:family="paragraph">
      <style:paragraph-properties fo:widows="2" fo:orphans="2" fo:margin-top="0.05in" fo:margin-bottom="0.05in" fo:line-height="0.1388in" fo:text-indent="-0.3333in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6" style:parent-style-name="預設段落字型" style:family="text">
      <style:text-properties style:font-name="標楷體" style:font-name-asian="標楷體" fo:color="#00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2" style:parent-style-name="內文" style:family="paragraph">
      <style:paragraph-properties fo:widows="2" fo:orphans="2" fo:margin-top="0.05in" fo:margin-bottom="0.05in" fo:line-height="0.1388in" fo:margin-left="-0.33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8" style:parent-style-name="內文" style:family="paragraph">
      <style:paragraph-properties fo:widows="2" fo:orphans="2" fo:margin-top="0.05in" fo:margin-bottom="0.05in" fo:line-height="0.1388in" fo:margin-left="-0.33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widows="2" fo:orphans="2" fo:margin-top="0.05in" fo:margin-bottom="0.05in" fo:line-height="0.1388in" fo:margin-left="-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line-height-at-least="0in" fo:margin-left="0.2479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family="graphic" style:name="a0">
      <style:graphic-properties fo:min-width="1.25in" fo:min-height="7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736in" fo:min-height="6.263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5"/></text:span><text:span text:style-name="T3"><text:s text:c="4"/></text:span><text:span text:style-name="T4"><text:s text:c="55"/></text:span></text:p>
      <text:p text:style-name="P5"><text:s text:c="9"/><text:s text:c="5"/><text:s text:c="3"/>老人憂鬱量表(GDS)</text:p>
      <text:p text:style-name="P6"><text:span text:style-name="T7"><draw:custom-shape svg:x="0in" svg:y="0.05in" svg:width="7.25in" svg:height="1.25in" draw:z-index="251657216" draw:id="id0" draw:style-name="a0" draw:name="Rectangle 17" text:anchor-type="paragraph"><svg:desc/><text:p text:style-name="P8">您好：</text:p><text:p text:style-name="P9"><text:span text:style-name="T10"><text:s text:c="4"/>冀望透過此問卷</text:span><text:span text:style-name="T11">了解您平日心理健康狀態，作為未來具體服</text:span><text:span text:style-name="T12">務的參考指標，感謝您撥冗協助及配合，</text:span><text:span text:style-name="T13">您的個人資料會被嚴格保密，不會外流。本問卷相關之諮詢請洽南投縣政府衛生局</text:span><text:span text:style-name="T14">(</text:span><text:span text:style-name="T15">電話：</text:span><text:span text:style-name="T16">049-2224464</text:span><text:span text:style-name="T17">）</text:span></text:p><text:p text:style-name="P18"><text:span text:style-name="T19"><text:s/></text:span><text:span text:style-name="T20"><text:s text:c="8"/></text:span><text:span text:style-name="T21"><text:s text:c="2"/></text:span><text:span text:style-name="T22"><text:s/></text:span><text:span text:style-name="T23">祝您健康快樂！</text:span><text:span text:style-name="T24"><text:s text:c="25"/></text:span><text:span text:style-name="T25"><text:s text:c="3"/></text:span><text:span text:style-name="T26"><text:s/></text:span><text:span text:style-name="T27">南投縣政府衛生局</text:span><text:span text:style-name="T28"><text:s/></text:span><text:span text:style-name="T29">關心您</text:span></text:p><text:p text:style-name="P30"><text:span text:style-name="T31"><text:s text:c="36"/></text:span><text:span text:style-name="T32"><text:s text:c="11"/></text:span></text:p><draw:enhanced-geometry draw:type="non-primitive" svg:viewBox="0 0 21600 21600" draw:enhanced-path="M 0 0 L 21600 0 21600 21600 0 21600 Z N"/></draw:custom-shape></text:span><text:span text:style-name="T33"><text:s text:c="17"/></text:span><text:span text:style-name="T34"><text:s text:c="37"/></text:span><text:span text:style-name="T35"><text:s text:c="94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58240" draw:id="id1" draw:style-name="a1" draw:name="Text Box 22" text:anchor-type="paragraph" svg:x="0.125in" svg:y="0.20694in" svg:width="6.26389in" svg:height="0.31736in" style:rel-width="scale" style:rel-height="scale"><draw:text-box draw:chain-next-name="Text Box 22"><text:p text:style-name="內文"><text:span text:style-name="T44">※</text:span><text:span text:style-name="T45">下列每項資料(基本資料及憂鬱量表)均需回答，並請填列清楚，以利統計分析。</text:span></text:p></draw:text-box><svg:desc/></draw:frame></text:span><text:span text:style-name="T46">日期____年____月____日 <text:s text:c="2"/>訪談者__________</text:span></text:p>
      <text:p text:style-name="P47">一、基本資料<text:s text:c="4"/></text:p>
      <text:p text:style-name="P48"/>
      <text:p text:style-name="P49"><text:span text:style-name="T50">1.</text:span><text:span text:style-name="T51">姓名</text:span><text:span text:style-name="T52">：</text:span><text:span text:style-name="T53"><text:s text:c="19"/></text:span><text:span text:style-name="T54"><text:s text:c="5"/></text:span><text:span text:style-name="T55"><text:s text:c="6"/></text:span><text:span text:style-name="T56">2.</text:span><text:span text:style-name="T57">性別</text:span><text:span text:style-name="T58">：</text:span><text:span text:style-name="T59"></text:span><text:span text:style-name="T60">□男 <text:s/></text:span><text:span text:style-name="T61"></text:span><text:span text:style-name="T62">□女 <text:s/></text:span></text:p>
      <text:p text:style-name="P63"><text:span text:style-name="T64">3.</text:span><text:span text:style-name="T65">生日</text:span><text:span text:style-name="T66">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 ，滿</text:span><text:span text:style-name="T73"><text:s text:c="4"/></text:span><text:span text:style-name="T74">歲</text:span><text:span text:style-name="T75"><text:s/></text:span><text:span text:style-name="T76"><text:s/></text:span><text:span text:style-name="T77"><text:s text:c="2"/></text:span><text:span text:style-name="T78">4.聯絡</text:span><text:span text:style-name="T79">電話(手機)</text:span><text:span text:style-name="T80">：</text:span><text:span text:style-name="T81"><text:s text:c="18"/></text:span></text:p>
      <text:p text:style-name="P82"><text:span text:style-name="T83">5.</text:span><text:span text:style-name="T84">住址</text:span><text:span text:style-name="T85">：</text:span><text:span text:style-name="T86">南投縣</text:span><text:span text:style-name="T87"><text:s text:c="5"/></text:span><text:span text:style-name="T88">鄉鎮市</text:span><text:span text:style-name="T89"><text:s text:c="6"/>里 <text:s text:c="5"/>路(街) <text:s text:c="3"/>巷 <text:s text:c="3"/>弄 <text:s text:c="2"/>號 <text:s text:c="3"/>樓 <text:s/></text:span><text:span text:style-name="T90"><text:s text:c="10"/></text:span></text:p>
      <text:p text:style-name="P91"><text:span text:style-name="T92">6.</text:span><text:span text:style-name="T93">請問您目前居住狀況</text:span><text:span text:style-name="T94">：</text:span><text:span text:style-name="T95"></text:span><text:span text:style-name="T96">□獨居 <text:s/></text:span><text:span text:style-name="T97"></text:span><text:span text:style-name="T98">□與家人同住 <text:s/></text:span><text:span text:style-name="T99"></text:span><text:span text:style-name="T100">□其他</text:span><text:span text:style-name="T101"><text:s text:c="12"/></text:span></text:p>
      <text:p text:style-name="P102"><text:span text:style-name="T103">7.</text:span><text:span text:style-name="T104">婚姻狀況</text:span><text:span text:style-name="T105">：</text:span><text:span text:style-name="T106"></text:span><text:span text:style-name="T107">□未婚 <text:s/></text:span><text:span text:style-name="T108"></text:span><text:span text:style-name="T109">□已婚 <text:s/></text:span><text:span text:style-name="T110"></text:span><text:span text:style-name="T111">□離婚 <text:s/></text:span><text:span text:style-name="T112"></text:span><text:span text:style-name="T113">□喪偶 <text:s/></text:span><text:span text:style-name="T114"></text:span><text:span text:style-name="T115">□其他</text:span><text:span text:style-name="T116"><text:s text:c="12"/></text:span><text:span text:style-name="T117"><text:s/></text:span></text:p>
      <text:p text:style-name="P118"><text:span text:style-name="T119">8.</text:span><text:span text:style-name="T120">睡眠狀況</text:span><text:span text:style-name="T121">：</text:span><text:span text:style-name="T122"></text:span><text:span text:style-name="T123">□良好 <text:s/></text:span><text:span text:style-name="T124"></text:span><text:span text:style-name="T125">□入睡困難 <text:s/></text:span><text:span text:style-name="T126"></text:span><text:span text:style-name="T127">□睡眠中斷 <text:s/></text:span><text:span text:style-name="T128"></text:span><text:span text:style-name="T129">□早醒 <text:s/></text:span><text:span text:style-name="T130"></text:span><text:span text:style-name="T131">□其他</text:span><text:span text:style-name="T132"><text:s text:c="19"/></text:span></text:p>
      <text:p text:style-name="P133"><text:span text:style-name="T134">9.</text:span><text:span text:style-name="T135">一年內有無重大事件發生</text:span><text:span text:style-name="T136">：</text:span><text:span text:style-name="T137"><text:tab/></text:span><text:span text:style-name="T138"></text:span><text:span text:style-name="T139">□無<text:s/></text:span><text:span text:style-name="T140"></text:span><text:span text:style-name="T141">□有</text:span><text:span text:style-name="T142">，</text:span><text:span text:style-name="T143">a.□親友死亡 b.□身體疾病 c.□被騙錢 d.□其他</text:span><text:span text:style-name="T144"><text:s text:c="30"/></text:span><text:span text:style-name="T145">10.</text:span><text:span text:style-name="T146">疾病史</text:span><text:span text:style-name="T147">：</text:span><text:span text:style-name="T148"></text:span><text:span text:style-name="T149">□無<text:s/></text:span><text:span text:style-name="T150"></text:span><text:span text:style-name="T151">□有，</text:span><text:span text:style-name="T152">a.□癌症 <text:s/>b.□高血壓、糖尿病、心臟病 <text:s/>c.□憂鬱症 <text:s/>d.□精神相關疾病e.□其他疾病</text:span><text:span text:style-name="T153">(請說明疾病名稱)<text:s/></text:span><text:span text:style-name="T154"><text:s text:c="33"/></text:span><text:span text:style-name="T155"><text:s text:c="9"/></text:span></text:p>
      <text:p text:style-name="P156">二、憂鬱量表(GDS-15)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序號</text:p>
          </table:table-cell>
          <table:table-cell table:style-name="TableCell166">
            <text:p text:style-name="P167">題 <text:s text:c="5"/>目</text:p>
          </table:table-cell>
          <table:table-cell table:style-name="TableCell168">
            <text:p text:style-name="P169">是</text:p>
          </table:table-cell>
          <table:table-cell table:style-name="TableCell170">
            <text:p text:style-name="P171">否</text:p>
          </table:table-cell>
          <table:table-cell table:style-name="TableCell172">
            <text:p text:style-name="P173">您的分數</text:p>
          </table:table-cell>
        </table:table-row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基本上，您對您的生活滿意嗎？</text:span><text:span text:style-name="T181"><text:s/></text:span></text:p>
          </table:table-cell>
          <table:table-cell table:style-name="TableCell182">
            <text:p text:style-name="P183">0分</text:p>
          </table:table-cell>
          <table:table-cell table:style-name="TableCell184">
            <text:p text:style-name="P185"><text:span text:style-name="T186">1</text:span><text:span text:style-name="T187">分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<text:span text:style-name="T195">您是否減少很多的活動和嗜好？</text:span><text:span text:style-name="T196"><text:s/></text:span></text:p>
          </table:table-cell>
          <table:table-cell table:style-name="TableCell197">
            <text:p text:style-name="P198"><text:span text:style-name="T199">1</text:span><text:span text:style-name="T200">分</text:span></text:p>
          </table:table-cell>
          <table:table-cell table:style-name="TableCell201">
            <text:p text:style-name="P202"><text:span text:style-name="T203">0</text:span><text:span text:style-name="T204">分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<text:span text:style-name="T213">您是否覺得您的生活很空虛</text:span><text:span text:style-name="T214">?</text:span><text:span text:style-name="T215"><text:s/></text:span></text:p>
          </table:table-cell>
          <table:table-cell table:style-name="TableCell216">
            <text:p text:style-name="P217"><text:span text:style-name="T218">1</text:span><text:span text:style-name="T219">分</text:span></text:p>
          </table:table-cell>
          <table:table-cell table:style-name="TableCell220">
            <text:p text:style-name="P221"><text:span text:style-name="T222">0</text:span><text:span text:style-name="T223">分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<text:span text:style-name="T231">您是否常常感到厭煩</text:span><text:span text:style-name="T232">?</text:span><text:span text:style-name="T233"><text:s/></text:span></text:p>
          </table:table-cell>
          <table:table-cell table:style-name="TableCell234">
            <text:p text:style-name="P235"><text:span text:style-name="T236">1</text:span><text:span text:style-name="T237">分</text:span></text:p>
          </table:table-cell>
          <table:table-cell table:style-name="TableCell238">
            <text:p text:style-name="P239"><text:span text:style-name="T240">0</text:span><text:span text:style-name="T241">分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<text:span text:style-name="T249">您是否大部份時間</text:span><text:span text:style-name="T250">感到</text:span><text:span text:style-name="T251">精神都很好</text:span><text:span text:style-name="T252">?</text:span></text:p>
          </table:table-cell>
          <table:table-cell table:style-name="TableCell253">
            <text:p text:style-name="P254"><text:span text:style-name="T255">0</text:span><text:span text:style-name="T256">分</text:span></text:p>
          </table:table-cell>
          <table:table-cell table:style-name="TableCell257">
            <text:p text:style-name="P258"><text:span text:style-name="T259">1</text:span><text:span text:style-name="T260">分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<text:span text:style-name="T268">您是否害怕將有不幸</text:span><text:span text:style-name="T269">、不好</text:span><text:span text:style-name="T270">的事情發生在您身上嗎？</text:span><text:span text:style-name="T271"><text:s/></text:span></text:p>
          </table:table-cell>
          <table:table-cell table:style-name="TableCell272">
            <text:p text:style-name="P273"><text:span text:style-name="T274">1</text:span><text:span text:style-name="T275">分</text:span></text:p>
          </table:table-cell>
          <table:table-cell table:style-name="TableCell276">
            <text:p text:style-name="P277"><text:span text:style-name="T278">0</text:span><text:span text:style-name="T279">分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7</text:span></text:p>
          </table:table-cell>
          <table:table-cell table:style-name="TableCell286">
            <text:p text:style-name="P287"><text:span text:style-name="T288">您是否大部份的時間都感到快樂</text:span><text:span text:style-name="T289">?</text:span><text:span text:style-name="T290"><text:s text:c="2"/></text:span></text:p>
          </table:table-cell>
          <table:table-cell table:style-name="TableCell291">
            <text:p text:style-name="P292"><text:span text:style-name="T293">0</text:span><text:span text:style-name="T294">分</text:span></text:p>
          </table:table-cell>
          <table:table-cell table:style-name="TableCell295">
            <text:p text:style-name="P296"><text:span text:style-name="T297">1</text:span><text:span text:style-name="T298">分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<text:span text:style-name="T306">您是否常常感到無論做什</text:span><text:span text:style-name="T307">麼，</text:span><text:span text:style-name="T308">都沒有用</text:span><text:span text:style-name="T309">?</text:span><text:span text:style-name="T310"><text:s text:c="2"/></text:span></text:p>
          </table:table-cell>
          <table:table-cell table:style-name="TableCell311">
            <text:p text:style-name="P312"><text:span text:style-name="T313">1</text:span><text:span text:style-name="T314">分</text:span></text:p>
          </table:table-cell>
          <table:table-cell table:style-name="TableCell315">
            <text:p text:style-name="P316"><text:span text:style-name="T317">0</text:span><text:span text:style-name="T318">分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您是否比較喜歡待在家裡而較不喜歡外出及不喜歡做新的事？</text:p>
          </table:table-cell>
          <table:table-cell table:style-name="TableCell326">
            <text:p text:style-name="P327"><text:span text:style-name="T328">1</text:span><text:span text:style-name="T329">分</text:span></text:p>
          </table:table-cell>
          <table:table-cell table:style-name="TableCell330">
            <text:p text:style-name="P331"><text:span text:style-name="T332">0</text:span><text:span text:style-name="T333">分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</text:span><text:span text:style-name="T340">0</text:span></text:p>
          </table:table-cell>
          <table:table-cell table:style-name="TableCell341">
            <text:p text:style-name="P342"><text:span text:style-name="T343">您是否覺得您比大多數人有記憶不好的困擾？</text:span><text:span text:style-name="T344"><text:s text:c="2"/></text:span></text:p>
          </table:table-cell>
          <table:table-cell table:style-name="TableCell345">
            <text:p text:style-name="P346"><text:span text:style-name="T347">1</text:span><text:span text:style-name="T348">分</text:span></text:p>
          </table:table-cell>
          <table:table-cell table:style-name="TableCell349">
            <text:p text:style-name="P350"><text:span text:style-name="T351">0</text:span><text:span text:style-name="T352">分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P359"><text:span text:style-name="T360">您是否覺得「現在還能活著」是很好的事</text:span><text:span text:style-name="T361">?</text:span></text:p>
          </table:table-cell>
          <table:table-cell table:style-name="TableCell362">
            <text:p text:style-name="P363"><text:span text:style-name="T364">0</text:span><text:span text:style-name="T365">分</text:span></text:p>
          </table:table-cell>
          <table:table-cell table:style-name="TableCell366">
            <text:p text:style-name="P367"><text:span text:style-name="T368">1</text:span><text:span text:style-name="T369">分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P376"><text:span text:style-name="T377">您是否覺得您現在活得很沒有價值、意義</text:span><text:span text:style-name="T378">?</text:span><text:span text:style-name="T379"><text:s text:c="2"/></text:span></text:p>
          </table:table-cell>
          <table:table-cell table:style-name="TableCell380">
            <text:p text:style-name="P381"><text:span text:style-name="T382">1</text:span><text:span text:style-name="T383">分</text:span></text:p>
          </table:table-cell>
          <table:table-cell table:style-name="TableCell384">
            <text:p text:style-name="P385"><text:span text:style-name="T386">0</text:span><text:span text:style-name="T387">分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13</text:span></text:p>
          </table:table-cell>
          <table:table-cell table:style-name="TableCell394">
            <text:p text:style-name="P395"><text:span text:style-name="T396">您是否覺得精力很充沛</text:span><text:span text:style-name="T397">?</text:span><text:span text:style-name="T398"><text:s/></text:span></text:p>
          </table:table-cell>
          <table:table-cell table:style-name="TableCell399">
            <text:p text:style-name="P400"><text:span text:style-name="T401">0</text:span><text:span text:style-name="T402">分</text:span></text:p>
          </table:table-cell>
          <table:table-cell table:style-name="TableCell403">
            <text:p text:style-name="P404"><text:span text:style-name="T405">1</text:span><text:span text:style-name="T406">分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14</text:span></text:p>
          </table:table-cell>
          <table:table-cell table:style-name="TableCell413">
            <text:p text:style-name="P414"><text:span text:style-name="T415">您是否感覺您現在的情況是沒有希望的</text:span><text:span text:style-name="T416">?</text:span><text:span text:style-name="T417"><text:s/></text:span></text:p>
          </table:table-cell>
          <table:table-cell table:style-name="TableCell418">
            <text:p text:style-name="P419"><text:span text:style-name="T420">1</text:span><text:span text:style-name="T421">分</text:span></text:p>
          </table:table-cell>
          <table:table-cell table:style-name="TableCell422">
            <text:p text:style-name="P423"><text:span text:style-name="T424">0</text:span><text:span text:style-name="T425">分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15</text:span></text:p>
          </table:table-cell>
          <table:table-cell table:style-name="TableCell432">
            <text:p text:style-name="P433"><text:span text:style-name="T434">您是否覺得大部份的人都比您幸福</text:span><text:span text:style-name="T435">?</text:span><text:span text:style-name="T436"><text:s/></text:span></text:p>
          </table:table-cell>
          <table:table-cell table:style-name="TableCell437">
            <text:p text:style-name="P438"><text:span text:style-name="T439">1</text:span><text:span text:style-name="T440">分</text:span></text:p>
          </table:table-cell>
          <table:table-cell table:style-name="TableCell441">
            <text:p text:style-name="P442"><text:span text:style-name="T443">0</text:span><text:span text:style-name="T444">分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<text:span text:style-name="T450"><text:s text:c="27"/>總分數</text:span><text:span text:style-name="T451"><text:s text:c="13"/></text:span><text:span text:style-name="T452">分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453">老人憂鬱量表分數說明：</text:p>
        </text:list-item>
      </text:list>
      <text:p text:style-name="P454"><text:span text:style-name="T455"></text:span><text:span text:style-name="T456">  </text:span><text:span text:style-name="T457">總分1～5分    屬於健康狀況。</text:span></text:p>
      <text:p text:style-name="P458"><text:span text:style-name="T459"></text:span><text:span text:style-name="T460">  </text:span><text:span text:style-name="T461">總分6～9分    屬於有輕微憂鬱傾向，</text:span><text:span text:style-name="T462">建議找家人或朋友聊聊</text:span><text:span text:style-name="T463">。</text:span></text:p>
      <text:p text:style-name="P464"><text:span text:style-name="T465"></text:span><text:span text:style-name="T466">  </text:span><text:span text:style-name="T467">總分 &gt;＝10分</text:span><text:span text:style-name="T468">   </text:span><text:span text:style-name="T469">屬於需積極關懷及轉介專業</text:span><text:span text:style-name="T470">醫療或接受心理諮商治療</text:span><text:span text:style-name="T471">。</text:span></text:p>
      <text:p text:style-name="P472"><text:span text:style-name="T473"><text:s text:c="4"/>分數愈高表示愈有憂鬱傾向，</text:span><text:span text:style-name="T474">建議及早接受</text:span><text:span text:style-name="T475">身心</text:span><text:span text:style-name="T476">科醫師進一步檢查和治療</text:span><text:span text:style-name="T477">。</text:span></text:p>
      <text:p text:style-name="P478">※諮詢電話：<text:s/>1.24小時安心服務專線電話：0800-788995或生命線服務專線1995。</text:p>
      <text:p text:style-name="P479"><text:span text:style-name="T480"><text:s text:c="13"/>2.</text:span><text:span text:style-name="T481">南投縣政府衛生局南投縣社區心理衛生中心049-2224464。</text:span></text:p>
      <text:p text:style-name="P482"><text:span text:style-name="T483"><text:s text:c="2"/></text:span><text:span text:style-name="T484"><text:s/></text:span><text:span text:style-name="T485"><text:s text:c="15"/></text:span><text:span text:style-name="T486"><text:s text:c="12"/></text:span><text:span text:style-name="T487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-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75in" fo:margin-bottom="0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老人憂鬱情緒調查表</dc:title>
    <meta:initial-creator>仁愛之家</meta:initial-creator>
    <dc:creator>liaowanjung</dc:creator>
    <meta:creation-date>2016-04-25T06:18:00Z</meta:creation-date>
    <dc:date>2016-04-25T06:18:00Z</dc:date>
    <meta:print-date>2013-01-16T05:5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638" meta:row-count="11" meta:non-whitespace-character-count="1397"/>
  </office:meta>
</office:document-meta>
</file>