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4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3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5" style:family="table-row">
      <style:table-row-properties style:min-row-height="1.729cm" fo:keep-together="always"/>
    </style:style>
    <style:style style:name="表格1.6" style:family="table-row">
      <style:table-row-properties style:min-row-height="1.702cm" fo:keep-together="always"/>
    </style:style>
    <style:style style:name="表格1.7" style:family="table-row">
      <style:table-row-properties style:min-row-height="1.311cm" fo:keep-together="always"/>
    </style:style>
    <style:style style:name="表格2" style:family="table">
      <style:table-properties style:width="16.067cm" table:align="left" style:writing-mode="lr-tb"/>
    </style:style>
    <style:style style:name="表格2.A" style:family="table-column">
      <style:table-column-properties style:column-width="3.212cm"/>
    </style:style>
    <style:style style:name="表格2.B" style:family="table-column">
      <style:table-column-properties style:column-width="3.214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67cm" fo:keep-together="always"/>
    </style:style>
    <style:style style:name="表格2" style:family="table">
      <style:table-properties style:width="16.067cm" table:align="left" style:writing-mode="lr-tb"/>
    </style:style>
    <style:style style:name="表格2.A" style:family="table-column">
      <style:table-column-properties style:column-width="3.212cm"/>
    </style:style>
    <style:style style:name="表格2.B" style:family="table-column">
      <style:table-column-properties style:column-width="3.214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67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3" style:family="paragraph" style:parent-style-name="Standard" style:list-style-name="WW8Num3">
      <style:paragraph-properties fo:margin-left="0.63cm" fo:margin-right="0cm" fo:margin-top="0.159cm" fo:margin-bottom="0cm" style:contextual-spacing="false" fo:text-align="center" style:justify-single-word="false" fo:text-indent="-0.63cm" style:auto-text-indent="false" style:snap-to-layout-grid="false">
        <style:tab-stops>
          <style:tab-stop style:position="6.694cm"/>
        </style:tab-stops>
      </style:paragraph-properties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116cm" fo:margin-right="3cm" fo:margin-top="0.318cm" fo:margin-bottom="0.318cm" style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101cm" fo:margin-right="0.101cm" fo:margin-top="0.212cm" fo:margin-bottom="0.212cm" style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size-complex="13pt"/>
    </style:style>
    <style:style style:name="P17" style:family="paragraph" style:parent-style-name="Standard">
      <style:paragraph-properties fo:margin-left="4.995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3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3pt"/>
    </style:style>
    <style:style style:name="P1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3pt"/>
    </style:style>
    <style:style style:name="P20" style:family="paragraph" style:parent-style-name="Standard">
      <style:paragraph-properties fo:margin-left="8.17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3pt"/>
    </style:style>
    <style:style style:name="P21" style:family="paragraph" style:parent-style-name="Standard">
      <style:paragraph-properties fo:margin-left="0.87cm" fo:margin-right="0.98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3pt"/>
    </style:style>
    <style:style style:name="P22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top="0.159cm" fo:margin-bottom="0cm" style:contextual-spacing="false" fo:text-align="justify" style:justify-single-word="false" style:snap-to-layout-grid="false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</style:style>
    <style:style style:name="P26" style:family="paragraph" style:parent-style-name="Standard">
      <style:paragraph-properties fo:margin-left="0cm" fo:margin-right="0cm" fo:margin-top="0cm" fo:margin-bottom="0.159cm" style:contextual-spacing="false" fo:text-indent="0.148cm" style:auto-text-indent="false" style:snap-to-layout-grid="false">
        <style:tab-stops>
          <style:tab-stop style:position="6.694cm"/>
        </style:tab-stops>
      </style:paragraph-properties>
    </style:style>
    <style:style style:name="P27" style:family="paragraph" style:parent-style-name="Standard">
      <style:paragraph-properties fo:margin-left="1.341cm" fo:margin-right="0cm" fo:text-indent="-0.917cm" style:auto-text-indent="false" style:snap-to-layout-grid="false"/>
      <style:text-properties fo:font-size="13pt" style:font-name-asian="標楷體" style:font-size-asian="13pt" style:font-size-complex="14pt"/>
    </style:style>
    <style:style style:name="P28" style:family="paragraph" style:parent-style-name="區塊文字">
      <style:paragraph-properties fo:margin-left="1.341cm" fo:margin-right="0.432cm" fo:text-align="justify" style:justify-single-word="false" fo:text-indent="-0.917cm" style:auto-text-indent="false"/>
      <style:text-properties fo:font-size="13pt" style:font-size-asian="13pt"/>
    </style:style>
    <style:style style:name="T1" style:family="text">
      <style:text-properties style:font-name="標楷體" fo:font-size="20pt" style:font-name-asian="標楷體" style:font-size-asian="20pt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3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Times New Roman" style:font-size-asian="14pt" style:font-size-complex="13pt"/>
    </style:style>
    <style:style style:name="T12" style:family="text">
      <style:text-properties fo:font-size="14pt" style:font-name-asian="標楷體" style:font-size-asian="14pt" style:font-size-complex="13pt"/>
    </style:style>
    <style:style style:name="T1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南投縣鹿谷鄉衛生所行政相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死亡者姓名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<text:span text:style-name="T10">□</text:span>男</text:p>
            <text:p text:style-name="P9"><text:span text:style-name="T10">□</text:span>女</text:p>
          </table:table-cell>
          <table:table-cell table:style-name="表格1.A1" table:number-columns-spanned="2" office:value-type="string">
            <text:p text:style-name="P7">民國 <text:s text:c="3"/>年 <text:s text:c="4"/>月 <text:s text:c="4"/>日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戶籍地址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死亡時間</text:p>
          </table:table-cell>
          <table:table-cell table:style-name="表格1.B4" table:number-columns-spanned="3" office:value-type="string">
            <text:p text:style-name="P12">年 <text:s text:c="7"/>月 <text:s text:c="7"/>日 <text:s/></text:p>
          </table:table-cell>
          <table:covered-table-cell/>
          <table:covered-table-cell/>
          <table:table-cell table:style-name="表格1.E4" table:number-columns-spanned="2" office:value-type="string">
            <text:p text:style-name="P13"><text:span text:style-name="T10">□</text:span>上午</text:p>
            <text:p text:style-name="P13"><text:span text:style-name="T10">□</text:span>下午</text:p>
          </table:table-cell>
          <table:covered-table-cell/>
          <table:table-cell table:style-name="表格1.G4" office:value-type="string">
            <text:p text:style-name="P13">時 <text:s text:c="10"/>分</text:p>
          </table:table-cell>
        </table:table-row>
        <table:table-row table:style-name="表格1.5">
          <table:table-cell table:style-name="表格1.A3" office:value-type="string">
            <text:p text:style-name="P11">死亡地點</text:p>
          </table:table-cell>
          <table:table-cell table:style-name="表格1.A1" table:number-columns-spanned="6" office:value-type="string">
            <text:p text:style-name="P8"><text:span text:style-name="T10">□</text:span>同戶籍地址</text:p>
            <text:p text:style-name="P15">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1">生前病史</text:p>
          </table:table-cell>
          <table:table-cell table:style-name="表格1.A1" table:number-columns-spanned="6" office:value-type="string">
            <table:table table:name="表格2" table:style-name="表格2">
              <table:table-column table:style-name="表格2.A"/>
              <table:table-column table:style-name="表格2.B" table:number-columns-repeated="4"/>
              <table:table-row table:style-name="表格2.1">
                <table:table-cell table:style-name="表格2.A1" office:value-type="string">
                  <text:p text:style-name="P13"><text:span text:style-name="T10">□</text:span>腦中風</text:p>
                </table:table-cell>
                <table:table-cell table:style-name="表格2.A1" office:value-type="string">
                  <text:p text:style-name="P13"><text:span text:style-name="T10">□</text:span>糖尿病</text:p>
                </table:table-cell>
                <table:table-cell table:style-name="表格2.A1" office:value-type="string">
                  <text:p text:style-name="P13"><text:span text:style-name="T10">□</text:span>高血壓</text:p>
                </table:table-cell>
                <table:table-cell table:style-name="表格2.A1" office:value-type="string">
                  <text:p text:style-name="P13"><text:span text:style-name="T10">□</text:span>尿毒症</text:p>
                </table:table-cell>
                <table:table-cell table:style-name="表格2.A1" office:value-type="string">
                  <text:p text:style-name="P13"><text:span text:style-name="T10">□</text:span>肝硬化</text:p>
                </table:table-cell>
              </table:table-row>
              <table:table-row table:style-name="表格2.2">
                <table:table-cell table:style-name="表格2.A1" table:number-columns-spanned="2" office:value-type="string">
                  <text:p text:style-name="P23"><text:span text:style-name="T4">□</text:span><text:span text:style-name="T2">癌症</text:span><text:span text:style-name="T6"> <text:s text:c="14"/></text:span></text:p>
                </table:table-cell>
                <table:covered-table-cell/>
                <table:table-cell table:style-name="表格2.A1" table:number-columns-spanned="3" office:value-type="string">
                  <text:p text:style-name="P23"><text:span text:style-name="T4">□</text:span><text:span text:style-name="T2">其他</text:span><text:span text:style-name="T6"> <text:s text:c="27"/></text:span><text:span text:style-name="T2"><text:s text:c="2"/></text:span></text:p>
                </table:table-cell>
                <table:covered-table-cell/>
                <table:covered-table-cell/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懷孕情形</text:p>
            <text:p text:style-name="P25"><text:span text:style-name="T8">(</text:span><text:span text:style-name="T8">如死者為女性</text:span><text:span text:style-name="T8">)</text:span></text:p>
          </table:table-cell>
          <table:table-cell table:style-name="表格1.A3" table:number-columns-spanned="6" office:value-type="string">
            <text:list text:style-name="WW8Num3">
              <text:list-item>
                <text:p text:style-name="P3"><text:span text:style-name="T2">於過去一年未懷孕 <text:s/>□懷孕中死亡 <text:s/>□懷孕終止或結束之</text:span><text:span text:style-name="T2">42</text:span><text:span text:style-name="T2">天內死亡</text:span></text:p>
              </text:list-item>
            </text:list>
            <text:p text:style-name="P26"><text:span text:style-name="T4">□</text:span><text:span text:style-name="T2">懷孕終止或結束後</text:span><text:span text:style-name="T2">43</text:span><text:span text:style-name="T2">天至</text:span><text:span text:style-name="T2">1</text:span><text:span text:style-name="T2">年內死亡 <text:s/>□不清楚過去一年是否懷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1">檢附文件</text:p>
          </table:table-cell>
          <table:table-cell table:style-name="表格1.A3" table:number-columns-spanned="6" office:value-type="string">
            <text:p text:style-name="P13"><text:span text:style-name="T10">□</text:span>1、身分證或戶口名簿 <text:s text:c="11"/>□2、原診治醫院診斷書或病歷摘要 <text:s/></text:p>
            <text:p text:style-name="P24"><text:span text:style-name="T4">□</text:span><text:span text:style-name="T2">3、其他</text:span><text:span text:style-name="T6"> 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T5">依法令規定如因車禍受傷、他殺、自殺、其他意外死亡或疑為非病死者，應報請檢察機關辦理「司法相驗」，死亡者並無上述情形，請</text:span><text:span text:style-name="T11"> </text:span><text:span text:style-name="T12">貴所辦理</text:span><text:span text:style-name="T13">「行政相驗」開立死亡證明書，如有不實，本人願受法律追訴。</text:span></text:p>
            <text:p text:style-name="P16"/>
            <text:p text:style-name="P17">此 <text:s text:c="5"/>致</text:p>
            <text:p text:style-name="P18"/>
            <text:p text:style-name="P19">南投縣鹿谷鄉衛生所</text:p>
            <text:p text:style-name="P20">申請人（具結人）： <text:s text:c="21"/>簽章</text:p>
            <text:p text:style-name="P20">身分證字號：</text:p>
            <text:p text:style-name="P20">與死者關係：死亡者之</text:p>
            <text:p text:style-name="P20">聯絡地址：</text:p>
            <text:p text:style-name="P20">聯絡電話：</text:p>
            <text:p text:style-name="P18"/>
            <text:p text:style-name="P21">中 <text:s text:c="5"/>華 <text:s text:c="5"/>民 <text:s text:c="5"/>國 <text:s text:c="11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</text:p>
      <text:p text:style-name="P28">一、死亡之原因係由於自然死亡（老化）、病死者，可向本所提出申請，由本所醫師到府行政相驗並開具死亡証明書。其他如因自殺、意外死亡、或不明原因之暴斃，則須先向所屬派出所報案，再請檢察官會同法醫驗屍。</text:p>
      <text:p text:style-name="P27">二、死亡者於生前如曾送醫就診，請攜帶相關疾病診斷書以為申請行政相驗之附件。</text:p>
      <text:p text:style-name="P27">三、行政相驗無誤後發給死亡証明書，請申請人至衛生所繳納相關規費後領取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區塊文字" style:family="paragraph" style:parent-style-name="Standard">
      <style:paragraph-properties fo:margin-left="0.988cm" fo:margin-right="0.75cm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5cm" fo:margin-left="0.6cm" fo:margin-right="0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3/01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鹿谷鄉衛生所行政相驗申請書</dc:title>
    <meta:initial-creator>胡錫鰹</meta:initial-creator>
    <meta:creation-date>2016-05-05T09:22:00</meta:creation-date>
    <dc:creator>林正男</dc:creator>
    <dc:date>2016-05-05T09:22:00</dc:date>
    <meta:print-date>2006-12-25T08:35:00</meta:print-date>
    <meta:editing-cycles>2</meta:editing-cycles>
    <meta:document-statistic meta:table-count="2" meta:image-count="0" meta:object-count="0" meta:page-count="1" meta:paragraph-count="46" meta:word-count="525" meta:character-count="781" meta:non-whitespace-character-count="535"/>
    <meta:generator>LibreOffice/7.4.3.2$Windows_X86_64 LibreOffice_project/1048a8393ae2eeec98dff31b5c133c5f1d08b890</meta:generator>
  </office:meta>
</office:document-meta>
</file>