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685cm" fo:margin-left="-0.318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625cm"/>
    </style:style>
    <style:style style:name="表格1.C" style:family="table-column">
      <style:table-column-properties style:column-width="1.773cm"/>
    </style:style>
    <style:style style:name="表格1.D" style:family="table-column">
      <style:table-column-properties style:column-width="0.064cm"/>
    </style:style>
    <style:style style:name="表格1.E" style:family="table-column">
      <style:table-column-properties style:column-width="1.471cm"/>
    </style:style>
    <style:style style:name="表格1.F" style:family="table-column">
      <style:table-column-properties style:column-width="0.28cm"/>
    </style:style>
    <style:style style:name="表格1.G" style:family="table-column">
      <style:table-column-properties style:column-width="0.09cm"/>
    </style:style>
    <style:style style:name="表格1.H" style:family="table-column">
      <style:table-column-properties style:column-width="0.66cm"/>
    </style:style>
    <style:style style:name="表格1.I" style:family="table-column">
      <style:table-column-properties style:column-width="2.277cm"/>
    </style:style>
    <style:style style:name="表格1.J" style:family="table-column">
      <style:table-column-properties style:column-width="0.556cm"/>
    </style:style>
    <style:style style:name="表格1.K" style:family="table-column">
      <style:table-column-properties style:column-width="0.168cm"/>
    </style:style>
    <style:style style:name="表格1.L" style:family="table-column">
      <style:table-column-properties style:column-width="1.09cm"/>
    </style:style>
    <style:style style:name="表格1.M" style:family="table-column">
      <style:table-column-properties style:column-width="0.965cm"/>
    </style:style>
    <style:style style:name="表格1.N" style:family="table-column">
      <style:table-column-properties style:column-width="0.529cm"/>
    </style:style>
    <style:style style:name="表格1.O" style:family="table-column">
      <style:table-column-properties style:column-width="3.281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N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409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755cm" fo:keep-together="always"/>
    </style:style>
    <style:style style:name="表格1.B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.B7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.10" style:family="table-row">
      <style:table-row-properties style:min-row-height="0.508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0.469cm" fo:keep-together="always"/>
    </style:style>
    <style:style style:name="表格1.12" style:family="table-row">
      <style:table-row-properties style:min-row-height="0.321cm" fo:keep-together="always"/>
    </style:style>
    <style:style style:name="表格1.13" style:family="table-row">
      <style:table-row-properties style:min-row-height="0.159cm" fo:keep-together="always"/>
    </style:style>
    <style:style style:name="表格1.15" style:family="table-row">
      <style:table-row-properties style:min-row-height="2.879cm" fo:keep-together="auto"/>
    </style:style>
    <style:style style:name="表格1.20" style:family="table-row">
      <style:table-row-properties style:min-row-height="0.93cm" fo:keep-together="always"/>
    </style:style>
    <style:style style:name="表格1.22" style:family="table-row">
      <style:table-row-properties style:min-row-height="0.882cm" fo:keep-together="always"/>
    </style:style>
    <style:style style:name="表格1.A2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2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O2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cm" fo:text-align="center" style:justify-single-word="false" fo:text-indent="0.282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4" style:family="paragraph" style:parent-style-name="Header">
      <style:paragraph-properties fo:margin-left="0cm" fo:margin-right="0cm" fo:text-align="end" style:justify-single-word="false" fo:text-indent="0.176cm" style:auto-text-indent="false"/>
      <style:text-properties style:font-name="標楷體" style:font-name-asian="標楷體" style:font-name-complex="標楷體"/>
    </style:style>
    <style:style style:name="P5" style:family="paragraph" style:parent-style-name="Header">
      <style:paragraph-properties fo:margin-left="0cm" fo:margin-right="0cm" fo:text-align="end" style:justify-single-word="false" fo:text-indent="0.176cm" style:auto-text-indent="false"/>
    </style:style>
    <style:style style:name="P6" style:family="paragraph" style:parent-style-name="Header">
      <style:paragraph-properties fo:margin-left="0cm" fo:margin-right="0cm" fo:text-align="end" style:justify-single-word="false" fo:text-indent="0.176cm" style:auto-text-indent="false"/>
      <style:text-properties style:font-name-asian="標楷體" style:font-size-complex="12pt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9" style:family="paragraph" style:parent-style-name="Standard" style:list-style-name="WW8Num1">
      <style:paragraph-properties fo:text-align="justify" style:justify-single-word="false"/>
      <style:text-properties fo:font-size="10pt" style:font-name-asian="標楷體" style:font-size-asian="10pt"/>
    </style:style>
    <style:style style:name="P10" style:family="paragraph" style:parent-style-name="Standard" style:list-style-name="WW8Num1">
      <style:paragraph-properties fo:text-align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line-height="0.635cm" fo:text-align="center" style:justify-single-word="false">
        <style:tab-stops>
          <style:tab-stop style:position="16.51cm"/>
        </style:tab-stops>
      </style:paragraph-properties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16.51cm"/>
        </style:tab-stops>
      </style:paragraph-properties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margin-top="0.191cm" fo:margin-bottom="0cm" style:contextual-spacing="false" fo:line-height="0.635cm" fo:text-align="center" style:justify-single-word="false" style:snap-to-layout-grid="false">
        <style:tab-stops>
          <style:tab-stop style:position="16.51cm"/>
        </style:tab-stops>
      </style:paragraph-properties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margin-top="0.191cm" fo:margin-bottom="0cm" style:contextual-spacing="false" fo:line-height="0.635cm" fo:text-align="center" style:justify-single-word="false">
        <style:tab-stops>
          <style:tab-stop style:position="16.51cm"/>
        </style:tab-stops>
      </style:paragraph-properties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margin-top="0.127cm" fo:margin-bottom="0cm" style:contextual-spacing="false" fo:line-height="0.635cm" fo:text-align="center" style:justify-single-word="false">
        <style:tab-stops>
          <style:tab-stop style:position="16.51cm"/>
        </style:tab-stops>
      </style:paragraph-properties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margin-top="0.191cm" fo:margin-bottom="0cm" style:contextual-spacing="false" fo:line-height="0.635cm" fo:text-align="justify" style:justify-single-word="false">
        <style:tab-stops>
          <style:tab-stop style:position="16.51cm"/>
        </style:tab-stops>
      </style:paragraph-properties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line-height="0.635cm" fo:text-align="justify" style:justify-single-word="false">
        <style:tab-stops>
          <style:tab-stop style:position="16.51cm"/>
        </style:tab-stops>
      </style:paragraph-properties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line-height="0.318cm" fo:text-align="justify" style:justify-single-word="false">
        <style:tab-stops>
          <style:tab-stop style:position="16.51cm"/>
        </style:tab-stops>
      </style:paragraph-properties>
      <style:text-properties fo:font-size="10pt" style:font-name-asian="Times New Roman" style:font-size-asian="10pt" style:font-size-complex="10pt"/>
    </style:style>
    <style:style style:name="P19" style:family="paragraph" style:parent-style-name="Standard">
      <style:paragraph-properties fo:margin-left="1.766cm" fo:margin-right="0cm" fo:text-indent="0cm" style:auto-text-indent="false">
        <style:tab-stops>
          <style:tab-stop style:position="16.51cm"/>
        </style:tab-stops>
      </style:paragraph-properties>
    </style:style>
    <style:style style:name="P20" style:family="paragraph" style:parent-style-name="Standard">
      <style:paragraph-properties fo:line-height="0.635cm">
        <style:tab-stops>
          <style:tab-stop style:position="16.51cm"/>
        </style:tab-stops>
      </style:paragraph-properties>
    </style:style>
    <style:style style:name="P21" style:family="paragraph" style:parent-style-name="Standard">
      <style:paragraph-properties fo:margin-left="0.66cm" fo:margin-right="0cm" fo:line-height="0.635cm" fo:text-indent="0cm" style:auto-text-indent="false">
        <style:tab-stops>
          <style:tab-stop style:position="16.51cm"/>
        </style:tab-stops>
      </style:paragraph-properties>
    </style:style>
    <style:style style:name="P22" style:family="paragraph" style:parent-style-name="Standard">
      <style:paragraph-properties fo:line-height="0.635cm" fo:text-align="center" style:justify-single-word="false">
        <style:tab-stops>
          <style:tab-stop style:position="16.51cm"/>
        </style:tab-stops>
      </style:paragraph-properties>
    </style:style>
    <style:style style:name="P23" style:family="paragraph" style:parent-style-name="Standard">
      <style:paragraph-properties fo:margin-top="0.191cm" fo:margin-bottom="0cm" style:contextual-spacing="false" fo:line-height="0.635cm" fo:text-align="center" style:justify-single-word="false">
        <style:tab-stops>
          <style:tab-stop style:position="16.51cm"/>
        </style:tab-stops>
      </style:paragraph-properties>
    </style:style>
    <style:style style:name="P24" style:family="paragraph" style:parent-style-name="Standard">
      <style:paragraph-properties fo:margin-top="0.127cm" fo:margin-bottom="0cm" style:contextual-spacing="false" fo:line-height="0.635cm" fo:text-align="center" style:justify-single-word="false">
        <style:tab-stops>
          <style:tab-stop style:position="16.51cm"/>
        </style:tab-stops>
      </style:paragraph-properties>
    </style:style>
    <style:style style:name="P25" style:family="paragraph" style:parent-style-name="Standard">
      <style:paragraph-properties fo:margin-top="0.191cm" fo:margin-bottom="0cm" style:contextual-spacing="false" fo:line-height="0.635cm" fo:text-align="justify" style:justify-single-word="false">
        <style:tab-stops>
          <style:tab-stop style:position="16.51cm"/>
        </style:tab-stops>
      </style:paragraph-properties>
    </style:style>
    <style:style style:name="P26" style:family="paragraph" style:parent-style-name="Standard">
      <style:paragraph-properties fo:line-height="0.635cm" fo:text-align="justify" style:justify-single-word="false">
        <style:tab-stops>
          <style:tab-stop style:position="16.51cm"/>
        </style:tab-stops>
      </style:paragraph-properties>
    </style:style>
    <style:style style:name="P27" style:family="paragraph" style:parent-style-name="Standard">
      <style:paragraph-properties fo:margin-top="0.127cm" fo:margin-bottom="0cm" style:contextual-spacing="false" fo:line-height="0.635cm" fo:text-align="justify" style:justify-single-word="false">
        <style:tab-stops>
          <style:tab-stop style:position="16.51cm"/>
        </style:tab-stops>
      </style:paragraph-properties>
    </style:style>
    <style:style style:name="P28" style:family="paragraph" style:parent-style-name="Standard">
      <style:paragraph-properties fo:margin-left="0cm" fo:margin-right="0cm" fo:line-height="0.635cm" fo:text-align="justify" style:justify-single-word="false" fo:text-indent="1.588cm" style:auto-text-indent="false">
        <style:tab-stops>
          <style:tab-stop style:position="16.51cm"/>
        </style:tab-stops>
      </style:paragraph-properties>
    </style:style>
    <style:style style:name="P29" style:family="paragraph" style:parent-style-name="Standard">
      <style:paragraph-properties fo:margin-left="0cm" fo:margin-right="0cm" fo:line-height="0.635cm" fo:text-align="justify" style:justify-single-word="false" fo:text-indent="0.706cm" style:auto-text-indent="false">
        <style:tab-stops>
          <style:tab-stop style:position="16.51cm"/>
        </style:tab-stops>
      </style:paragraph-properties>
    </style:style>
    <style:style style:name="P30" style:family="paragraph" style:parent-style-name="Standard">
      <style:paragraph-properties fo:margin-top="0.127cm" fo:margin-bottom="0cm" style:contextual-spacing="false" fo:line-height="0.529cm" fo:text-align="justify" style:justify-single-word="false">
        <style:tab-stops>
          <style:tab-stop style:position="16.51cm"/>
        </style:tab-stops>
      </style:paragraph-properties>
    </style:style>
    <style:style style:name="P31" style:family="paragraph" style:parent-style-name="Standard">
      <style:paragraph-properties fo:line-height="0.529cm" fo:text-align="justify" style:justify-single-word="false">
        <style:tab-stops>
          <style:tab-stop style:position="16.51cm"/>
        </style:tab-stops>
      </style:paragraph-properties>
    </style:style>
    <style:style style:name="P32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635cm" fo:text-align="justify" style:justify-single-word="false">
        <style:tab-stops>
          <style:tab-stop style:position="16.51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letter-kerning="false" style:font-name-asian="標楷體" style:font-size-asian="10pt" style:font-size-complex="10pt"/>
    </style:style>
    <style:style style:name="T16" style:family="text">
      <style:text-properties fo:font-size="10pt" style:letter-kerning="false" style:font-name-asian="標楷體" style:font-size-asian="10pt" style:font-size-complex="10pt"/>
    </style:style>
    <style:style style:name="T17" style:family="text">
      <style:text-properties fo:font-size="10pt" style:font-name-asian="Times New Roman" style:font-size-asian="10pt" style:font-size-complex="10pt"/>
    </style:style>
    <style:style style:name="T18" style:family="text">
      <style:text-properties fo:font-size="10pt" style:font-name-asian="Times New Roman" style:font-size-asian="10pt" style:font-size-complex="10pt"/>
    </style:style>
    <style:style style:name="T19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20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2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1">縣(市)政府社區精神病人轉介單</text:span></text:p>
      <text:p text:style-name="P5"><text:span text:style-name="T7">制訂日期：103年5月</text:span><text:span text:style-name="T7">26</text:span><text:span text:style-name="T7">日</text:span></text:p>
      <text:p text:style-name="P5"><text:span text:style-name="T7">修訂</text:span><text:span text:style-name="T7">：103年</text:span><text:span text:style-name="T7">8</text:span><text:span text:style-name="T7">月</text:span><text:span text:style-name="T7">27</text:span><text:span text:style-name="T7">日</text:span></text:p>
      <text:p text:style-name="P6"/>
      <text:p text:style-name="P8">說明：</text:p>
      <text:list xml:id="list3719731604" text:style-name="WW8Num1">
        <text:list-item>
          <text:p text:style-name="P9">轉介個案需同時符合下列標準：</text:p>
          <text:list>
            <text:list-item>
              <text:p text:style-name="P7"><text:span text:style-name="T11">非住院精神疾病個案且非在</text:span><text:span text:style-name="T11">精神復健機構(含日間型及住宿型機構)</text:span><text:span text:style-name="T11">、日間照顧/訓練機構、庇護工場、</text:span><text:span text:style-name="T11">安養(護)</text:span><text:span text:style-name="T11">機構、</text:span><text:span text:style-name="T11">精神</text:span><text:span text:style-name="T11">護理之家等接受機構式照顧服務的精神疾病</text:span><text:span text:style-name="T11">病人</text:span><text:span text:style-name="T15">。</text:span></text:p>
            </text:list-item>
            <text:list-item>
              <text:p text:style-name="P7"><text:span text:style-name="T15">符合下列標準其中一項</text:span><text:span text:style-name="T15">之精神病人：</text:span></text:p>
            </text:list-item>
          </text:list>
        </text:list-item>
      </text:list>
      <text:p text:style-name="P19"><text:span text:style-name="T2">□</text:span><text:span text:style-name="T11">1</text:span><text:span text:style-name="T11">.生活面臨多重問題且無法自行解決。</text:span></text:p>
      <text:p text:style-name="P19"><text:span text:style-name="T2">□</text:span><text:span text:style-name="T11">2</text:span><text:span text:style-name="T11">.家庭/社會支持系統薄弱，需重建社會支持及資源系統。</text:span></text:p>
      <text:p text:style-name="P19"><text:span text:style-name="T2">□</text:span><text:span text:style-name="T11">3</text:span><text:span text:style-name="T11">.病情不穩定且自行就醫及服從醫囑有顯著困難者。</text:span></text:p>
      <text:p text:style-name="P19"><text:span text:style-name="T2">□</text:span><text:span text:style-name="T11">4</text:span><text:span text:style-name="T11">.獨居。</text:span></text:p>
      <text:p text:style-name="P19"><text:span text:style-name="T2">□</text:span><text:span text:style-name="T11">5</text:span><text:span text:style-name="T11">.主要照顧者為65歲以上。</text:span></text:p>
      <text:p text:style-name="P19"><text:span text:style-name="T2">□</text:span><text:span text:style-name="T11">6</text:span><text:span text:style-name="T11">.多次強制住院後出院。</text:span></text:p>
      <text:p text:style-name="P19"><text:span text:style-name="T2">□</text:span><text:span text:style-name="T11">7</text:span><text:span text:style-name="T11">.家中有</text:span><text:span text:style-name="T11">2</text:span><text:span text:style-name="T11">位以上精神病</text:span><text:span text:style-name="T11">人</text:span><text:span text:style-name="T11">。</text:span></text:p>
      <text:p text:style-name="P19"><text:span text:style-name="T2">□</text:span><text:span text:style-name="T11">8</text:span><text:span text:style-name="T11">.</text:span><text:span text:style-name="T15">疑似精神病，且出現與現實脫節之怪異思想及奇特行為，並有自傷傷人之虞者。</text:span></text:p>
      <text:list xml:id="list105840214297420" text:continue-numbering="true" text:style-name="WW8Num1">
        <text:list-item>
          <text:p text:style-name="P9">請注意資料正確性，詳細查填以下相關資料。</text:p>
        </text:list-item>
        <text:list-item>
          <text:p text:style-name="P9">如有緊急個案需衛生局配合處置，應合併以電話方式轉介，以利優先處理。</text:p>
        </text:list-item>
      </text:list>
      <text:p text:style-name="P4"><text:s text:c="6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1">個案姓名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5" office:value-type="string">
            <text:p text:style-name="P14">個案性別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3"><text:span text:style-name="T2">□</text:span><text:span text:style-name="T13">男</text:span><text:span text:style-name="T17"> <text:s text:c="2"/></text:span><text:span text:style-name="T13">□女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23"><text:span text:style-name="T13">聯絡電話</text:span></text:p>
          </table:table-cell>
          <table:covered-table-cell/>
          <table:table-cell table:style-name="表格1.N1" table:number-columns-spanned="2" office:value-type="string">
            <text:p text:style-name="P13"/>
          </table:table-cell>
          <table:covered-table-cell/>
        </table:table-row>
        <table:table-row table:style-name="表格1.2">
          <table:table-cell table:style-name="表格1.A2" office:value-type="string">
            <text:p text:style-name="P14">出生年月日</text:p>
          </table:table-cell>
          <table:table-cell table:style-name="表格1.B2" table:number-columns-spanned="7" office:value-type="string">
            <text:p text:style-name="P25"><text:span text:style-name="T17"><text:s text:c="6"/></text:span><text:span text:style-name="T13">年</text:span><text:span text:style-name="T17"> <text:s text:c="5"/></text:span><text:span text:style-name="T13">月</text:span><text:span text:style-name="T17"> <text:s text:c="5"/></text:span><text:span text:style-name="T13">日，</text:span><text:span text:style-name="T19"> <text:s text:c="6"/></text:span><text:span text:style-name="T13">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22"><text:span text:style-name="T13">身分證統一編號</text:span></text:p>
          </table:table-cell>
          <table:covered-table-cell/>
          <table:covered-table-cell/>
          <table:table-cell table:style-name="表格1.L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4">就業情形</text:p>
          </table:table-cell>
          <table:table-cell table:style-name="表格1.B3" table:number-columns-spanned="7" office:value-type="string">
            <text:p text:style-name="P25"><text:span text:style-name="T2">□</text:span><text:span text:style-name="T13">有，目前從事</text:span><text:span text:style-name="T19"> <text:s text:c="6"/></text:span><text:span text:style-name="T13">□無，失業多久</text:span><text:span text:style-name="T19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3" office:value-type="string">
            <text:p text:style-name="P11">主要溝通語言</text:p>
          </table:table-cell>
          <table:covered-table-cell/>
          <table:covered-table-cell/>
          <table:table-cell table:style-name="表格1.L3" table:number-columns-spanned="4" office:value-type="string">
            <text:p text:style-name="P25"><text:span text:style-name="T17"><text:s/></text:span><text:span text:style-name="T2">□</text:span><text:span text:style-name="T13">國語</text:span><text:span text:style-name="T17"> </text:span><text:span text:style-name="T13">□台語</text:span><text:span text:style-name="T17"> </text:span><text:span text:style-name="T13">□客語</text:span><text:span text:style-name="T17"> <text:s/></text:span><text:span text:style-name="T13">□其他，</text:span><text:span text:style-name="T19"> <text:s text:c="6"/></text:span><text:span text:style-name="T17"><text:s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6">婚姻狀況</text:p>
          </table:table-cell>
          <table:table-cell table:style-name="表格1.B3" table:number-columns-spanned="3" office:value-type="string">
            <text:p text:style-name="P25"><text:span text:style-name="T2">□</text:span><text:span text:style-name="T13">未婚</text:span><text:span text:style-name="T17"> <text:s/></text:span><text:span text:style-name="T13">□有偶</text:span><text:span text:style-name="T17"> <text:s/></text:span><text:span text:style-name="T13">□離婚</text:span><text:span text:style-name="T17"> <text:s/></text:span><text:span text:style-name="T13">□喪偶</text:span></text:p>
          </table:table-cell>
          <table:covered-table-cell/>
          <table:covered-table-cell/>
          <table:table-cell table:style-name="表格1.I3" table:number-columns-spanned="2" office:value-type="string">
            <text:p text:style-name="P17">教育程度</text:p>
          </table:table-cell>
          <table:covered-table-cell/>
          <table:table-cell table:style-name="表格1.L3" table:number-columns-spanned="9" office:value-type="string">
            <text:p text:style-name="P25"><text:span text:style-name="T17"><text:s/></text:span><text:span text:style-name="T2">□</text:span><text:span text:style-name="T13">國小以下</text:span><text:span text:style-name="T17"> <text:s/></text:span><text:span text:style-name="T13">□國中</text:span><text:span text:style-name="T17"> <text:s/></text:span><text:span text:style-name="T13">□高中職</text:span><text:span text:style-name="T17"> <text:s/></text:span><text:span text:style-name="T13">□大專</text:span><text:span text:style-name="T17"> <text:s text:c="2"/></text:span><text:span text:style-name="T13">□碩士或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3"><text:span text:style-name="T13">疾病診斷類別</text:span></text:p>
          </table:table-cell>
          <table:table-cell table:style-name="表格1.B5" table:number-columns-spanned="14" office:value-type="string">
            <text:p text:style-name="P25"><text:span text:style-name="T2">□</text:span><text:span text:style-name="T13">1.思覺失調症</text:span><text:span text:style-name="T17"> </text:span><text:span text:style-name="T13">□2.情感性精神病</text:span><text:span text:style-name="T17"> </text:span><text:span text:style-name="T13">□3.妄想症</text:span><text:span text:style-name="T17"> </text:span><text:span text:style-name="T13">□4.其他</text:span><text:span text:style-name="T17"> </text:span><text:span text:style-name="T19"><text:s text:c="14"/></text:span><text:span text:style-name="T17"><text:s/></text:span><text:span text:style-name="T13">(請敘明精神症狀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4"><text:span text:style-name="T13">是否領有身心障礙證明或手冊</text:span></text:p>
          </table:table-cell>
          <table:table-cell table:style-name="表格1.B5" table:number-columns-spanned="14" office:value-type="string">
            <text:p text:style-name="P27"><text:span text:style-name="T2">□</text:span><text:span text:style-name="T13">有，疾病診斷</text:span><text:span text:style-name="T19"> <text:s text:c="17"/></text:span><text:span text:style-name="T17"><text:s text:c="5"/></text:span><text:span text:style-name="T13">障礙等級：□輕度</text:span><text:span text:style-name="T17"> </text:span><text:span text:style-name="T13">□中度</text:span><text:span text:style-name="T17"> </text:span><text:span text:style-name="T13">□重度</text:span><text:span text:style-name="T17"> </text:span><text:span text:style-name="T13">□極重度</text:span></text:p>
            <text:p text:style-name="P25"><text:span text:style-name="T2">□</text:span><text:span text:style-name="T13">否</text:span><text:span text:style-name="T17"> <text:s text:c="5"/></text:span><text:span text:style-name="T13">□不詳</text:span><text:span text:style-name="T17"> <text:s text:c="7"/></text:span><text:span text:style-name="T13">□須重新鑑</text:span><text:span text:style-name="T2">定，</text:span><text:span text:style-name="T13">下次鑑定日期</text:span><text:span text:style-name="T19"> <text:s text:c="15"/></text:span><text:span text:style-name="T13">(</text:span><text:span text:style-name="T2">□</text:span><text:span text:style-name="T13">免重新鑑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居住地址</text:p>
            <text:p text:style-name="P11">(請詳細填寫)</text:p>
          </table:table-cell>
          <table:table-cell table:style-name="表格1.B7" table:number-columns-spanned="14" office:value-type="string">
            <text:p text:style-name="P28"><text:span text:style-name="T13">縣</text:span><text:span text:style-name="T13">(</text:span><text:span text:style-name="T13">市</text:span><text:span text:style-name="T13">) <text:s text:c="7"/></text:span><text:span text:style-name="T13">市</text:span><text:span text:style-name="T17"> </text:span><text:span text:style-name="T13">(</text:span><text:span text:style-name="T13">區、鄉、鎮</text:span><text:span text:style-name="T13">) <text:s text:c="8"/></text:span><text:span text:style-name="T13">村</text:span><text:span text:style-name="T13">(</text:span><text:span text:style-name="T13">里</text:span><text:span text:style-name="T13">)</text:span><text:span text:style-name="T13"> <text:s text:c="4"/>鄰</text:span></text:p>
            <text:p text:style-name="P29"><text:span text:style-name="T17"><text:s text:c="3"/></text:span><text:span text:style-name="T17"><text:s/></text:span><text:span text:style-name="T17"><text:s/></text:span><text:span text:style-name="T13">路</text:span><text:span text:style-name="T13">(</text:span><text:span text:style-name="T13">街</text:span><text:span text:style-name="T13">) <text:s text:c="4"/></text:span><text:span text:style-name="T13"><text:s text:c="3"/>段</text:span><text:span text:style-name="T17"> <text:s text:c="3"/></text:span><text:span text:style-name="T17"><text:s text:c="2"/></text:span><text:span text:style-name="T17"><text:s/></text:span><text:span text:style-name="T13">巷</text:span><text:span text:style-name="T17"> <text:s text:c="3"/></text:span><text:span text:style-name="T17"><text:s text:c="2"/></text:span><text:span text:style-name="T17"><text:s/></text:span><text:span text:style-name="T13">弄</text:span><text:span text:style-name="T17"> <text:s text:c="3"/></text:span><text:span text:style-name="T17"><text:s text:c="2"/></text:span><text:span text:style-name="T17"><text:s/></text:span><text:span text:style-name="T13">號</text:span><text:span text:style-name="T17"> <text:s text:c="4"/></text:span><text:span text:style-name="T1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2"><text:span text:style-name="T13">戶籍地址</text:span></text:p>
            <text:p text:style-name="P11">(請詳細填寫)</text:p>
          </table:table-cell>
          <table:table-cell table:style-name="表格1.B7" table:number-columns-spanned="14" office:value-type="string">
            <text:p text:style-name="P28"><text:span text:style-name="T13">縣</text:span><text:span text:style-name="T13">(</text:span><text:span text:style-name="T13">市</text:span><text:span text:style-name="T13">) <text:s text:c="7"/></text:span><text:span text:style-name="T13">市</text:span><text:span text:style-name="T17"> </text:span><text:span text:style-name="T13">(</text:span><text:span text:style-name="T13">區、鄉、鎮</text:span><text:span text:style-name="T13">) <text:s text:c="8"/></text:span><text:span text:style-name="T13">村</text:span><text:span text:style-name="T13">(</text:span><text:span text:style-name="T13">里</text:span><text:span text:style-name="T13">)</text:span><text:span text:style-name="T13"> <text:s text:c="4"/>鄰</text:span></text:p>
            <text:p text:style-name="P29"><text:span text:style-name="T17"><text:s text:c="3"/></text:span><text:span text:style-name="T17"><text:s/></text:span><text:span text:style-name="T17"><text:s/></text:span><text:span text:style-name="T13">路</text:span><text:span text:style-name="T13">(</text:span><text:span text:style-name="T13">街</text:span><text:span text:style-name="T13">) <text:s text:c="4"/></text:span><text:span text:style-name="T13"><text:s text:c="3"/>段</text:span><text:span text:style-name="T17"> <text:s text:c="3"/></text:span><text:span text:style-name="T17"><text:s text:c="2"/></text:span><text:span text:style-name="T17"><text:s/></text:span><text:span text:style-name="T13">巷</text:span><text:span text:style-name="T17"> <text:s text:c="3"/></text:span><text:span text:style-name="T17"><text:s text:c="2"/></text:span><text:span text:style-name="T17"><text:s/></text:span><text:span text:style-name="T13">弄</text:span><text:span text:style-name="T17"> <text:s text:c="3"/></text:span><text:span text:style-name="T17"><text:s text:c="2"/></text:span><text:span text:style-name="T17"><text:s/></text:span><text:span text:style-name="T13">號</text:span><text:span text:style-name="T17"> <text:s text:c="4"/></text:span><text:span text:style-name="T1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2"><text:span text:style-name="T13">家庭背景</text:span></text:p>
          </table:table-cell>
          <table:table-cell table:style-name="表格1.B7" table:number-columns-spanned="14" office:value-type="string">
            <text:p text:style-name="P26"><text:span text:style-name="T13">(含家系圖，描述3代、排行、性別、年齡、有無精神疾病及同住者)</text:span></text:p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14">主要照顧者姓名</text:p>
          </table:table-cell>
          <table:table-cell table:style-name="表格1.B10" table:number-rows-spanned="2" table:number-columns-spanned="2" office:value-type="string">
            <text:p text:style-name="P13"/>
          </table:table-cell>
          <table:covered-table-cell/>
          <table:table-cell table:style-name="表格1.B10" table:number-rows-spanned="2" table:number-columns-spanned="4" office:value-type="string">
            <text:p text:style-name="P14">與個案關係</text:p>
          </table:table-cell>
          <table:covered-table-cell/>
          <table:covered-table-cell/>
          <table:covered-table-cell/>
          <table:table-cell table:style-name="表格1.B10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B10" table:number-columns-spanned="2" office:value-type="string">
            <text:p text:style-name="P11">電話</text:p>
          </table:table-cell>
          <table:covered-table-cell/>
          <table:table-cell table:style-name="表格1.M10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1">
          <table:covered-table-cell table:style-name="表格1.A2"/>
          <table:covered-table-cell table:style-name="表格1.B10"/>
          <table:covered-table-cell/>
          <table:covered-table-cell table:style-name="表格1.B10"/>
          <table:covered-table-cell/>
          <table:covered-table-cell/>
          <table:covered-table-cell/>
          <table:covered-table-cell table:style-name="表格1.B10"/>
          <table:covered-table-cell/>
          <table:covered-table-cell/>
          <table:table-cell table:style-name="表格1.B10" table:number-columns-spanned="2" office:value-type="string">
            <text:p text:style-name="P11">手機</text:p>
          </table:table-cell>
          <table:covered-table-cell/>
          <table:table-cell table:style-name="表格1.M10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1">照顧者聯絡地址</text:p>
          </table:table-cell>
          <table:table-cell table:style-name="表格1.L2" table:number-columns-spanned="14" office:value-type="string">
            <text:p text:style-name="P26"><text:span text:style-name="T2">□</text:span><text:span text:style-name="T13">與個案同住</text:span><text:span text:style-name="T17"> <text:s text:c="3"/></text:span><text:span text:style-name="T13">□其他：</text:span><text:span text:style-name="T17"> <text:s text:c="5"/></text:span><text:span text:style-name="T13">縣</text:span><text:span text:style-name="T13">(</text:span><text:span text:style-name="T13">市</text:span><text:span text:style-name="T13">) <text:s text:c="7"/></text:span><text:span text:style-name="T13">市</text:span><text:span text:style-name="T17"> </text:span><text:span text:style-name="T13">(</text:span><text:span text:style-name="T13">區、鄉、鎮</text:span><text:span text:style-name="T13">) <text:s text:c="8"/></text:span><text:span text:style-name="T13">村</text:span><text:span text:style-name="T13">(</text:span><text:span text:style-name="T13">里</text:span><text:span text:style-name="T13">)</text:span><text:span text:style-name="T13"> <text:s text:c="4"/>鄰</text:span></text:p>
            <text:p text:style-name="P26"><text:span text:style-name="T17"><text:s text:c="3"/></text:span><text:span text:style-name="T17"><text:s text:c="26"/></text:span><text:span text:style-name="T17"><text:s/></text:span><text:span text:style-name="T13">路</text:span><text:span text:style-name="T13">(</text:span><text:span text:style-name="T13">街</text:span><text:span text:style-name="T13">) <text:s text:c="4"/></text:span><text:span text:style-name="T13"><text:s text:c="3"/>段</text:span><text:span text:style-name="T17"> <text:s text:c="3"/></text:span><text:span text:style-name="T17"><text:s text:c="2"/></text:span><text:span text:style-name="T17"><text:s/></text:span><text:span text:style-name="T13">巷</text:span><text:span text:style-name="T17"> <text:s text:c="3"/></text:span><text:span text:style-name="T17"><text:s text:c="2"/></text:span><text:span text:style-name="T17"><text:s/></text:span><text:span text:style-name="T13">弄</text:span><text:span text:style-name="T17"> <text:s text:c="3"/></text:span><text:span text:style-name="T17"><text:s text:c="2"/></text:span><text:span text:style-name="T17"><text:s/></text:span><text:span text:style-name="T13">號</text:span><text:span text:style-name="T17"> <text:s text:c="4"/></text:span><text:span text:style-name="T1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2" office:value-type="string">
            <text:p text:style-name="P14">主要症狀</text:p>
          </table:table-cell>
          <table:table-cell table:style-name="表格1.L2" table:number-columns-spanned="14" office:value-type="string">
            <text:p text:style-name="P26"><text:span text:style-name="T13">情感：□無異狀</text:span><text:span text:style-name="T17"> </text:span><text:span text:style-name="T13">□低落</text:span><text:span text:style-name="T17"> </text:span><text:span text:style-name="T13">□高亢</text:span><text:span text:style-name="T17"> </text:span><text:span text:style-name="T13">□憂鬱</text:span><text:span text:style-name="T17"> </text:span><text:span text:style-name="T13">□緊張</text:span><text:span text:style-name="T17"> </text:span><text:span text:style-name="T13">□焦慮</text:span><text:span text:style-name="T17"> </text:span><text:span text:style-name="T13">□害怕</text:span><text:span text:style-name="T17"> </text:span><text:span text:style-name="T13">□驚恐</text:span><text:span text:style-name="T17"> </text:span><text:span text:style-name="T13">□生氣</text:span><text:span text:style-name="T17"> </text:span><text:span text:style-name="T13">□冷漠</text:span><text:span text:style-name="T17"> </text:span><text:span text:style-name="T13">□其他</text:span></text:p>
            <text:p text:style-name="P26"><text:span text:style-name="T13">思考：□無異狀</text:span><text:span text:style-name="T17"> </text:span><text:span text:style-name="T13">□語無倫次</text:span><text:span text:style-name="T17"> </text:span><text:span text:style-name="T13">□思考不連貫</text:span><text:span text:style-name="T17"> </text:span><text:span text:style-name="T13">□妄想</text:span><text:span text:style-name="T17"> </text:span><text:span text:style-name="T13">□自殺意念</text:span><text:span text:style-name="T17"> </text:span><text:span text:style-name="T13">□其他</text:span></text:p>
            <text:p text:style-name="P26"><text:span text:style-name="T13">知覺：□無異狀</text:span><text:span text:style-name="T17"> </text:span><text:span text:style-name="T13">□幻聽</text:span><text:span text:style-name="T17"> </text:span><text:span text:style-name="T13">□幻視</text:span><text:span text:style-name="T17"> </text:span><text:span text:style-name="T13">□其他</text:span></text:p>
            <text:p text:style-name="P26"><text:span text:style-name="T13">行為：□無異狀</text:span><text:span text:style-name="T17"> </text:span><text:span text:style-name="T13">□激躁不安</text:span><text:span text:style-name="T17"> </text:span><text:span text:style-name="T13">□自傷</text:span><text:span text:style-name="T17"> </text:span><text:span text:style-name="T13">□攻擊行為</text:span><text:span text:style-name="T17"> </text:span><text:span text:style-name="T13">□破壞</text:span><text:span text:style-name="T17"> </text:span><text:span text:style-name="T13">□強迫</text:span><text:span text:style-name="T17"> </text:span><text:span text:style-name="T13">□退縮</text:span><text:span text:style-name="T17"> </text:span><text:span text:style-name="T13">□整日臥床</text:span><text:span text:style-name="T17"> </text:span><text:span text:style-name="T13">□髒亂</text:span><text:span text:style-name="T17"> </text:span><text:span text:style-name="T13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4">病情摘要</text:p>
          </table:table-cell>
          <table:table-cell table:style-name="表格1.L2" table:number-columns-spanned="14" office:value-type="string">
            <text:p text:style-name="P26"><text:span text:style-name="T2">服藥規則性：□主動服藥</text:span><text:span text:style-name="T2"> </text:span><text:span text:style-name="T2"><text:s/>□被動服藥</text:span><text:span text:style-name="T2"> </text:span><text:span text:style-name="T2"><text:s/>□拒藥 <text:s/></text:span><text:span text:style-name="T13">□</text:span><text:span text:style-name="T2">自覺無效 <text:s/></text:span><text:span text:style-name="T13">□不詳</text:span></text:p>
            <text:p text:style-name="P26"><text:span text:style-name="T2">用藥方式：□口服 □針劑 □滴劑 □其他，</text:span><text:span text:style-name="T4"> <text:s text:c="6"/></text:span></text:p>
            <text:p text:style-name="P26"><text:span text:style-name="T2">日常生活影響：□無</text:span><text:span text:style-name="T2"> <text:s/></text:span><text:span text:style-name="T2">□自我照顧需督促</text:span><text:span text:style-name="T2"> <text:s/></text:span><text:span text:style-name="T2">□自我照顧需他人協助 <text:s/></text:span><text:span text:style-name="T13">□不詳</text:span></text:p>
            <text:p text:style-name="P26"><text:span text:style-name="T2">物質濫用：□無</text:span><text:span text:style-name="T2"> </text:span><text:span text:style-name="T2"><text:s/>□酒</text:span><text:span text:style-name="T2"> <text:s/></text:span><text:span text:style-name="T2">□安眠藥</text:span><text:span text:style-name="T2"> </text:span><text:span text:style-name="T2"><text:s/>□管制藥品或毒品 <text:s/></text:span><text:span text:style-name="T13">□不詳</text:span></text:p>
            <text:p text:style-name="P26"><text:span text:style-name="T2">其他問題:</text:span><text:span text:style-name="T4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5">就醫情形</text:p>
          </table:table-cell>
          <table:table-cell table:style-name="表格1.L2" table:number-columns-spanned="14" office:value-type="string">
            <text:p text:style-name="P30"><text:span text:style-name="T2">□規則門診，醫院名稱:</text:span><text:span text:style-name="T4"> <text:s text:c="15"/></text:span><text:span text:style-name="T2">，看診醫師:</text:span><text:span text:style-name="T4"> <text:s text:c="14"/></text:span><text:span text:style-name="T2">，最近就醫日期</text:span><text:span text:style-name="T4"> <text:s text:c="11"/></text:span></text:p>
            <text:p text:style-name="P31"><text:span text:style-name="T2">□住院:</text:span><text:span text:style-name="T13"> 上次住院日期: <text:s/>年</text:span><text:span text:style-name="T17"> <text:s/></text:span><text:span text:style-name="T13">月</text:span><text:span text:style-name="T17"> <text:s/></text:span><text:span text:style-name="T13">日至</text:span><text:span text:style-name="T17"> <text:s/></text:span><text:span text:style-name="T13">年</text:span><text:span text:style-name="T17"> <text:s/></text:span><text:span text:style-name="T13">月</text:span><text:span text:style-name="T17"> <text:s/></text:span><text:span text:style-name="T13">日，醫院名稱: </text:span><text:span text:style-name="T20"><text:s text:c="17"/></text:span></text:p>
            <text:p text:style-name="P31"><text:span text:style-name="T17"><text:s text:c="9"/></text:span><text:span text:style-name="T13">住院理由：</text:span><text:span text:style-name="T2">□強制住院□急性發病□自傷□傷人□自殺□其他</text:span><text:span text:style-name="T19"> <text:s text:c="9"/></text:span></text:p>
            <text:p text:style-name="P30"><text:span text:style-name="T2">□未曾就醫</text:span><text:span text:style-name="T13">，說明</text:span><text:span text:style-name="T20">: <text:s text:c="46"/></text:span><text:span text:style-name="T13"><text:s text:c="3"/></text:span></text:p>
            <text:p text:style-name="P30"><text:span text:style-name="T2">□</text:span><text:span text:style-name="T13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11">社政資源是否</text:p>
            <text:p text:style-name="P11">曾介入</text:p>
          </table:table-cell>
          <table:table-cell table:style-name="表格1.L2" table:number-columns-spanned="14" office:value-type="string">
            <text:p text:style-name="P26"><text:span text:style-name="T2">□是，介入日期:</text:span><text:span text:style-name="T4"> <text:s text:c="13"/></text:span></text:p>
            <text:p text:style-name="P26"><text:span text:style-name="T2"><text:s text:c="6"/>介入原因:□兒少保護個案家庭 □高風險家庭 □家庭暴力事件 □高危機個案 □其他: </text:span><text:span text:style-name="T4"><text:s text:c="8"/></text:span></text:p>
            <text:p text:style-name="P26"><text:span text:style-name="T2"><text:s text:c="6"/>介入狀態:□已服務結案□服務中□中斷服務，說明:</text:span><text:span text:style-name="T4"> <text:s text:c="21"/></text:span></text:p>
            <text:p text:style-name="P26"><text:span text:style-name="T2">□否 <text:s text:c="2"/></text:span><text:span text:style-name="T13">□不詳</text:span><text:span text:style-name="T17"> <text:s/></text:span><text:span text:style-name="T2">□其他</text:span><text:span text:style-name="T4"> 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2"/>
          <table:table-cell table:style-name="表格1.L2" table:number-columns-spanned="14" office:value-type="string">
            <text:p text:style-name="P26"><text:span text:style-name="T2">□</text:span><text:span text:style-name="T13">低收入戶□中低收入戶□身心障礙生活補助□特殊境遇家庭扶助□獨居老人□不詳□其他</text:span><text:span text:style-name="T19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2"><text:span text:style-name="T13">轉介單位已提供之服務說明</text:span></text:p>
          </table:table-cell>
          <table:table-cell table:style-name="表格1.L2" table:number-columns-spanned="14" office:value-type="string"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1">其他相關資訊</text:p>
          </table:table-cell>
          <table:table-cell table:style-name="表格1.L2" table:number-columns-spanned="1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11">轉介目的</text:p>
          </table:table-cell>
          <table:table-cell table:style-name="表格1.L2" table:number-columns-spanned="14" office:value-type="string">
            <text:p text:style-name="P26"><text:span text:style-name="T2">□提供個案社區關懷追蹤</text:span></text:p>
            <text:p text:style-name="P26"><text:span text:style-name="T2">□</text:span><text:span text:style-name="T13">提供個案精神衛生及藥物相關衛教資訊</text:span></text:p>
            <text:p text:style-name="P26"><text:span text:style-name="T2">□</text:span><text:span text:style-name="T13">提供個案精神醫療就醫協助</text:span></text:p>
            <text:p text:style-name="P26"><text:span text:style-name="T2">□</text:span><text:span text:style-name="T13">其他:</text:span><text:span text:style-name="T20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22"><text:span text:style-name="T13">轉介機構/單位</text:span></text:p>
          </table:table-cell>
          <table:table-cell table:style-name="表格1.B10" office:value-type="string">
            <text:p text:style-name="P12"/>
          </table:table-cell>
          <table:table-cell table:style-name="表格1.B10" table:number-columns-spanned="3" office:value-type="string">
            <text:p text:style-name="P22"><text:span text:style-name="T13">轉介人員</text:span></text:p>
          </table:table-cell>
          <table:covered-table-cell/>
          <table:covered-table-cell/>
          <table:table-cell table:style-name="表格1.B1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10" table:number-columns-spanned="5" office:value-type="string">
            <text:p text:style-name="P11">主管核章</text:p>
          </table:table-cell>
          <table:covered-table-cell/>
          <table:covered-table-cell/>
          <table:covered-table-cell/>
          <table:covered-table-cell/>
          <table:table-cell table:style-name="表格1.M10" office:value-type="string">
            <text:p text:style-name="P12"/>
          </table:table-cell>
        </table:table-row>
        <table:table-row table:style-name="表格1.22">
          <table:table-cell table:style-name="表格1.A22" office:value-type="string">
            <text:p text:style-name="P11">轉介日期</text:p>
          </table:table-cell>
          <table:table-cell table:style-name="表格1.B22" office:value-type="string">
            <text:p text:style-name="P12"/>
          </table:table-cell>
          <table:table-cell table:style-name="表格1.B22" table:number-columns-spanned="3" office:value-type="string">
            <text:p text:style-name="P11">聯絡電話</text:p>
          </table:table-cell>
          <table:covered-table-cell/>
          <table:covered-table-cell/>
          <table:table-cell table:style-name="表格1.B2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2" table:number-columns-spanned="5" office:value-type="string">
            <text:p text:style-name="P11">傳真電話</text:p>
          </table:table-cell>
          <table:covered-table-cell/>
          <table:covered-table-cell/>
          <table:covered-table-cell/>
          <table:covered-table-cell/>
          <table:table-cell table:style-name="表格1.O22" office:value-type="string">
            <text:p text:style-name="P12"/>
          </table:table-cell>
        </table:table-row>
        <table:table-row table:style-name="表格1.20">
          <table:table-cell table:style-name="表格1.A1" office:value-type="string">
            <text:p text:style-name="P22"><text:span text:style-name="T13">回覆處理情形</text:span></text:p>
            <text:p text:style-name="P11">(應於接受轉介單後2週內回覆)</text:p>
          </table:table-cell>
          <table:table-cell table:style-name="表格1.N1" table:number-columns-spanned="14" office:value-type="string">
            <text:p text:style-name="P20"><text:span text:style-name="T13">1.社區關懷照護建議：□收案，(1)開案日期：</text:span><text:span text:style-name="T19"> <text:s text:c="2"/></text:span><text:span text:style-name="T13">年</text:span><text:span text:style-name="T19"> <text:s text:c="2"/></text:span><text:span text:style-name="T13">月</text:span><text:span text:style-name="T19"> <text:s text:c="2"/></text:span><text:span text:style-name="T13">日</text:span></text:p>
            <text:p text:style-name="P21"><text:span text:style-name="T17"><text:s text:c="24"/></text:span><text:span text:style-name="T13">(2)協助事項：□轉介精神醫療服務</text:span><text:span text:style-name="T17"> </text:span><text:span text:style-name="T13">□收案追蹤及關懷</text:span></text:p>
            <text:p text:style-name="P21"><text:span text:style-name="T17"><text:s text:c="37"/></text:span><text:span text:style-name="T2">□</text:span><text:span text:style-name="T13">其他，</text:span><text:span text:style-name="T19"> <text:s text:c="26"/></text:span></text:p>
            <text:p text:style-name="P21"><text:span text:style-name="T17"><text:s text:c="16"/></text:span><text:span text:style-name="T2">□</text:span><text:span text:style-name="T13">不收案：</text:span></text:p>
            <text:p text:style-name="P21"><text:span text:style-name="T17"><text:s text:c="19"/></text:span><text:span text:style-name="T2">□</text:span><text:span text:style-name="T13">資料不足，無法評估收案與否。</text:span></text:p>
            <text:p text:style-name="P21"><text:span text:style-name="T17"><text:s text:c="19"/></text:span><text:span text:style-name="T2">□</text:span><text:span text:style-name="T13">無法聯繫個案，請確認行蹤或更正聯絡資料，再行轉介。</text:span></text:p>
            <text:p text:style-name="P21"><text:span text:style-name="T17"><text:s text:c="19"/></text:span><text:span text:style-name="T2">□</text:span><text:span text:style-name="T13">不符收案標準，請</text:span><text:span text:style-name="T17"> </text:span><text:span text:style-name="T13">貴機關(構)持續關懷，必要時再轉介。</text:span></text:p>
            <text:p text:style-name="P21"><text:span text:style-name="T17"><text:s text:c="19"/></text:span><text:span text:style-name="T2">□</text:span><text:span text:style-name="T13">個案主要需求非衛生機關之服務項目。</text:span></text:p>
            <text:p text:style-name="P21"><text:span text:style-name="T17"><text:s text:c="19"/></text:span><text:span text:style-name="T2">□</text:span><text:span text:style-name="T13">考量個案需求，以原轉介機關繼續提供服務為佳。</text:span></text:p>
            <text:p text:style-name="P21"><text:span text:style-name="T17"><text:s text:c="19"/></text:span><text:span text:style-name="T2">□</text:span><text:span text:style-name="T13">其他原因，</text:span><text:span text:style-name="T19"> <text:s text:c="31"/></text:span></text:p>
            <text:p text:style-name="P20"><text:span text:style-name="T13">2.其他補充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2" office:value-type="string">
            <text:p text:style-name="P11">回覆日期</text:p>
          </table:table-cell>
          <table:table-cell table:style-name="表格1.B22" office:value-type="string">
            <text:p text:style-name="P12"/>
          </table:table-cell>
          <table:table-cell table:style-name="表格1.B22" table:number-columns-spanned="3" office:value-type="string">
            <text:p text:style-name="P11">回覆者</text:p>
          </table:table-cell>
          <table:covered-table-cell/>
          <table:covered-table-cell/>
          <table:table-cell table:style-name="表格1.B2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2" table:number-columns-spanned="5" office:value-type="string">
            <text:p text:style-name="P11">主管核章</text:p>
          </table:table-cell>
          <table:covered-table-cell/>
          <table:covered-table-cell/>
          <table:covered-table-cell/>
          <table:covered-table-cell/>
          <table:table-cell table:style-name="表格1.O22" office:value-type="string">
            <text:p text:style-name="P12"/>
          </table:table-cell>
        </table:table-row>
      </table:table>
      <text:p text:style-name="P18">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71cm" fo:margin-bottom="1.50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MP1"><text:span text:style-name="Page_20_Number"><text:page-number text:select-page="current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宜蘭縣                        醫院個案轉介照護單</dc:title>
    <meta:initial-creator>123</meta:initial-creator>
    <meta:creation-date>2016-04-25T16:00:00</meta:creation-date>
    <dc:creator>林正男</dc:creator>
    <dc:date>2016-04-25T16:00:00</dc:date>
    <meta:print-date>2014-05-26T12:01:00</meta:print-date>
    <meta:editing-cycles>2</meta:editing-cycles>
    <meta:editing-duration>PT1M</meta:editing-duration>
    <meta:document-statistic meta:table-count="1" meta:image-count="0" meta:object-count="0" meta:page-count="3" meta:paragraph-count="111" meta:word-count="1486" meta:character-count="2581" meta:non-whitespace-character-count="1526"/>
    <meta:generator>LibreOffice/7.4.3.2$Windows_X86_64 LibreOffice_project/1048a8393ae2eeec98dff31b5c133c5f1d08b890</meta:generator>
  </office:meta>
</office:document-meta>
</file>