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86cm" fo:margin-left="-0.191cm" table:align="left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637cm"/>
    </style:style>
    <style:style style:name="表格1.K" style:family="table-column">
      <style:table-column-properties style:column-width="0.605cm"/>
    </style:style>
    <style:style style:name="表格1.L" style:family="table-column">
      <style:table-column-properties style:column-width="0.037cm"/>
    </style:style>
    <style:style style:name="表格1.M" style:family="table-column">
      <style:table-column-properties style:column-width="0.827cm"/>
    </style:style>
    <style:style style:name="表格1.N" style:family="table-column">
      <style:table-column-properties style:column-width="0.667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153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0.575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716cm"/>
    </style:style>
    <style:style style:name="表格1.U" style:family="table-column">
      <style:table-column-properties style:column-width="0.741cm"/>
    </style:style>
    <style:style style:name="表格1.W" style:family="table-column">
      <style:table-column-properties style:column-width="0.84cm"/>
    </style:style>
    <style:style style:name="表格1.X" style:family="table-column">
      <style:table-column-properties style:column-width="1.268cm"/>
    </style:style>
    <style:style style:name="表格1.Y" style:family="table-column">
      <style:table-column-properties style:column-width="0.386cm"/>
    </style:style>
    <style:style style:name="表格1.Z" style:family="table-column">
      <style:table-column-properties style:column-width="0.617cm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032cm"/>
    </style:style>
    <style:style style:name="表格1.1" style:family="table-row">
      <style:table-row-properties style:min-row-height="0.43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17cm" fo:keep-together="always"/>
    </style:style>
    <style:style style:name="表格1.X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6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473cm" fo:keep-together="always"/>
    </style:style>
    <style:style style:name="表格1.5" style:family="table-row">
      <style:table-row-properties style:min-row-height="1.03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57cm" fo:keep-together="always"/>
    </style:style>
    <style:style style:name="表格1.8" style:family="table-row">
      <style:table-row-properties style:min-row-height="0.533cm" fo:keep-together="always"/>
    </style:style>
    <style:style style:name="表格1.11" style:family="table-row">
      <style:table-row-properties style:min-row-height="0.561cm" fo:keep-together="always"/>
    </style:style>
    <style:style style:name="表格1.12" style:family="table-row">
      <style:table-row-properties style:min-row-height="0.563cm" fo:keep-together="always"/>
    </style:style>
    <style:style style:name="表格1.13" style:family="table-row">
      <style:table-row-properties style:min-row-height="0.437cm" fo:keep-together="always"/>
    </style:style>
    <style:style style:name="表格1.14" style:family="table-row">
      <style:table-row-properties style:min-row-height="0.439cm" fo:keep-together="always"/>
    </style:style>
    <style:style style:name="表格1.15" style:family="table-row">
      <style:table-row-properties style:min-row-height="0.808cm" fo:keep-together="always"/>
    </style:style>
    <style:style style:name="表格1.16" style:family="table-row">
      <style:table-row-properties style:min-row-height="0.45cm" fo:keep-together="always"/>
    </style:style>
    <style:style style:name="表格1.17" style:family="table-row">
      <style:table-row-properties style:min-row-height="0.538cm" fo:keep-together="always"/>
    </style:style>
    <style:style style:name="表格1.18" style:family="table-row">
      <style:table-row-properties style:min-row-height="1.356cm" fo:keep-together="always"/>
    </style:style>
    <style:style style:name="表格1.19" style:family="table-row">
      <style:table-row-properties style:min-row-height="5.253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82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style:font-name="標楷體" fo:letter-spacing="-0.021cm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fo:letter-spacing="-0.021cm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fo:letter-spacing="-0.021cm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fo:font-size="11pt" fo:letter-spacing="0.046cm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cm" fo:margin-right="0cm" fo:line-height="0.494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94cm"/>
      <style:text-properties style:font-name="標楷體" fo:font-size="11pt" fo:letter-spacing="0.028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94cm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94cm"/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/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/>
      <style:text-properties style:font-name="標楷體" fo:font-size="11pt" fo:letter-spacing="0.02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/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94cm"/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22pt" fo:letter-spacing="0.06cm" style:font-name-asian="標楷體" style:font-size-asian="22pt" style:font-name-complex="標楷體" style:font-size-complex="22pt"/>
    </style:style>
    <style:style style:name="P18" style:family="paragraph" style:parent-style-name="Standard">
      <style:paragraph-properties fo:line-height="0.564cm"/>
      <style:text-properties style:font-name="標楷體" fo:letter-spacing="-0.007cm" style:font-name-asian="標楷體" style:font-name-complex="標楷體"/>
    </style:style>
    <style:style style:name="P19" style:family="paragraph" style:parent-style-name="Standard">
      <style:paragraph-properties fo:line-height="0.494cm"/>
      <style:text-properties style:font-name="標楷體" fo:letter-spacing="0.007cm" style:font-name-asian="標楷體" style:font-name-complex="標楷體"/>
    </style:style>
    <style:style style:name="P20" style:family="paragraph" style:parent-style-name="Standard">
      <style:paragraph-properties fo:line-height="0.494cm"/>
      <style:text-properties style:font-name="標楷體" fo:letter-spacing="0.011cm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fo:letter-spacing="0.011cm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letter-spacing="0.078cm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/>
      <style:text-properties style:font-name="標楷體" fo:font-size="11.5pt" fo:letter-spacing="-0.011cm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fo:line-height="0.564cm"/>
      <style:text-properties style:font-name="標楷體" fo:letter-spacing="0.032cm" style:font-name-asian="標楷體" style:font-name-complex="標楷體"/>
    </style:style>
    <style:style style:name="P25" style:family="paragraph" style:parent-style-name="Standard">
      <style:paragraph-properties fo:line-height="0.547cm"/>
      <style:text-properties style:font-name="標楷體" fo:letter-spacing="0.032cm" style:font-name-asian="標楷體" style:font-name-complex="標楷體"/>
    </style:style>
    <style:style style:name="P26" style:family="paragraph" style:parent-style-name="Standard">
      <style:paragraph-properties fo:line-height="0.564cm"/>
      <style:text-properties style:font-name="標楷體" fo:letter-spacing="-0.014cm" style:font-name-asian="標楷體" style:font-name-complex="標楷體"/>
    </style:style>
    <style:style style:name="P27" style:family="paragraph" style:parent-style-name="Standard">
      <style:paragraph-properties fo:line-height="0.494cm"/>
      <style:text-properties style:font-name="標楷體" fo:letter-spacing="-0.014cm" style:font-name-asian="標楷體" style:font-name-complex="標楷體"/>
    </style:style>
    <style:style style:name="P28" style:family="paragraph" style:parent-style-name="Standard">
      <style:paragraph-properties fo:line-height="0.564cm"/>
      <style:text-properties style:font-name="標楷體" fo:letter-spacing="-0.011cm" style:font-name-asian="標楷體" style:font-name-complex="標楷體"/>
    </style:style>
    <style:style style:name="P29" style:family="paragraph" style:parent-style-name="Standard">
      <style:paragraph-properties fo:line-height="0.494cm"/>
      <style:text-properties style:font-name="標楷體" fo:letter-spacing="0.18cm" style:font-name-asian="標楷體" style:font-name-complex="標楷體"/>
    </style:style>
    <style:style style:name="P30" style:family="paragraph" style:parent-style-name="Standard">
      <style:paragraph-properties fo:line-height="0.564cm"/>
      <style:text-properties style:font-name="標楷體" fo:letter-spacing="0.081cm" style:font-name-asian="標楷體" style:font-name-complex="標楷體"/>
    </style:style>
    <style:style style:name="P3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47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47cm"/>
      <style:text-properties style:font-name="標楷體" fo:letter-spacing="0.028cm" style:font-name-asian="標楷體" style:font-name-complex="標楷體"/>
    </style:style>
    <style:style style:name="P34" style:family="paragraph" style:parent-style-name="Standard">
      <style:paragraph-properties fo:line-height="0.282cm" style:snap-to-layout-grid="false"/>
      <style:text-properties fo:font-size="8pt" style:font-size-asian="8pt" style:font-size-complex="8pt"/>
    </style:style>
    <style:style style:name="P35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paragraph-properties fo:line-height="0.282cm" style:snap-to-layout-grid="false"/>
      <style:text-properties fo:font-size="8pt" style:font-size-asian="8pt" style:font-size-complex="8pt"/>
    </style:style>
    <style:style style:name="P38" style:family="paragraph" style:parent-style-name="Standard">
      <style:paragraph-properties fo:line-height="0.282cm" style:snap-to-layout-grid="false"/>
      <style:text-properties fo:font-size="8pt" fo:letter-spacing="-0.071cm" style:letter-kerning="true" style:font-size-asian="8pt" style:font-size-complex="8pt"/>
    </style:style>
    <style:style style:name="P39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40" style:family="paragraph" style:parent-style-name="Standard">
      <style:paragraph-properties fo:line-height="0.282cm" style:snap-to-layout-grid="false"/>
      <style:text-properties fo:font-size="3pt" fo:letter-spacing="-0.071cm" style:letter-kerning="true" style:font-size-asian="3pt" style:font-size-complex="3pt"/>
    </style:style>
    <style:style style:name="P41" style:family="paragraph" style:parent-style-name="Standard">
      <style:paragraph-properties fo:line-height="0.427cm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T4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0cm" fo:min-width="18.3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53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5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52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53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52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.53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5"/>
      <text:p text:style-name="P39"><draw:frame draw:style-name="fr1" draw:name="外框1" text:anchor-type="char" svg:x="9.109cm" svg:y="9.816cm" svg:width="2.173cm" svg:height="0.845cm" draw:z-index="46"><draw:text-box><text:p text:style-name="P1"><text:span text:style-name="T1">監 考</text:span><text:span text:style-name="T4"> </text:span><text:span text:style-name="T1">員</text:span></text:p></draw:text-box></draw:frame><draw:frame draw:style-name="fr3" draw:name="外框2" text:anchor-type="char" svg:x="0.432cm" svg:y="14.346cm" svg:width="19.075cm" svg:height="12.781cm" draw:z-index="66"><draw:text-box><text:p text:style-name="P3">其他記載事項：</text:p><text:p text:style-name="P4"/></draw:text-box></draw:frame><draw:frame draw:style-name="fr1" draw:name="外框3" text:anchor-type="char" svg:x="0.445cm" svg:y="12.864cm" svg:width="10.188cm" svg:height="0.845cm" draw:z-index="65"><draw:text-box><text:p text:style-name="P5">備註：輕機及普通重機免體能測驗</text:p></draw:text-box></draw:frame><draw:frame draw:style-name="fr1" draw:name="外框4" text:anchor-type="char" svg:x="15.473cm" svg:y="0.937cm" svg:width="2.434cm" svg:height="0.953cm" draw:z-index="58"><draw:text-box><text:p text:style-name="P6">普通重機</text:p></draw:text-box></draw:frame><draw:frame draw:style-name="fr1" draw:name="外框5" text:anchor-type="char" svg:x="17.466cm" svg:y="0.961cm" svg:width="2.434cm" svg:height="0.953cm" draw:z-index="59"><draw:text-box><text:p text:style-name="P6">大型重機</text:p></draw:text-box></draw:frame><draw:frame draw:style-name="fr1" draw:name="外框6" text:anchor-type="char" svg:x="14.002cm" svg:y="0.921cm" svg:width="1.859cm" svg:height="0.953cm" draw:z-index="25"><draw:text-box><text:p text:style-name="P6">輕 機</text:p></draw:text-box></draw:frame><draw:frame draw:style-name="fr1" draw:name="外框7" text:anchor-type="char" svg:x="4.196cm" svg:y="-0.496cm" svg:width="12.441cm" svg:height="1.637cm" draw:z-index="28"><draw:text-box><text:p text:style-name="P17">機器腳踏車駕駛執照登記書</text:p></draw:text-box></draw:frame><draw:custom-shape text:anchor-type="char" draw:z-index="64" draw:style-name="gr1" draw:text-style-name="P42" svg:width="19.188cm" svg:height="0.003cm" svg:x="0.457cm" svg:y="12.98cm"><text:p/><draw:enhanced-geometry svg:viewBox="0 0 10878 1" draw:type="non-primitive" draw:enhanced-path="M 0 0  L 10878 0  N"/></draw:custom-shape><draw:custom-shape text:anchor-type="char" draw:z-index="34" draw:style-name="gr6" draw:text-style-name="P42" svg:width="0.006cm" svg:height="0.99cm" svg:x="6.034cm" svg:y="1.122cm"><text:p/><draw:enhanced-geometry svg:viewBox="0 0 3 561" draw:type="non-primitive" draw:enhanced-path="M 0 0  L 3 561  N"/></draw:custom-shape><draw:line text:anchor-type="char" draw:z-index="38" draw:style-name="gr2" draw:text-style-name="P43" svg:x1="9.521cm" svg:y1="2.118cm" svg:x2="9.526cm" svg:y2="3.108cm"><text:p/></draw:line><draw:custom-shape text:anchor-type="char" draw:z-index="37" draw:style-name="gr3" draw:text-style-name="P42" svg:width="0.006cm" svg:height="0.994cm" svg:x="7.616cm" svg:y="1.124cm"><text:p/><draw:enhanced-geometry svg:viewBox="0 0 3 563" draw:type="non-primitive" draw:enhanced-path="M 0 0  L 3 563  N"/></draw:custom-shape><draw:custom-shape text:anchor-type="char" draw:z-index="36" draw:style-name="gr4" draw:text-style-name="P42" svg:width="0.011cm" svg:height="0.98cm" svg:x="7.087cm" svg:y="1.132cm"><text:p/><draw:enhanced-geometry svg:viewBox="0 0 6 555" draw:type="non-primitive" draw:enhanced-path="M 0 0  L 6 555  N"/></draw:custom-shape><draw:custom-shape text:anchor-type="char" draw:z-index="35" draw:style-name="gr5" draw:text-style-name="P42" svg:width="0.015cm" svg:height="0.989cm" svg:x="6.57cm" svg:y="1.129cm"><text:p/><draw:enhanced-geometry svg:viewBox="0 0 8 560" draw:type="non-primitive" draw:enhanced-path="M 0 0  L 8 560  N"/></draw:custom-shape><draw:custom-shape text:anchor-type="char" draw:z-index="33" draw:style-name="gr7" draw:text-style-name="P42" svg:width="0.004cm" svg:height="0.985cm" svg:x="5.512cm" svg:y="1.127cm"><text:p/><draw:enhanced-geometry svg:viewBox="0 0 2 558" draw:type="non-primitive" draw:enhanced-path="M 0 0  L 2 558  N"/></draw:custom-shape><draw:custom-shape text:anchor-type="char" draw:z-index="32" draw:style-name="gr7" draw:text-style-name="P42" svg:width="0.01cm" svg:height="0.985cm" svg:x="4.983cm" svg:y="1.127cm"><text:p/><draw:enhanced-geometry svg:viewBox="0 0 5 558" draw:type="non-primitive" draw:enhanced-path="M 0 0  L 5 558  N"/></draw:custom-shape><draw:custom-shape text:anchor-type="char" draw:z-index="31" draw:style-name="gr5" draw:text-style-name="P42" svg:width="0.011cm" svg:height="0.989cm" svg:x="4.452cm" svg:y="1.129cm"><text:p/><draw:enhanced-geometry svg:viewBox="0 0 6 560" draw:type="non-primitive" draw:enhanced-path="M 0 0  L 6 560  N"/></draw:custom-shape><draw:custom-shape text:anchor-type="char" draw:z-index="30" draw:style-name="gr7" draw:text-style-name="P42" svg:width="0.006cm" svg:height="0.985cm" svg:x="3.918cm" svg:y="1.127cm"><text:p/><draw:enhanced-geometry svg:viewBox="0 0 3 558" draw:type="non-primitive" draw:enhanced-path="M 0 0  L 3 558  N"/></draw:custom-shape><draw:custom-shape text:anchor-type="char" draw:z-index="29" draw:style-name="gr8" draw:text-style-name="P42" svg:width="0.006cm" svg:height="0.992cm" svg:x="3.388cm" svg:y="1.125cm"><text:p/><draw:enhanced-geometry svg:viewBox="0 0 3 562" draw:type="non-primitive" draw:enhanced-path="M 0 0  L 3 562  N"/></draw:custom-shape><draw:frame draw:style-name="fr2" draw:name="外框8" text:anchor-type="char" svg:x="0.122cm" svg:y="2.088cm" svg:width="1.27cm" svg:height="1.143cm" draw:z-index="40"><draw:text-box><text:p text:style-name="P18">姓名</text:p></draw:text-box></draw:frame><draw:frame draw:style-name="fr1" draw:name="外框9" text:anchor-type="char" svg:x="15.184cm" svg:y="6.844cm" svg:width="1.559cm" svg:height="1.369cm" draw:z-index="6"><draw:text-box><text:p text:style-name="P7">發照</text:p><text:p text:style-name="P7">日期</text:p></draw:text-box></draw:frame><draw:frame draw:style-name="fr1" draw:name="外框10" text:anchor-type="char" svg:x="3.503cm" svg:y="7.906cm" svg:width="3.895cm" svg:height="0.845cm" draw:z-index="7"><draw:text-box><text:p text:style-name="P19">學 <text:s text:c="9"/>科</text:p></draw:text-box></draw:frame><draw:frame draw:style-name="fr1" draw:name="外框11" text:anchor-type="char" svg:x="5.156cm" svg:y="5.724cm" svg:width="2.575cm" svg:height="0.845cm" draw:z-index="15"><draw:text-box><text:p text:style-name="P9">有無惡疾</text:p></draw:text-box></draw:frame><draw:frame draw:style-name="fr1" draw:name="外框12" text:anchor-type="char" svg:x="5.159cm" svg:y="5.173cm" svg:width="2.561cm" svg:height="0.845cm" draw:z-index="16"><draw:text-box><text:p text:style-name="P10">活動能力</text:p></draw:text-box></draw:frame><draw:frame draw:style-name="fr1" draw:name="外框13" text:anchor-type="char" svg:x="1.284cm" svg:y="9.022cm" svg:width="2.251cm" svg:height="0.845cm" draw:z-index="23"><draw:text-box><text:p text:style-name="P20">評 <text:s text:c="2"/>分</text:p></draw:text-box></draw:frame><draw:frame draw:style-name="fr1" draw:name="外框14" text:anchor-type="char" svg:x="7.345cm" svg:y="7.895cm" svg:width="3.895cm" svg:height="0.845cm" draw:z-index="44"><draw:text-box><text:p text:style-name="P19">術 <text:s text:c="9"/>科</text:p></draw:text-box></draw:frame><draw:frame draw:style-name="fr1" draw:name="外框15" text:anchor-type="char" svg:x="13.351cm" svg:y="7.992cm" svg:width="5.609cm" svg:height="0.953cm" draw:z-index="60"><draw:text-box><text:p text:style-name="P7">殘障鑑定及其他紀錄</text:p></draw:text-box></draw:frame><draw:frame draw:style-name="fr1" draw:name="外框16" text:anchor-type="char" svg:x="16.912cm" svg:y="7.066cm" svg:width="3.514cm" svg:height="0.734cm" draw:z-index="61"><draw:text-box><text:p text:style-name="P11">年 <text:s text:c="2"/>月 <text:s text:c="2"/>日</text:p></draw:text-box></draw:frame><draw:frame draw:style-name="fr1" draw:name="外框17" text:anchor-type="char" svg:x="0.236cm" svg:y="0.982cm" svg:width="2.947cm" svg:height="1.48cm" draw:z-index="5"><draw:text-box><text:p text:style-name="P22">駕照號碼</text:p><text:p text:style-name="P23">(身分證號碼)</text:p></draw:text-box></draw:frame><draw:frame draw:style-name="fr1" draw:name="外框18" text:anchor-type="char" svg:x="0.393cm" svg:y="0.961cm" svg:width="19.593cm" svg:height="12.127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 table:number-columns-repeated="2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E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row table:style-name="表格1.1"><table:table-cell table:style-name="表格1.A1" table:number-rows-spanned="2" table:number-columns-spanned="2" office:value-type="string"><text:p text:style-name="P34"/></table:table-cell><table:covered-table-cell/><table:table-cell table:style-name="表格1.C1" table:number-rows-spanned="2" table:number-columns-spanned="11" office:value-type="string"><text:p text:style-name="P4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" table:number-rows-spanned="2" table:number-columns-spanned="3" office:value-type="string"><text:p text:style-name="P38"/></table:table-cell><table:covered-table-cell/><table:covered-table-cell/><table:table-cell table:style-name="表格1.C1" table:number-rows-spanned="2" table:number-columns-spanned="5" office:value-type="string"><text:p text:style-name="P34"/></table:table-cell><table:covered-table-cell/><table:covered-table-cell/><table:covered-table-cell/><table:covered-table-cell/><table:table-cell table:style-name="表格1.C1" table:number-rows-spanned="2" table:number-columns-spanned="2" office:value-type="string"><text:p text:style-name="P34"/></table:table-cell><table:covered-table-cell/><table:table-cell table:style-name="表格1.C1" table:number-columns-spanned="2" office:value-type="string"><text:p text:style-name="P34"/></table:table-cell><table:covered-table-cell/><table:table-cell table:style-name="表格1.C1" table:number-columns-spanned="2" office:value-type="string"><text:p text:style-name="P34"/></table:table-cell><table:covered-table-cell/><table:table-cell table:style-name="表格1.b1" office:value-type="string"><text:p text:style-name="P34"/></table:table-cell></table:table-row><table:table-row table:style-name="表格1.2"><table:covered-table-cell table:style-name="表格1.A1"/><table:covered-table-cell/><table:covered-table-cell table:style-name="表格1.C1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C1"/><table:covered-table-cell/><table:covered-table-cell/><table:covered-table-cell table:style-name="表格1.C1"/><table:covered-table-cell/><table:covered-table-cell/><table:covered-table-cell/><table:covered-table-cell/><table:covered-table-cell table:style-name="表格1.C1"/><table:covered-table-cell/><table:table-cell table:style-name="表格1.X2" table:number-columns-spanned="2" office:value-type="string"><text:p text:style-name="P34"/></table:table-cell><table:covered-table-cell/><table:table-cell table:style-name="表格1.X2" table:number-columns-spanned="2" office:value-type="string"><text:p text:style-name="P34"/></table:table-cell><table:covered-table-cell/><table:table-cell table:style-name="表格1.b2" office:value-type="string"><text:p text:style-name="P34"/></table:table-cell></table:table-row><table:table-row table:style-name="表格1.3"><table:table-cell table:style-name="表格1.A3" table:number-rows-spanned="2" office:value-type="string"><text:p text:style-name="P34"/></table:table-cell><table:table-cell table:style-name="表格1.X2" table:number-rows-spanned="2" table:number-columns-spanned="5" office:value-type="string"><text:p text:style-name="P34"/></table:table-cell><table:covered-table-cell/><table:covered-table-cell/><table:covered-table-cell/><table:covered-table-cell/><table:table-cell table:style-name="表格1.X2" table:number-rows-spanned="2" table:number-columns-spanned="3" office:value-type="string"><text:p text:style-name="P34"/></table:table-cell><table:covered-table-cell/><table:covered-table-cell/><table:table-cell table:style-name="表格1.X2" table:number-rows-spanned="2" table:number-columns-spanned="8" office:value-type="string"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X2" office:value-type="string"><text:p text:style-name="P34"/></table:table-cell><table:table-cell table:style-name="表格1.X2" office:value-type="string"><text:p text:style-name="P34"/></table:table-cell><table:table-cell table:style-name="表格1.X2" table:number-rows-spanned="2" office:value-type="string"><text:p text:style-name="P34"/></table:table-cell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b2" table:number-rows-spanned="8" table:number-columns-spanned="4" office:value-type="string"><text:p text:style-name="P34"/></table:table-cell><table:covered-table-cell/><table:covered-table-cell/><table:covered-table-cell/></table:table-row><table:table-row table:style-name="表格1.4"><table:covered-table-cell table:style-name="表格1.A3"/><table:covered-table-cell table:style-name="表格1.X2"/><table:covered-table-cell/><table:covered-table-cell/><table:covered-table-cell/><table:covered-table-cell/><table:covered-table-cell table:style-name="表格1.X2"/><table:covered-table-cell/><table:covered-table-cell/><table:covered-table-cell table:style-name="表格1.X2"/><table:covered-table-cell/><table:covered-table-cell/><table:covered-table-cell/><table:covered-table-cell/><table:covered-table-cell/><table:covered-table-cell/><table:covered-table-cell/><table:table-cell table:style-name="表格1.X2" office:value-type="string"><text:p text:style-name="P34"/></table:table-cell><table:table-cell table:style-name="表格1.X2" office:value-type="string"><text:p text:style-name="P34"/></table:table-cell><table:covered-table-cell table:style-name="表格1.X2"/><table:covered-table-cell table:style-name="表格1.X2"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5"><table:table-cell table:style-name="表格1.A3" office:value-type="string"><text:p text:style-name="P34"/></table:table-cell><table:table-cell table:style-name="表格1.X2" table:number-columns-spanned="23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6"><table:table-cell table:style-name="表格1.A3" table:number-rows-spanned="5" office:value-type="string"><text:p text:style-name="P34"/></table:table-cell><table:table-cell table:style-name="表格1.X2" table:number-columns-spanned="2" office:value-type="string"><text:p text:style-name="P34"/></table:table-cell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3" office:value-type="string"><text:p text:style-name="P34"/></table:table-cell><table:covered-table-cell/><table:covered-table-cell/><table:table-cell table:style-name="表格1.X2" table:number-rows-spanned="2" table:number-columns-spanned="6" office:value-type="string"><text:p text:style-name="P34"/></table:table-cell><table:covered-table-cell/><table:covered-table-cell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7"><table:covered-table-cell table:style-name="表格1.A3"/><table:table-cell table:style-name="表格1.X2" table:number-columns-spanned="2" office:value-type="string"><text:p text:style-name="P34"/></table:table-cell><table:covered-table-cell/><table:table-cell table:style-name="表格1.X2" table:number-columns-spanned="4" office:value-type="string"><text:p text:style-name="P34"/></table:table-cell><table:covered-table-cell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covered-table-cell/><table:covered-table-cell table:style-name="表格1.X2"/><table:covered-table-cell/><table:covered-table-cell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8"><table:covered-table-cell table:style-name="表格1.A3"/><table:table-cell table:style-name="表格1.X2" table:number-columns-spanned="2" office:value-type="string"><text:p text:style-name="P34"/></table:table-cell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3" office:value-type="string"><text:p text:style-name="P34"/></table:table-cell><table:covered-table-cell/><table:covered-table-cell/><table:table-cell table:style-name="表格1.X2" table:number-columns-spanned="6" office:value-type="string"><text:p text:style-name="P34"/></table:table-cell><table:covered-table-cell/><table:covered-table-cell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7"><table:covered-table-cell table:style-name="表格1.A3"/><table:table-cell table:style-name="表格1.X2" table:number-columns-spanned="2" office:value-type="string"><text:p text:style-name="P34"/></table:table-cell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3" office:value-type="string"><text:p text:style-name="P34"/></table:table-cell><table:covered-table-cell/><table:covered-table-cell/><table:table-cell table:style-name="表格1.X2" table:number-columns-spanned="6" office:value-type="string"><text:p text:style-name="P34"/></table:table-cell><table:covered-table-cell/><table:covered-table-cell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3"><table:covered-table-cell table:style-name="表格1.A3"/><table:table-cell table:style-name="表格1.X2" table:number-columns-spanned="2" office:value-type="string"><text:p text:style-name="P34"/></table:table-cell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3" office:value-type="string"><text:p text:style-name="P34"/></table:table-cell><table:covered-table-cell/><table:covered-table-cell/><table:table-cell table:style-name="表格1.X2" table:number-columns-spanned="6" office:value-type="string"><text:p text:style-name="P34"/></table:table-cell><table:covered-table-cell/><table:covered-table-cell/><table:covered-table-cell/><table:covered-table-cell/><table:covered-table-cell/><table:covered-table-cell table:style-name="表格1.b2"/><table:covered-table-cell/><table:covered-table-cell/><table:covered-table-cell/></table:table-row><table:table-row table:style-name="表格1.11"><table:table-cell table:style-name="表格1.A3" table:number-columns-spanned="5" office:value-type="string"><text:p text:style-name="P34"/></table:table-cell><table:covered-table-cell/><table:covered-table-cell/><table:covered-table-cell/><table:covered-table-cell/><table:table-cell table:style-name="表格1.X2" table:number-columns-spanned="5" office:value-type="string"><text:p text:style-name="P34"/></table:table-cell><table:covered-table-cell/><table:covered-table-cell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3" office:value-type="string"><text:p text:style-name="P34"/></table:table-cell><table:covered-table-cell/><table:covered-table-cell/><table:table-cell table:style-name="表格1.X2" table:number-rows-spanned="2" table:number-columns-spanned="3" office:value-type="string"><text:p text:style-name="P34"/></table:table-cell><table:covered-table-cell/><table:covered-table-cell/><table:table-cell table:style-name="表格1.X2" table:number-rows-spanned="2" table:number-columns-spanned="2" office:value-type="string"><text:p text:style-name="P34"/></table:table-cell><table:covered-table-cell/><table:table-cell table:style-name="表格1.b2" table:number-rows-spanned="2" table:number-columns-spanned="2" office:value-type="string"><text:p text:style-name="P34"/></table:table-cell><table:covered-table-cell/></table:table-row><table:table-row table:style-name="表格1.12"><table:table-cell table:style-name="表格1.A3" table:number-columns-spanned="5" office:value-type="string"><text:p text:style-name="P34"/></table:table-cell><table:covered-table-cell/><table:covered-table-cell/><table:covered-table-cell/><table:covered-table-cell/><table:table-cell table:style-name="表格1.X2" table:number-columns-spanned="5" office:value-type="string"><text:p text:style-name="P34"/></table:table-cell><table:covered-table-cell/><table:covered-table-cell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covered-table-cell/><table:covered-table-cell table:style-name="表格1.X2"/><table:covered-table-cell/><table:covered-table-cell/><table:covered-table-cell table:style-name="表格1.X2"/><table:covered-table-cell/><table:covered-table-cell table:style-name="表格1.b2"/><table:covered-table-cell/></table:table-row><table:table-row table:style-name="表格1.13"><table:table-cell table:style-name="表格1.A3" table:number-rows-spanned="7" office:value-type="string"><text:p text:style-name="P34"/></table:table-cell><table:table-cell table:style-name="表格1.X2" table:number-rows-spanned="2" table:number-columns-spanned="3" office:value-type="string"><text:p text:style-name="P34"/></table:table-cell><table:covered-table-cell/><table:covered-table-cell/><table:table-cell table:style-name="表格1.X2" table:number-columns-spanned="8" office:value-type="string"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X2" table:number-columns-spanned="6" office:value-type="string"><text:p text:style-name="P34"/></table:table-cell><table:covered-table-cell/><table:covered-table-cell/><table:covered-table-cell/><table:covered-table-cell/><table:covered-table-cell/><table:table-cell table:style-name="表格1.b2" table:number-rows-spanned="4" table:number-columns-spanned="10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3"/><table:covered-table-cell table:style-name="表格1.X2"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2" office:value-type="string"><text:p text:style-name="P34"/></table:table-cell><table:covered-table-cell/><table:covered-table-cell table:style-name="表格1.b2"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 table:style-name="表格1.A3"/><table:table-cell table:style-name="表格1.X2" table:number-columns-spanned="3" office:value-type="string"><text:p text:style-name="P34"/></table:table-cell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2" office:value-type="string"><text:p text:style-name="P34"/></table:table-cell><table:covered-table-cell/><table:covered-table-cell table:style-name="表格1.b2"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 table:style-name="表格1.A3"/><table:table-cell table:style-name="表格1.X2" table:number-rows-spanned="3" table:number-columns-spanned="3" office:value-type="string"><text:p text:style-name="P34"/></table:table-cell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2" office:value-type="string"><text:p text:style-name="P34"/></table:table-cell><table:covered-table-cell/><table:covered-table-cell table:style-name="表格1.b2"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 table:style-name="表格1.A3"/><table:covered-table-cell table:style-name="表格1.X2"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2" office:value-type="string"><text:p text:style-name="P34"/></table:table-cell><table:covered-table-cell/><table:table-cell table:style-name="表格1.X2" table:number-columns-spanned="4" office:value-type="string"><text:p text:style-name="P34"/></table:table-cell><table:covered-table-cell/><table:covered-table-cell/><table:covered-table-cell/><table:table-cell table:style-name="表格1.X2" table:number-columns-spanned="2" office:value-type="string"><text:p text:style-name="P34"/></table:table-cell><table:covered-table-cell/><table:table-cell table:style-name="表格1.b2" table:number-columns-spanned="4" office:value-type="string"><text:p text:style-name="P34"/></table:table-cell><table:covered-table-cell/><table:covered-table-cell/><table:covered-table-cell/></table:table-row><table:table-row table:style-name="表格1.18"><table:covered-table-cell table:style-name="表格1.A3"/><table:covered-table-cell table:style-name="表格1.X2"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covered-table-cell/><table:covered-table-cell/><table:covered-table-cell table:style-name="表格1.X2"/><table:covered-table-cell/><table:table-cell table:style-name="表格1.X2" table:number-rows-spanned="2" table:number-columns-spanned="4" office:value-type="string"><text:p text:style-name="P34"/></table:table-cell><table:covered-table-cell/><table:covered-table-cell/><table:covered-table-cell/><table:table-cell table:style-name="表格1.X2" table:number-rows-spanned="2" table:number-columns-spanned="2" office:value-type="string"><text:p text:style-name="P34"/></table:table-cell><table:covered-table-cell/><table:table-cell table:style-name="表格1.b2" table:number-rows-spanned="2" table:number-columns-spanned="4" office:value-type="string"><text:p text:style-name="P34"/></table:table-cell><table:covered-table-cell/><table:covered-table-cell/><table:covered-table-cell/></table:table-row><table:table-row table:style-name="表格1.19"><table:covered-table-cell table:style-name="表格1.A3"/><table:table-cell table:style-name="表格1.B19" table:number-columns-spanned="3" office:value-type="string"><text:p text:style-name="P34"/></table:table-cell><table:covered-table-cell/><table:covered-table-cell/><table:table-cell table:style-name="表格1.B19" table:number-columns-spanned="8" office:value-type="string"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B19" table:number-columns-spanned="4" office:value-type="string"><text:p text:style-name="P34"/></table:table-cell><table:covered-table-cell/><table:covered-table-cell/><table:covered-table-cell/><table:table-cell table:style-name="表格1.B19" table:number-columns-spanned="2" office:value-type="string"><text:p text:style-name="P34"/></table:table-cell><table:covered-table-cell/><table:covered-table-cell table:style-name="表格1.X2"/><table:covered-table-cell/><table:covered-table-cell/><table:covered-table-cell/><table:covered-table-cell table:style-name="表格1.X2"/><table:covered-table-cell/><table:covered-table-cell table:style-name="表格1.b2"/><table:covered-table-cell/><table:covered-table-cell/><table:covered-table-cell/></table:table-row></table:table><text:p text:style-name="P36"/></draw:text-box></draw:frame><draw:frame draw:style-name="fr2" draw:name="外框19" text:anchor-type="char" svg:x="11.201cm" svg:y="2.041cm" svg:width="1.27cm" svg:height="1.57cm" draw:z-index="2"><draw:text-box><text:p text:style-name="P24">電話</text:p></draw:text-box></draw:frame><draw:frame draw:style-name="fr1" draw:name="外框20" text:anchor-type="char" svg:x="12.783cm" svg:y="0.951cm" svg:width="1.559cm" svg:height="1.369cm" draw:z-index="24"><draw:text-box><text:p text:style-name="P7">駕 照</text:p><text:p text:style-name="P7">類 別</text:p></draw:text-box></draw:frame><draw:frame draw:style-name="fr1" draw:name="外框21" text:anchor-type="char" svg:x="1.75cm" svg:y="3.066cm" svg:width="13.935cm" svg:height="1.517cm" draw:z-index="4"><draw:text-box><text:p text:style-name="P41"><text:span text:style-name="T2">縣 <text:s text:c="4"/>鄉鎮 <text:s text:c="6"/>村</text:span><text:span text:style-name="T1"> <text:s text:c="10"/>路</text:span><text:span text:style-name="T2"> <text:s text:c="33"/>( <text:s text:c="2"/>樓)</text:span></text:p><text:p text:style-name="P41"><text:span text:style-name="T2">市 <text:s text:c="5"/>區 <text:s text:c="7"/>里</text:span><text:span text:style-name="T1"> <text:s text:c="9"/>(街)</text:span><text:span text:style-name="T2"> <text:s text:c="32"/>( <text:s text:c="2"/>室)</text:span></text:p></draw:text-box></draw:frame><draw:frame draw:style-name="fr1" draw:name="外框22" text:anchor-type="char" svg:x="6.064cm" svg:y="3.231cm" svg:width="7.743cm" svg:height="0.953cm" draw:z-index="63"><draw:text-box><text:p text:style-name="P2"><text:span text:style-name="T3">鄰</text:span><text:span text:style-name="T1"> <text:s text:c="10"/>段</text:span><text:span text:style-name="T3"> <text:s text:c="3"/>巷</text:span><text:span text:style-name="T1"> <text:s text:c="3"/>弄 <text:s text:c="3"/>號之</text:span></text:p></draw:text-box></draw:frame><draw:frame draw:style-name="fr2" draw:name="外框23" text:anchor-type="char" svg:x="16.02cm" svg:y="2.72cm" svg:width="2.54cm" svg:height="4.128cm" draw:z-index="62"><draw:text-box><text:p text:style-name="P26">一 吋 正 面 半 身</text:p><text:p text:style-name="P26"/><text:p text:style-name="P28">貼 <text:s text:c="2"/>照 <text:s text:c="2"/>片 <text:s text:c="2"/>處</text:p></draw:text-box></draw:frame><draw:frame draw:style-name="fr1" draw:name="外框24" text:anchor-type="char" svg:x="15.349cm" svg:y="10.164cm" svg:width="5.115cm" svg:height="0.845cm" draw:z-index="57"><draw:text-box><text:p text:style-name="P11">經 <text:s text:c="3"/>辦 <text:s text:c="3"/>機 <text:s text:c="3"/>關</text:p></draw:text-box></draw:frame><draw:frame draw:style-name="fr1" draw:name="外框25" text:anchor-type="char" svg:x="10.922cm" svg:y="10.181cm" svg:width="2.399cm" svg:height="0.845cm" draw:z-index="55"><draw:text-box><text:p text:style-name="P8">鍵 入 員</text:p></draw:text-box></draw:frame><draw:frame draw:style-name="fr1" draw:name="外框26" text:anchor-type="char" svg:x="13.268cm" svg:y="10.164cm" svg:width="2.187cm" svg:height="0.845cm" draw:z-index="56"><draw:text-box><text:p text:style-name="P7">審 核 員</text:p></draw:text-box></draw:frame><draw:frame draw:style-name="fr1" draw:name="外框27" text:anchor-type="char" svg:x="7.098cm" svg:y="6.267cm" svg:width="2.561cm" svg:height="0.845cm" draw:z-index="13"><draw:text-box><text:p text:style-name="P10">左 右</text:p></draw:text-box></draw:frame><draw:frame draw:style-name="fr1" draw:name="外框28" text:anchor-type="char" svg:x="8.897cm" svg:y="6.295cm" svg:width="2.561cm" svg:height="0.845cm" draw:z-index="54"><draw:text-box><text:p text:style-name="P12">檢查日期</text:p></draw:text-box></draw:frame><draw:frame draw:style-name="fr1" draw:name="外框29" text:anchor-type="char" svg:x="7.916cm" svg:y="0.967cm" svg:width="1.559cm" svg:height="1.369cm" draw:z-index="3"><draw:text-box><text:p text:style-name="P7">印 製</text:p><text:p text:style-name="P7">號 碼</text:p></draw:text-box></draw:frame><draw:frame draw:style-name="fr1" draw:name="外框30" text:anchor-type="char" svg:x="10.252cm" svg:y="1.961cm" svg:width="1.609cm" svg:height="0.734cm" draw:z-index="1"><draw:text-box><text:p text:style-name="P11">男 女</text:p></draw:text-box></draw:frame><draw:frame draw:style-name="fr1" draw:name="外框31" text:anchor-type="char" svg:x="9.327cm" svg:y="2.208cm" svg:width="1.609cm" svg:height="0.734cm" draw:z-index="53"><draw:text-box><text:p text:style-name="P13">性別</text:p></draw:text-box></draw:frame><draw:frame draw:style-name="fr1" draw:name="外框32" text:anchor-type="char" svg:x="6.526cm" svg:y="2.208cm" svg:width="3.514cm" svg:height="0.734cm" draw:z-index="52"><draw:text-box><text:p text:style-name="P7">年 <text:s text:c="3"/>月 <text:s text:c="3"/>日</text:p></draw:text-box></draw:frame><draw:frame draw:style-name="fr1" draw:name="外框33" text:anchor-type="char" svg:x="4.614cm" svg:y="1.976cm" svg:width="1.559cm" svg:height="1.369cm" draw:z-index="51"><draw:text-box><text:p text:style-name="P7">出 生</text:p><text:p text:style-name="P7">日 期</text:p></draw:text-box></draw:frame><draw:frame draw:style-name="fr1" draw:name="外框34" text:anchor-type="char" svg:x="5.144cm" svg:y="4.085cm" svg:width="2.561cm" svg:height="1.369cm" draw:z-index="17"><draw:text-box><text:p text:style-name="P14">四肢是否</text:p><text:p text:style-name="P15">健 <text:s text:c="3"/>全</text:p></draw:text-box></draw:frame><draw:frame draw:style-name="fr1" draw:name="外框35" text:anchor-type="char" svg:x="5.144cm" svg:y="6.281cm" svg:width="2.561cm" svg:height="0.845cm" draw:z-index="14"><draw:text-box><text:p text:style-name="P11">聽 <text:s text:c="4"/>力</text:p></draw:text-box></draw:frame><draw:frame draw:style-name="fr1" draw:name="外框36" text:anchor-type="char" svg:x="8.897cm" svg:y="4.292cm" svg:width="2.561cm" svg:height="0.845cm" draw:z-index="50"><draw:text-box><text:p text:style-name="P16">醫 <text:s text:c="4"/>院</text:p></draw:text-box></draw:frame><draw:frame draw:style-name="fr1" draw:name="外框37" text:anchor-type="char" svg:x="8.897cm" svg:y="5.159cm" svg:width="2.561cm" svg:height="0.845cm" draw:z-index="49"><draw:text-box><text:p text:style-name="P16">醫 <text:s text:c="4"/>師</text:p></draw:text-box></draw:frame><draw:frame draw:style-name="fr1" draw:name="外框38" text:anchor-type="char" svg:x="8.925cm" svg:y="5.715cm" svg:width="2.561cm" svg:height="0.845cm" draw:z-index="48"><draw:text-box><text:p text:style-name="P12">醫師執照</text:p></draw:text-box></draw:frame><draw:frame draw:style-name="fr1" draw:name="外框39" text:anchor-type="char" svg:x="11.021cm" svg:y="7.078cm" svg:width="2.187cm" svg:height="0.845cm" draw:z-index="47"><draw:text-box><text:p text:style-name="P7">測驗機關</text:p></draw:text-box></draw:frame><draw:frame draw:style-name="fr1" draw:name="外框40" text:anchor-type="char" svg:x="6.731cm" svg:y="7.098cm" svg:width="2.187cm" svg:height="0.845cm" draw:z-index="12"><draw:text-box><text:p text:style-name="P7">測驗日期</text:p></draw:text-box></draw:frame><draw:frame draw:style-name="fr1" draw:name="外框41" text:anchor-type="char" svg:x="5.271cm" svg:y="9.661cm" svg:width="2.187cm" svg:height="0.845cm" draw:z-index="10"><draw:text-box><text:p text:style-name="P7">監 考 員</text:p></draw:text-box></draw:frame><draw:frame draw:style-name="fr1" draw:name="外框42" text:anchor-type="char" svg:x="7.19cm" svg:y="9.661cm" svg:width="2.187cm" svg:height="0.845cm" draw:z-index="11"><draw:text-box><text:p text:style-name="P7">考 驗 員</text:p></draw:text-box></draw:frame><draw:frame draw:style-name="fr1" draw:name="外框43" text:anchor-type="char" svg:x="3.337cm" svg:y="9.661cm" svg:width="2.187cm" svg:height="0.845cm" draw:z-index="20"><draw:text-box><text:p text:style-name="P7">考 驗 員</text:p></draw:text-box></draw:frame><draw:frame draw:style-name="fr1" draw:name="外框44" text:anchor-type="char" svg:x="9.095cm" svg:y="8.363cm" svg:width="2.187cm" svg:height="0.845cm" draw:z-index="45"><draw:text-box><text:p text:style-name="P7">特定項目</text:p></draw:text-box></draw:frame><draw:frame draw:style-name="fr1" draw:name="外框45" text:anchor-type="char" svg:x="7.176cm" svg:y="8.377cm" svg:width="2.187cm" svg:height="0.845cm" draw:z-index="8"><draw:text-box><text:p text:style-name="P7">路 <text:s text:c="3"/>試</text:p></draw:text-box></draw:frame><draw:frame draw:style-name="fr1" draw:name="外框46" text:anchor-type="char" svg:x="5.263cm" svg:y="8.391cm" svg:width="2.187cm" svg:height="0.845cm" draw:z-index="9"><draw:text-box><text:p text:style-name="P7">機械常識</text:p></draw:text-box></draw:frame><draw:frame draw:style-name="fr1" draw:name="外框47" text:anchor-type="char" svg:x="3.337cm" svg:y="8.391cm" svg:width="2.187cm" svg:height="0.845cm" draw:z-index="21"><draw:text-box><text:p text:style-name="P7">交通規則</text:p></draw:text-box></draw:frame><draw:frame draw:style-name="fr1" draw:name="外框48" text:anchor-type="char" svg:x="1.284cm" svg:y="10.642cm" svg:width="2.251cm" svg:height="0.845cm" draw:z-index="43"><draw:text-box><text:p text:style-name="P20">簽 <text:s text:c="2"/>章</text:p></draw:text-box></draw:frame><draw:frame draw:style-name="fr1" draw:name="外框49" text:anchor-type="char" svg:x="1.284cm" svg:y="8.13cm" svg:width="2.251cm" svg:height="0.845cm" draw:z-index="22"><draw:text-box><text:p text:style-name="P20">科 <text:s text:c="2"/>目</text:p></draw:text-box></draw:frame><draw:frame draw:style-name="fr1" draw:name="外框50" text:anchor-type="char" svg:x="1.341cm" svg:y="12.229cm" svg:width="2.251cm" svg:height="0.845cm" draw:z-index="42"><draw:text-box><text:p text:style-name="P5">考試日期</text:p></draw:text-box></draw:frame><draw:frame draw:style-name="fr2" draw:name="外框51" text:anchor-type="char" svg:x="0.169cm" svg:y="8.437cm" svg:width="1.27cm" svg:height="4.898cm" draw:z-index="26"><draw:text-box><text:p text:style-name="P21">考 <text:s text:c="2"/>驗 <text:s text:c="2"/>紀 <text:s text:c="2"/>錄</text:p></draw:text-box></draw:frame><draw:frame draw:style-name="fr1" draw:name="外框52" text:anchor-type="char" svg:x="0.367cm" svg:y="7.424cm" svg:width="3.711cm" svg:height="0.845cm" draw:z-index="19"><draw:text-box><text:p text:style-name="P27">報考(換照)證件</text:p></draw:text-box></draw:frame><draw:frame draw:style-name="fr1" draw:name="外框53" text:anchor-type="char" svg:x="0.367cm" svg:y="6.846cm" svg:width="3.711cm" svg:height="0.845cm" draw:z-index="18"><draw:text-box><text:p text:style-name="P29">體能測驗</text:p></draw:text-box></draw:frame><draw:frame draw:style-name="fr2" draw:name="外框54" text:anchor-type="char" svg:x="0.127cm" svg:y="4.366cm" svg:width="1.27cm" svg:height="2.676cm" draw:z-index="39"><draw:text-box><text:p text:style-name="P30">體格檢查</text:p></draw:text-box></draw:frame><draw:frame draw:style-name="fr2" draw:name="外框55" text:anchor-type="char" svg:x="0.127cm" svg:y="3.083cm" svg:width="1.27cm" svg:height="1.143cm" draw:z-index="41"><draw:text-box><text:p text:style-name="P31">住址</text:p></draw:text-box></draw:frame><draw:frame draw:style-name="fr1" draw:name="外框56" text:anchor-type="char" svg:x="1.02cm" svg:y="4.023cm" svg:width="4.822cm" svg:height="3.653cm" draw:z-index="27"><draw:text-box><text:p text:style-name="P32">身 <text:s text:c="4"/>高 <text:s text:c="5"/>公分</text:p><text:p text:style-name="P32">體 <text:s text:c="4"/>重 <text:s text:c="5"/>公斤</text:p><text:p text:style-name="P32">視 <text:s text:c="4"/>力 左 <text:s/>右</text:p><text:p text:style-name="P33">雙眼視力</text:p><text:p text:style-name="P25">辨 色 力</text:p><text:p text:style-name="P25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B</meta:initial-creator>
    <meta:creation-date>2016-04-25T14:45:00</meta:creation-date>
    <dc:creator>林正男</dc:creator>
    <dc:date>2016-04-25T14:55:00</dc:date>
    <meta:print-date>2016-04-25T14:55:00</meta:print-date>
    <meta:editing-cycles>5</meta:editing-cycles>
    <meta:editing-duration>PT9M</meta:editing-duration>
    <meta:document-statistic meta:table-count="1" meta:image-count="0" meta:object-count="0" meta:page-count="1" meta:paragraph-count="67" meta:word-count="256" meta:character-count="553" meta:non-whitespace-character-count="256"/>
    <meta:generator>LibreOffice/7.4.3.2$Windows_X86_64 LibreOffice_project/1048a8393ae2eeec98dff31b5c133c5f1d08b890</meta:generator>
  </office:meta>
</office:document-meta>
</file>