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953cm" fo:keep-together="auto"/>
    </style:style>
    <style:style style:name="表格1.8" style:family="table-row">
      <style:table-row-properties style:min-row-height="0.92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list-style-name="WW8Num1">
      <style:paragraph-properties fo:orphans="2" fo:widows="2"/>
    </style:style>
    <style:style style:name="P21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3">收件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2">鹿谷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原因</text:p>
          </table:table-cell>
          <table:table-cell table:style-name="表格1.B1" table:number-columns-spanned="6" office:value-type="string">
            <text:p text:style-name="Standard"><text:span text:style-name="T7">□ 辦理定居</text:span></text:p>
            <text:p text:style-name="Standard"><text:span text:style-name="T7">□ 請領（或遺失補發）預防接種紀錄表</text:span></text:p>
            <text:p text:style-name="Standard"><text:span text:style-name="T7">□ 出國留學、移民、工作或</text:span><text:span text:style-name="T9"> <text:s text:c="8"/></text:span></text:p>
            <text:p text:style-name="Standard"><text:span text:style-name="T7"><text:s text:c="4"/></text:span><text:span text:style-name="T9"><text:s text:c="30"/>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1.B1" table:number-columns-spanned="2" office:value-type="string">
            <text:p text:style-name="P19"><text:span text:style-name="T7">□</text:span><text:span text:style-name="T7"> 原始預防接種紀錄</text:span></text:p>
            <text:list xml:id="list3690195424" text:style-name="WW8Num1">
              <text:list-item>
                <text:p text:style-name="P7">預防接種證明書</text:p>
              </text:list-item>
              <text:list-item>
                <text:p text:style-name="P7">戶口名簿</text:p>
              </text:list-item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20"><text:span text:style-name="T7">其他，</text:span><text:span text:style-name="T9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個</text:p>
            <text:p text:style-name="P4">案資料</text:p>
          </table:table-cell>
          <table:table-cell table:style-name="表格1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10"/>
            <text:p text:style-name="P9">□ 男</text:p>
            <text:p text:style-name="P9"/>
            <text:list xml:id="list105844567927630" text:continue-numbering="true" text:style-name="WW8Num1">
              <text:list-item>
                <text:p text:style-name="P11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7"><text:s/></text:span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3" office:value-type="string">
            <text:p text:style-name="P13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4">國民身份證統一編號</text:p>
            <text:p text:style-name="P4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5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office:value-type="string">
            <text:list xml:id="list105845040047503" text:continue-numbering="true" text:style-name="WW8Num1">
              <text:list-item>
                <text:p text:style-name="P11">男</text:p>
              </text:list-item>
              <text:list-item>
                <text:p text:style-name="P11">女</text:p>
              </text:list-item>
            </text:list>
          </table:table-cell>
          <table:table-cell table:style-name="表格1.A1" office:value-type="string">
            <text:p text:style-name="P1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9">與個案關係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5" office:value-type="string">
            <text:p text:style-name="P14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P9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0" office:value-type="string">
            <text:p text:style-name="P1"><text:span text:style-name="T10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6">受理</text:p>
            <text:p text:style-name="P16">機關</text:p>
          </table:table-cell>
          <table:covered-table-cell/>
          <table:table-cell table:style-name="表格1.C1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核</text:p>
            <text:p text:style-name="P16">發</text:p>
            <text:p text:style-name="P16">文</text:p>
            <text:p text:style-name="P16">件</text:p>
          </table:table-cell>
          <table:covered-table-cell/>
          <table:table-cell table:style-name="表格1.C13" table:number-columns-spanned="4" office:value-type="string">
            <text:list xml:id="list105846398617063" text:continue-numbering="true" text:style-name="WW8Num1">
              <text:list-item>
                <text:p text:style-name="P11">預防接種證明書</text:p>
              </text:list-item>
              <text:list-item>
                <text:p text:style-name="P11">英文預防接種證明書</text:p>
              </text:list-item>
              <text:list-item>
                <text:p text:style-name="P11">預防接種紀錄卡單張</text:p>
              </text:list-item>
              <text:list-item>
                <text:p text:style-name="P11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8">存檔文件</text:p>
          </table:table-cell>
          <table:table-cell table:style-name="表格1.H13" table:number-columns-spanned="3" office:value-type="string">
            <text:p text:style-name="P19"><text:span text:style-name="T7">□</text:span><text:span text:style-name="T7"> 原始預防接紀錄影本</text:span></text:p>
            <text:list xml:id="list105845968954659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20"><text:span text:style-name="T7">其他，</text:span><text:span text:style-name="T9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7">承辦人： <text:s text:c="21"/>單位主管：</text:p>
      <text:p text:style-name="P9">注意事項：</text:p>
      <text:p text:style-name="P9">1.申請英文證明者，英文姓名需與護照相同。</text:p>
      <text:p text:style-name="P15">2.個案未能親自申請者，可具委託書由代理人辦理；如個案未成年，則委託書由法定監護人填具。</text:p>
      <text:p text:style-name="P21"><text:soft-page-break/><text:span text:style-name="T7">3.申請預防接種需檢附之相關證件如下：個案之身份證件、委託書、代理人之身份證件，現存之預防接種證明文件。</text:span></text:p>
      <text:p text:style-name="Standard"><text:span text:style-name="T7">3.取件方式至集集鎮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meta:initial-creator>user</meta:initial-creator>
    <meta:creation-date>2016-04-25T15:40:00</meta:creation-date>
    <dc:creator>林正男</dc:creator>
    <dc:date>2016-04-25T15:40:00</dc:date>
    <meta:editing-cycles>2</meta:editing-cycles>
    <meta:document-statistic meta:table-count="1" meta:image-count="0" meta:object-count="0" meta:page-count="2" meta:paragraph-count="66" meta:word-count="448" meta:character-count="733" meta:non-whitespace-character-count="452"/>
    <meta:generator>LibreOffice/7.4.3.2$Windows_X86_64 LibreOffice_project/1048a8393ae2eeec98dff31b5c133c5f1d08b890</meta:generator>
  </office:meta>
</office:document-meta>
</file>