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1">
      <style:paragraph-properties fo:orphans="2" fo:widows="2"/>
    </style:style>
    <style:style style:name="P20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收件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2">中寮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</text:p>
            <text:p text:style-name="P3">請原因</text:p>
          </table:table-cell>
          <table:table-cell table:style-name="表格1.B1" table:number-columns-spanned="6" office:value-type="string">
            <text:p text:style-name="Standard"><text:span text:style-name="T6">□ 辦理定居</text:span></text:p>
            <text:p text:style-name="Standard"><text:span text:style-name="T6">□ 請領（或遺失補發）預防接種紀錄表</text:span></text:p>
            <text:p text:style-name="Standard"><text:span text:style-name="T6">□ 出國留學、移民、工作或</text:span><text:span text:style-name="T8"> <text:s text:c="8"/></text:span></text:p>
            <text:p text:style-name="Standard"><text:span text:style-name="T6"><text:s text:c="4"/></text:span><text:span text:style-name="T8"><text:s text:c="30"/></text:span><text:span text:style-name="T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提</text:p>
            <text:p text:style-name="P3">供</text:p>
            <text:p text:style-name="P3">證</text:p>
            <text:p text:style-name="P3">件</text:p>
          </table:table-cell>
          <table:table-cell table:style-name="表格1.B1" table:number-columns-spanned="2" office:value-type="string">
            <text:p text:style-name="P18"><text:span text:style-name="T6">□</text:span><text:span text:style-name="T6"> 原始預防接種紀錄</text:span></text:p>
            <text:list xml:id="list3021519555" text:style-name="WW8Num1">
              <text:list-item>
                <text:p text:style-name="P6">預防接種證明書</text:p>
              </text:list-item>
              <text:list-item>
                <text:p text:style-name="P6">戶口名簿</text:p>
              </text:list-item>
              <text:list-item>
                <text:p text:style-name="P6">身份證明</text:p>
              </text:list-item>
              <text:list-item>
                <text:p text:style-name="P6">委託書</text:p>
              </text:list-item>
              <text:list-item>
                <text:p text:style-name="P19"><text:span text:style-name="T6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3">個</text:p>
            <text:p text:style-name="P3">案資料</text:p>
          </table:table-cell>
          <table:table-cell table:style-name="表格1.A1" table:number-columns-spanned="3" office:value-type="string">
            <text:p text:style-name="P3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9"/>
            <text:p text:style-name="P8">□ 男</text:p>
            <text:p text:style-name="P8"/>
            <text:list xml:id="list132355416161741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6"><text:s/></text:span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3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3" office:value-type="string">
            <text:p text:style-name="P12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3">國民身份證統一編號</text:p>
            <text:p text:style-name="P3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list xml:id="list132353957378687" text:continue-numbering="true" text:style-name="WW8Num1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1.A1" office:value-type="string">
            <text:p text:style-name="P1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>與個案關係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5" office:value-type="string">
            <text:p text:style-name="P13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9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5">受理</text:p>
            <text:p text:style-name="P15">機關</text:p>
          </table:table-cell>
          <table:covered-table-cell/>
          <table:table-cell table:style-name="表格1.C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核</text:p>
            <text:p text:style-name="P15">發</text:p>
            <text:p text:style-name="P15">文</text:p>
            <text:p text:style-name="P15">件</text:p>
          </table:table-cell>
          <table:covered-table-cell/>
          <table:table-cell table:style-name="表格1.C13" table:number-columns-spanned="4" office:value-type="string">
            <text:list xml:id="list132353965906710" text:continue-numbering="true" text:style-name="WW8Num1">
              <text:list-item>
                <text:p text:style-name="P10">預防接種證明書</text:p>
              </text:list-item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7">存檔文件</text:p>
          </table:table-cell>
          <table:table-cell table:style-name="表格1.H13" table:number-columns-spanned="3" office:value-type="string">
            <text:p text:style-name="P18"><text:span text:style-name="T6">□</text:span><text:span text:style-name="T6"> 原始預防接紀錄影本</text:span></text:p>
            <text:list xml:id="list132354788514128" text:continue-numbering="true" text:style-name="WW8Num1">
              <text:list-item>
                <text:p text:style-name="P6">預防接種證明書影本</text:p>
              </text:list-item>
              <text:list-item>
                <text:p text:style-name="P6">本次核發文件影本</text:p>
              </text:list-item>
              <text:list-item>
                <text:p text:style-name="P19"><text:span text:style-name="T6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6">承辦人： <text:s text:c="21"/>單位主管：</text:p>
      <text:p text:style-name="P8">注意事項：</text:p>
      <text:p text:style-name="P8">1.申請英文證明者，英文姓名需與護照相同。</text:p>
      <text:p text:style-name="P14">2.個案未能親自申請者，可具委託書由代理人辦理；如個案未成年，則委託書由法定監護人填具。</text:p>
      <text:p text:style-name="P20"><text:span text:style-name="T6">3.申請預防接種需檢附之相關證件如下：個案之身份證件、委託書、代理人之身份證件，現存之預防接種證明文件。</text:span></text:p>
      <text:p text:style-name="Standard"><text:soft-page-break/><text:span text:style-name="T6">4.取件方式：親自取件請至中寮鄉衛生所，如以郵寄者請自行附上掛號回郵信封並填妥寄 </text:span></text:p>
      <text:p text:style-name="Standard"><text:span text:style-name="T6"><text:s text:c="2"/>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7-04-07T14:09:00</meta:creation-date>
    <dc:creator>User</dc:creator>
    <dc:date>2017-04-07T14:09:00</dc:date>
    <meta:editing-cycles>2</meta:editing-cycles>
    <meta:editing-duration>PT2M</meta:editing-duration>
    <meta:document-statistic meta:table-count="1" meta:image-count="0" meta:object-count="0" meta:page-count="2" meta:paragraph-count="67" meta:word-count="454" meta:character-count="742" meta:non-whitespace-character-count="458"/>
    <meta:generator>LibreOffice/7.4.3.2$Windows_X86_64 LibreOffice_project/1048a8393ae2eeec98dff31b5c133c5f1d08b890</meta:generator>
  </office:meta>
</office:document-meta>
</file>