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/>
    </style:style>
    <style:style style:name="TableColumn3" style:family="table-column">
      <style:table-column-properties style:column-width="2.125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2.6444in"/>
    </style:style>
    <style:style style:name="Table1" style:family="table" style:master-page-name="MP0">
      <style:table-properties style:width="6.8944in" fo:margin-left="-0.0791in" table:align="left"/>
    </style:style>
    <style:style style:name="TableRow8" style:family="table-row">
      <style:table-row-properties style:min-row-height="0.3673in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 fo:text-indent="1.5in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5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text-indent="4.1666in"/>
      <style:text-properties style:font-name="標楷體" style:font-name-asian="標楷體"/>
    </style:style>
    <style:style style:name="TableRow37" style:family="table-row">
      <style:table-row-properties style:min-row-height="0.5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text-indent="1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5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5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5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4583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5.0493in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 fo:margin-left="0.5in" fo:text-indent="-0.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margin-top="0.125in" fo:margin-bottom="0.125in" fo:margin-left="0.5in" fo:text-indent="-0.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南投縣</text:span><text:span text:style-name="T12">中寮鄉</text:span><text:span text:style-name="T13">衛生所行政相驗申請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死者姓名</text:p>
          </table:table-cell>
          <table:table-cell table:style-name="TableCell17">
            <text:p text:style-name="P18"/>
          </table:table-cell>
          <table:table-cell table:style-name="TableCell19" table:number-columns-spanned="3">
            <text:p text:style-name="P20">出生年月日</text:p>
          </table:table-cell>
          <table:covered-table-cell/>
          <table:covered-table-cell/>
          <table:table-cell table:style-name="TableCell21">
            <text:p text:style-name="P22">民國<text:s/><text:s text:c="5"/>年<text:s text:c="4"/><text:s/><text:s/>月 <text:s/><text:s/><text:s text:c="3"/>日</text:p>
          </table:table-cell>
        </table:table-row>
        <table:table-row table:style-name="TableRow23">
          <table:table-cell table:style-name="TableCell24">
            <text:p text:style-name="P25">性別</text:p>
          </table:table-cell>
          <table:table-cell table:style-name="TableCell26">
            <text:p text:style-name="P27">□男 <text:s text:c="5"/>□女</text:p>
          </table:table-cell>
          <table:table-cell table:style-name="TableCell28" table:number-columns-spanned="3">
            <text:p text:style-name="P29">身份證號碼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地址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死亡日期</text:p>
          </table:table-cell>
          <table:table-cell table:style-name="TableCell40" table:number-columns-spanned="5">
            <text:p text:style-name="P41"><text:span text:style-name="T42">年 <text:s text:c="7"/>月 <text:s text:c="7"/>日 <text:s text:c="7"/></text:span><text:span text:style-name="T43">上</text:span><text:span text:style-name="T44">下</text:span><text:span text:style-name="T45">午</text:span><text:span text:style-name="T46"><text:s text:c="8"/>時 <text:s text:c="7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死亡地點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生前疾病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死亡者職業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有無就診</text:p>
            <text:p text:style-name="P63">醫院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死 亡 者</text:p>
            <text:p text:style-name="P69">婚姻狀況</text:p>
          </table:table-cell>
          <table:table-cell table:style-name="TableCell70" table:number-columns-spanned="5">
            <text:p text:style-name="P71"><text:s/>1、□已婚有配偶 <text:s text:c="2"/>2、□配偶已死亡 <text:s text:c="2"/>3、□已婚 <text:s/>4、□未婚 <text:s/>5、□不明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申請人與</text:p>
            <text:p text:style-name="P75">死者關係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<text:span text:style-name="T81"><text:s text:c="4"/></text:span><text:span text:style-name="T82">依據醫療法第76條及醫療法施行細則第</text:span><text:span text:style-name="T83">53</text:span><text:span text:style-name="T84">條規定「凡非病死，如</text:span><text:span text:style-name="T85">車禍受傷、他殺、自殺、其他意外死亡或可疑為非病死者</text:span><text:span text:style-name="T86">」應報請</text:span><text:span text:style-name="T87">司法相驗</text:span><text:span text:style-name="T88">，死者並無上述情形，請本所</text:span><text:span text:style-name="T89">(</text:span><text:span text:style-name="T90">院</text:span><text:span text:style-name="T91">)</text:span><text:span text:style-name="T92">辦理「行政相驗」開立死亡證明書，如有故意隱瞞實情，涉及法律責任者，應由申請人自負其責。</text:span></text:p>
            <text:p text:style-name="P93">備註：</text:p>
            <text:p text:style-name="P94"><text:s text:c="2"/>一、死亡之原因係由於自然死亡（老化）、病死者可向本所(院)提出申請，由本所(院)醫師到府行政相驗並開具死亡證明書。其他如自殺、意外死亡或不明原因之暴斃，則須先向當地派出所報案，再請檢察官會同法醫驗屍。</text:p>
            <text:p text:style-name="P95"><text:span text:style-name="T96"><text:s text:c="2"/>二、</text:span><text:span text:style-name="T97">本所</text:span><text:span text:style-name="T98">(院)</text:span><text:span text:style-name="T99">醫師至喪宅處行政相驗，若對死因存疑時，得不予開立死亡證明書；另請喪家報請司法相驗</text:span><text:span text:style-name="T100">。</text:span></text:p>
            <text:p text:style-name="P101"><text:s text:c="2"/>三、死者生前如曾送醫就診，請攜帶相關疾病診斷書以為申請行政相驗之附件。</text:p>
            <text:p text:style-name="P102"><text:s text:c="2"/>四、行政相驗無誤後發給死亡證明書，請申請人至本所(院)繳納相關費用後領取。</text:p>
            <text:p text:style-name="P103"><text:s text:c="2"/>五、申請人到本所(院)申請行政相驗時，請攜帶申請人身分證印章、死者身分證正本、健保卡及疾病診斷書（參考用）等相關資料，以便辦理。</text:p>
            <text:p text:style-name="P104"/>
            <text:p text:style-name="P105"><text:s text:c="19"/>申請人：</text:p>
            <text:p text:style-name="P106"><text:s text:c="19"/>住 <text:s/>址：</text:p>
            <text:p text:style-name="P107"><text:s text:c="19"/>電<text:s text:c="2"/>話：</text:p>
            <text:p text:style-name="P108"/>
            <text:p text:style-name="P109">中<text:s text:c="5"/>華<text:s text:c="5"/>民<text:s text:c="5"/>國<text:s text:c="5"/><text:s/><text:s text:c="2"/>年<text:s text:c="4"/><text:s/><text:s text:c="2"/>月<text:s text:c="5"/><text:s/>日<text:s text:c="4"/>申 請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相驗申請單            申請日期：  年  月  日</dc:title>
    <dc:description/>
    <dc:subject/>
    <meta:initial-creator>user2</meta:initial-creator>
    <dc:creator>user</dc:creator>
    <meta:creation-date>2024-05-06T06:48:00Z</meta:creation-date>
    <dc:date>2024-05-06T06:48:00Z</dc:date>
    <meta:print-date>2024-05-06T06:45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118" meta:character-count="793" meta:row-count="5" meta:non-whitespace-character-count="676"/>
  </office:meta>
</office:document-meta>
</file>