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center" style:writing-mode="lr-tb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3cm" fo:keep-together="auto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311cm" table:align="center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01cm"/>
    </style:style>
    <style:style style:name="表格5.D" style:family="table-column">
      <style:table-column-properties style:column-width="5.309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9.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499cm" fo:keep-together="always"/>
    </style:style>
    <style:style style:name="P1" style:family="paragraph" style:parent-style-name="Standard">
      <style:paragraph-properties fo:margin-top="0cm" fo:margin-bottom="0.191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" fo:font-size="10pt" style:font-name-asian="標楷體" style:font-size-asian="10pt" style:font-name-complex="Arial1" style:font-size-complex="10pt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Arial1" style:font-size-complex="10pt" style:font-weight-complex="bold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Arial1" style:font-weight-complex="bol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weight="bold" style:font-name-asian="標楷體" style:font-weight-asian="bold" style:font-name-complex="Arial1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29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0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3" style:family="paragraph" style:parent-style-name="Standard">
      <style:paragraph-properties fo:margin-left="0.423cm" fo:margin-right="0cm" fo:margin-top="0.127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191cm" fo:margin-bottom="0.191cm" style:contextual-spacing="false" fo:text-align="justify" style:justify-single-word="false"/>
    </style:style>
    <style:style style:name="P38" style:family="paragraph" style:parent-style-name="Standard">
      <style:paragraph-properties fo:margin-left="0cm" fo:margin-r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.127cm" fo:margin-bottom="0cm" style:contextual-spacing="false"/>
    </style:style>
    <style:style style:name="P40" style:family="paragraph" style:parent-style-name="Standard">
      <style:paragraph-properties fo:margin-left="1.411cm" fo:margin-right="0cm" fo:margin-top="0.127cm" fo:margin-bottom="0cm" style:contextual-spacing="false" fo:text-indent="-1.411cm" style:auto-text-indent="false"/>
    </style:style>
    <style:style style:name="P41" style:family="paragraph" style:parent-style-name="Standard">
      <style:paragraph-properties fo:margin-left="0.423cm" fo:margin-right="0cm" fo:margin-top="0.127cm" fo:margin-bottom="0cm" style:contextual-spacing="false" fo:text-indent="0cm" style:auto-text-indent="false"/>
    </style:style>
    <style:style style:name="P42" style:family="paragraph" style:parent-style-name="Standard">
      <style:paragraph-properties fo:margin-left="0.423cm" fo:margin-right="0cm" fo:text-indent="0cm" style:auto-text-indent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45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</style:style>
    <style:style style:name="P46" style:family="paragraph" style:parent-style-name="Standard">
      <style:paragraph-properties fo:margin-left="0cm" fo:margin-right="0.706cm" fo:margin-top="0.191cm" fo:margin-bottom="0.191cm" style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top="0.318cm" fo:margin-bottom="0cm" style:contextual-spacing="false" fo:orphans="2" fo:widows="2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margin-left="0.212cm" fo:margin-right="0cm" fo:text-indent="0cm" style:auto-text-indent="false"/>
    </style:style>
    <style:style style:name="P50" style:family="paragraph" style:parent-style-name="Standard">
      <style:paragraph-properties fo:margin-top="0.191cm" fo:margin-bottom="0.191cm" style:contextual-spacing="false"/>
    </style:style>
    <style:style style:name="P5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indent="0.388cm" style:auto-text-indent="false"/>
    </style:style>
    <style:style style:name="P53" style:family="paragraph" style:parent-style-name="Standard">
      <style:paragraph-properties fo:margin-left="0cm" fo:margin-right="0cm" fo:text-indent="1.411cm" style:auto-text-indent="false"/>
    </style:style>
    <style:style style:name="P54" style:family="paragraph" style:parent-style-name="Standard">
      <style:paragraph-properties fo:margin-left="0cm" fo:margin-right="0cm" fo:text-indent="1.358cm" style:auto-text-indent="false"/>
    </style:style>
    <style:style style:name="P55" style:family="paragraph" style:parent-style-name="Standard">
      <style:paragraph-properties fo:margin-left="0cm" fo:margin-right="0cm" fo:text-indent="0.504cm" style:auto-text-indent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margin-top="0.127cm" fo:margin-bottom="0cm" style:contextual-spacing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9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0cm" fo:margin-right="0.706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2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3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fo:language="none" fo:country="none" fo:font-weight="bold" style:font-name-asian="標楷體" style:font-size-asian="11pt" style:language-asian="none" style:country-asian="none" style:font-weight-asian="bold" style:font-name-complex="Arial1" style:font-size-complex="11pt" style:font-weight-complex="bold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Arial1" style:font-size-complex="10pt"/>
    </style:style>
    <style:style style:name="T23" style:family="text">
      <style:text-properties style:font-name="標楷體" fo:font-size="10pt" style:font-name-asian="標楷體" style:font-size-asian="10pt" style:font-name-complex="Arial1" style:font-size-complex="10pt"/>
    </style:style>
    <style:style style:name="T24" style:family="text">
      <style:text-properties style:font-name="標楷體" fo:font-size="10pt" style:font-name-asian="標楷體" style:font-size-asian="10pt" style:font-name-complex="Arial1" style:font-size-complex="10pt"/>
    </style:style>
    <style:style style:name="T25" style:family="text">
      <style:text-properties style:font-name="標楷體" fo:font-size="10pt" style:font-name-asian="標楷體" style:font-size-asian="10pt" style:font-name-complex="Arial1" style:font-size-complex="10pt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2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Arial1"/>
    </style:style>
    <style:style style:name="T34" style:family="text">
      <style:text-properties style:font-name="標楷體" fo:font-weight="bold" style:font-name-asian="標楷體" style:font-weight-asian="bold" style:font-name-complex="Arial1"/>
    </style:style>
    <style:style style:name="T35" style:family="text">
      <style:text-properties style:font-name="標楷體" fo:font-weight="bold" style:font-name-asian="標楷體" style:font-weight-asian="bold" style:font-name-complex="Arial1" style:font-weight-complex="bold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1" style:font-weight-complex="bold"/>
    </style:style>
    <style:style style:name="T3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fo:background-color="#e0e0e0" loext:char-shading-value="0" style:font-weight-asian="bold"/>
    </style:style>
    <style:style style:name="T42" style:family="text">
      <style:text-properties fo:font-weight="bold" fo:background-color="#e0e0e0" loext:char-shading-value="0" style:font-weight-asian="bold"/>
    </style:style>
    <style:style style:name="T43" style:family="text">
      <style:text-properties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8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11pt" style:font-name-asian="標楷體" style:font-size-asian="11pt" style:font-name-complex="Arial1" style:font-size-complex="11pt"/>
    </style:style>
    <style:style style:name="T51" style:family="text">
      <style:text-properties fo:color="#000000" loext:opacity="100%" style:font-name="標楷體" fo:font-size="11pt" style:font-name-asian="標楷體" style:font-size-asian="11pt" style:font-name-complex="Arial1" style:font-size-complex="11pt" style:font-weight-complex="bold"/>
    </style:style>
    <style:style style:name="T52" style:family="text"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53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傳真電話：049</text:span><text:span text:style-name="T1">-</text:span><text:span text:style-name="T1">2231016 <text:s text:c="28"/>確認聯絡電話：049-2222473分機539陳個管師 </text:span></text:p>
      <text:p text:style-name="P1"><text:s text:c="6"/>南投縣政府自殺高風險個案轉介單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說明：</text:p>
            <text:p text:style-name="P26"><text:span text:style-name="T4">一、轉介個案需同時符合下列</text:span><text:span text:style-name="T4">標準</text:span><text:span text:style-name="T4">：</text:span></text:p>
            <text:p text:style-name="P27"><text:span text:style-name="T4">（一）</text:span><text:span text:style-name="T4">簡式健康量表</text:span><text:span text:style-name="T4">（</text:span><text:span text:style-name="T4">BSRS</text:span><text:span text:style-name="T4">）</text:span><text:span text:style-name="T4">總分達15分以上</text:span><text:span text:style-name="T4">。（請先檢視本表第28項測量結果）</text:span></text:p>
            <text:p text:style-name="P27"><text:span text:style-name="T4">（二）</text:span><text:span text:style-name="T4">簡式健康量表</text:span><text:span text:style-name="T4">（</text:span><text:span text:style-name="T4">BSRS</text:span><text:span text:style-name="T4">）</text:span><text:span text:style-name="T4">自殺想法</text:span><text:span text:style-name="T4">檢測結果</text:span><text:span text:style-name="T4">達2分以上</text:span><text:span text:style-name="T4">。（請先檢視本表第28項測量結果）</text:span></text:p>
            <text:p text:style-name="P27"><text:span text:style-name="T4">（三）</text:span><text:span text:style-name="T4">達高自殺風險個案條件任何1項者。</text:span><text:span text:style-name="T4">（請先檢視本表第29項所訂條件）</text:span></text:p>
            <text:p text:style-name="P28"><text:span text:style-name="T4">二、請注意資料正確性，詳細查填以下相關資料，</text:span><text:span text:style-name="T13">「</text:span><text:span text:style-name="T13">＊</text:span><text:span text:style-name="T13">」必填欄位，應避免有漏填或空白欄位</text:span><text:span text:style-name="T4">。</text:span></text:p>
            <text:p text:style-name="P28"><text:span text:style-name="T4">三、</text:span><text:span text:style-name="T8">如有緊急個案需衛生局配合處置，</text:span><text:span text:style-name="T8">應合併</text:span><text:span text:style-name="T8">以</text:span><text:span text:style-name="T8">電話方式</text:span><text:span text:style-name="T8">轉介</text:span><text:span text:style-name="T8">，以利優先處理</text:span><text:span text:style-name="T8">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T13">(一)＊本次</text:span><text:span text:style-name="T13">轉介對象</text:span><text:span text:style-name="T13">屬</text:span><text:span text:style-name="T13">：</text:span></text:p>
            <text:p text:style-name="P26"><text:span text:style-name="T8">□</text:span><text:span text:style-name="T8">自殺威脅者（係指準備自殺執行自殺行動者）</text:span></text:p>
            <text:p text:style-name="P26"><text:span text:style-name="T8">□自殺未遂者（</text:span><text:span text:style-name="T8">係指</text:span><text:span text:style-name="T8">有自殺行為，但未遂者）</text:span></text:p>
            <text:p text:style-name="Standard"><text:span text:style-name="T8">□自殺意念</text:span><text:span text:style-name="T8">者（係指心存自殺想法，尚未付諸行動者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(二)基本資料：</text:p>
            <text:p text:style-name="P29"><text:span text:style-name="T8">1、</text:span><text:span text:style-name="T13">＊</text:span><text:span text:style-name="T13">個案姓名： <text:s text:c="7"/></text:span><text:span text:style-name="T13"><text:s/></text:span><text:span text:style-name="T13"><text:s text:c="10"/></text:span></text:p>
            <text:p text:style-name="P29"><text:span text:style-name="T8">3、</text:span><text:span text:style-name="T13">＊</text:span><text:span text:style-name="T13">性別： <text:s text:c="11"/></text:span><text:span text:style-name="T13"><text:s/></text:span><text:span text:style-name="T13"><text:s text:c="10"/></text:span></text:p>
            <text:p text:style-name="P29"><text:span text:style-name="T8">5、</text:span><text:span text:style-name="T13">＊</text:span><text:span text:style-name="T13">電話(日)： <text:s text:c="18"/></text:span></text:p>
            <text:p text:style-name="P29"><text:span text:style-name="T22">7</text:span><text:span text:style-name="T26">、手機：</text:span><text:span text:style-name="T20"> <text:s text:c="6"/></text:span><text:span text:style-name="T20"><text:s/></text:span><text:span text:style-name="T20"><text:s text:c="16"/></text:span></text:p>
            <text:p text:style-name="P39"><text:span text:style-name="T22">9</text:span><text:span text:style-name="T26">、婚姻狀況：</text:span><text:span text:style-name="T20"> <text:s text:c="19"/></text:span></text:p>
          </table:table-cell>
          <table:table-cell table:style-name="表格1.B3" office:value-type="string">
            <text:p text:style-name="P4"/>
            <text:p text:style-name="P29"><text:span text:style-name="T8">2、</text:span><text:span text:style-name="T13">＊</text:span><text:span text:style-name="T13">身</text:span><text:span text:style-name="T13">分</text:span><text:span text:style-name="T13">證</text:span><text:span text:style-name="T13">統一編號(或居留證號碼)</text:span><text:span text:style-name="T13">：</text:span><text:span text:style-name="T13"> <text:s text:c="13"/></text:span><text:span text:style-name="T17"><text:s text:c="2"/></text:span></text:p>
            <text:p text:style-name="P29"><text:span text:style-name="T22">4</text:span><text:span text:style-name="T26">、是</text:span><text:span text:style-name="T26">否</text:span><text:span text:style-name="T26">為原住民：□</text:span><text:span text:style-name="T26"> </text:span><text:span text:style-name="T26">是　　□</text:span><text:span text:style-name="T26"> </text:span><text:span text:style-name="T26">否</text:span></text:p>
            <text:p text:style-name="P29"><text:span text:style-name="T8">6、</text:span><text:span text:style-name="T13">＊</text:span><text:span text:style-name="T13">電話(夜)：</text:span><text:span text:style-name="T13"> <text:s text:c="17"/></text:span></text:p>
            <text:p text:style-name="P29"><text:span text:style-name="T4">8</text:span><text:span text:style-name="T8">、</text:span><text:span text:style-name="T13">＊</text:span><text:span text:style-name="T13">年齡： <text:s/></text:span><text:span text:style-name="T13"><text:s/></text:span><text:span text:style-name="T13"><text:s text:c="2"/>(出生： <text:s text:c="3"/>年 <text:s/></text:span><text:span text:style-name="T13"><text:s/></text:span><text:span text:style-name="T13"><text:s/>月 <text:s/></text:span><text:span text:style-name="T13"><text:s/></text:span><text:span text:style-name="T13"><text:s/>日)</text:span></text:p>
            <text:p text:style-name="P39"><text:span text:style-name="T22">10</text:span><text:span text:style-name="T26">、教育程度：</text:span><text:span text:style-name="T20"> <text:s text:c="16"/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9"><text:span text:style-name="T22">11</text:span><text:span text:style-name="T26">、就業情況：□</text:span><text:span text:style-name="T26"> </text:span><text:span text:style-name="T26">有，目前從事</text:span><text:span text:style-name="T20"> <text:s text:c="24"/></text:span><text:span text:style-name="T26"><text:s/></text:span><text:span text:style-name="T26"><text:s/></text:span><text:span text:style-name="T26">□</text:span><text:span text:style-name="T26"> </text:span><text:span text:style-name="T26">無，失業多久</text:span><text:span text:style-name="T20"> <text:s text:c="29"/></text:span></text:p>
            <text:p text:style-name="P40"><text:span text:style-name="T22">12</text:span><text:span text:style-name="T26">、戶籍住址：</text:span><text:span text:style-name="T20"> <text:s text:c="9"/></text:span><text:span text:style-name="T26">縣/市</text:span><text:span text:style-name="T20"> <text:s text:c="9"/></text:span><text:span text:style-name="T26">鄉/鎮/市/區</text:span><text:span text:style-name="T20"> <text:s text:c="9"/></text:span><text:span text:style-name="T26">村/里</text:span><text:span text:style-name="T20"> <text:s text:c="35"/></text:span></text:p>
            <text:p text:style-name="P39"><text:span text:style-name="T22">13</text:span><text:span text:style-name="T26">、</text:span><text:span text:style-name="T13">＊</text:span><text:span text:style-name="T13">居住住址：</text:span><text:span text:style-name="T13"> <text:s text:c="9"/></text:span><text:span text:style-name="T13">縣/市</text:span><text:span text:style-name="T13"> <text:s text:c="9"/></text:span><text:span text:style-name="T13">鄉/鎮/市/區</text:span><text:span text:style-name="T13"> <text:s text:c="9"/></text:span><text:span text:style-name="T13">村/里</text:span><text:span text:style-name="T13"> <text:s text:c="26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9"><text:span text:style-name="T22">14</text:span><text:span text:style-name="T26">、聯絡人姓名：</text:span><text:span text:style-name="T20"> <text:s text:c="15"/></text:span><text:span text:style-name="T20"><text:s/></text:span><text:span text:style-name="T20"><text:s text:c="2"/></text:span></text:p>
            <text:p text:style-name="P39"><text:span text:style-name="T22">16</text:span><text:span text:style-name="T26">、聯絡人電話：</text:span><text:span text:style-name="T20"> <text:s text:c="18"/></text:span></text:p>
            <text:p text:style-name="P39"><text:span text:style-name="T22">18</text:span><text:span text:style-name="T26">、</text:span><text:span text:style-name="T13">＊</text:span><text:span text:style-name="T13">自殺日期：20 <text:s/></text:span><text:span text:style-name="T13"><text:s/></text:span><text:span text:style-name="T13"><text:s/>年 </text:span><text:span text:style-name="T13"><text:s/></text:span><text:span text:style-name="T13"><text:s text:c="2"/>月 <text:s/></text:span><text:span text:style-name="T13"><text:s/></text:span><text:span text:style-name="T13"><text:s/>日</text:span></text:p>
          </table:table-cell>
          <table:table-cell table:style-name="表格1.B5" office:value-type="string">
            <text:p text:style-name="P39"><text:span text:style-name="T22">15</text:span><text:span text:style-name="T26">、關係：</text:span><text:span text:style-name="T20"> <text:s text:c="9"/></text:span></text:p>
            <text:p text:style-name="P39"><text:span text:style-name="T22">17</text:span><text:span text:style-name="T26">、聯絡人手機：</text:span><text:span text:style-name="T20"> <text:s text:c="17"/></text:span></text:p>
            <text:p text:style-name="P39"><text:span text:style-name="T22">19</text:span><text:span text:style-name="T26">、</text:span><text:span text:style-name="T13">＊轉介</text:span><text:span text:style-name="T13">日期：20 <text:s text:c="3"/>年 <text:s text:c="3"/>月 </text:span><text:span text:style-name="T13"><text:s/></text:span><text:span text:style-name="T13"><text:s text:c="2"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6"><text:span text:style-name="T22">20</text:span><text:span text:style-name="T26">、</text:span><text:span text:style-name="T13">＊</text:span><text:span text:style-name="T13">有無實際自殺行為： □ 是 </text:span><text:span text:style-name="T13"><text:s/></text:span><text:span text:style-name="T13"><text:s/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T22">21</text:span><text:span text:style-name="T26">、</text:span><text:span text:style-name="T13">＊</text:span><text:span text:style-name="T13">自殺方式：(</text:span><text:span text:style-name="T13">可</text:span><text:span text:style-name="T13">複選，</text:span><text:span text:style-name="T13">□</text:span><text:span text:style-name="T13">最多</text:span><text:span text:style-name="T13">勾選</text:span><text:span text:style-name="T13">三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自縊、勒死及窒息</text:span></text:p>
                </table:table-cell>
                <table:table-cell table:style-name="表格2.A1" office:value-type="string">
                  <text:p text:style-name="P12">□ 自焚</text:p>
                </table:table-cell>
                <table:table-cell table:style-name="表格2.A1" office:value-type="string">
                  <text:p text:style-name="P26"><text:span text:style-name="T26">□ </text:span><text:span text:style-name="T8">汽車廢氣</text:span></text:p>
                </table:table-cell>
                <table:table-cell table:style-name="表格2.A1" office:value-type="string">
                  <text:p text:style-name="P26"><text:span text:style-name="T26">□ </text:span><text:span text:style-name="T8">家用瓦斯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農用殺蟲劑及除草劑</text:span></text:p>
                </table:table-cell>
                <table:table-cell table:style-name="表格2.A1" office:value-type="string">
                  <text:p text:style-name="P12">□ 溺水(淹死)；跳水</text:p>
                </table:table-cell>
                <table:table-cell table:style-name="表格2.A1" office:value-type="string">
                  <text:p text:style-name="P26"><text:span text:style-name="T26">□ </text:span><text:span text:style-name="T8">燒炭</text:span></text:p>
                </table:table-cell>
                <table:table-cell table:style-name="表格2.A1" office:value-type="string">
                  <text:p text:style-name="P12">□ 其他化學物品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高處跳下</text:span></text:p>
                </table:table-cell>
                <table:table-cell table:style-name="表格2.A1" office:value-type="string">
                  <text:p text:style-name="P12">□ 其他氣體及蒸氣</text:p>
                </table:table-cell>
                <table:table-cell table:style-name="表格2.A1" office:value-type="string">
                  <text:p text:style-name="P12">□ 安眠藥鎮靜劑</text:p>
                </table:table-cell>
                <table:table-cell table:style-name="表格2.D3" office:value-type="string">
                  <text:p text:style-name="P12">□ 切穿工具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□ 以槍炮、氣槍及爆炸物</text:p>
                </table:table-cell>
                <table:table-cell table:style-name="表格2.A1" office:value-type="string">
                  <text:p text:style-name="P12">□ 其他藥物</text:p>
                </table:table-cell>
                <table:table-cell table:style-name="表格2.A1" office:value-type="string">
                  <text:p text:style-name="P12">□ 割腕</text:p>
                </table:table-cell>
                <table:table-cell table:style-name="表格2.D3" office:value-type="string">
                  <text:p text:style-name="P12">□ 撞擊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□ 服用或施打毒品過量</text:p>
                </table:table-cell>
                <table:table-cell table:style-name="表格2.A1" office:value-type="string">
                  <text:p text:style-name="P12">□ 一般病媒殺蟲劑</text:p>
                </table:table-cell>
                <table:table-cell table:style-name="表格2.A1" table:number-columns-spanned="2" office:value-type="string">
                  <text:p text:style-name="P26"><text:span text:style-name="T26">□ 以其他方式：</text:span><text:span text:style-name="T20"> <text:s text:c="15"/></text:span></text:p>
                </table:table-cell>
                <table:covered-table-cell/>
              </table:table-row>
            </table:table>
            <text:p text:style-name="P2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22、<text:span text:style-name="T41">＊</text:span><text:span text:style-name="T41">自殺原因：(</text:span><text:span text:style-name="T41">可</text:span><text:span text:style-name="T41">複選，</text:span><text:span text:style-name="T41">本題□</text:span><text:span text:style-name="T41">最多</text:span><text:span text:style-name="T41">勾選</text:span><text:span text:style-name="T41">三</text:span><text:span text:style-name="T41">個</text:span><text:span text:style-name="T41">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Standard"><text:span text:style-name="T8">（1）</text:span><text:span text:style-name="T8">情感/人際關係</text:span></text:p>
                  <text:p text:style-name="P11">□家人間情感因素</text:p>
                  <text:p text:style-name="P11">□同儕關係因素</text:p>
                </table:table-cell>
                <table:table-cell table:style-name="表格3.A1" office:value-type="string">
                  <text:p text:style-name="P13"/>
                  <text:p text:style-name="P11">□夫妻問題</text:p>
                  <text:p text:style-name="P11">□職場人際關係因素</text:p>
                </table:table-cell>
                <table:table-cell table:style-name="表格3.A1" office:value-type="string">
                  <text:p text:style-name="P13"/>
                  <text:p text:style-name="P11">□感情因素</text:p>
                  <text:p text:style-name="P11">□其他人際關係因</text:p>
                </table:table-cell>
                <table:table-cell table:style-name="表格3.A1" office:value-type="string">
                  <text:p text:style-name="P13"/>
                  <text:p text:style-name="Standard"><text:span text:style-name="T26">□重大失落素：</text:span><text:span text:style-name="T20"> <text:s text:c="9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2）</text:span><text:span text:style-name="T8">精神健康/物質濫用</text:span></text:p>
                  <text:p text:style-name="P11"><text:soft-page-break/>□憂鬱傾向</text:p>
                  <text:p text:style-name="P11">□過去或現在罹患憂鬱症</text:p>
                </table:table-cell>
                <table:table-cell table:style-name="表格3.A1" table:number-columns-spanned="2" office:value-type="string">
                  <text:p text:style-name="P13"/>
                  <text:p text:style-name="P11">□非憂鬱傾向精神心理健康問題</text:p>
                  <text:p text:style-name="Standard"><text:span text:style-name="T26">□非憂鬱症精神疾病：</text:span><text:span text:style-name="T20"> <text:s text:c="21"/></text:span></text:p>
                </table:table-cell>
                <table:covered-table-cell/>
                <table:table-cell table:style-name="表格3.A1" office:value-type="string">
                  <text:p text:style-name="P13"/>
                  <text:p text:style-name="P11">□物質濫用(酒、藥)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3）</text:span><text:span text:style-name="T8">工作/經濟</text:span></text:p>
                  <text:p text:style-name="P11">□非人際關係職場因素</text:p>
                </table:table-cell>
                <table:table-cell table:style-name="表格3.A1" office:value-type="string">
                  <text:p text:style-name="P13"/>
                  <text:p text:style-name="P11">□失業經濟因素</text:p>
                </table:table-cell>
                <table:table-cell table:style-name="表格3.A1" office:value-type="string">
                  <text:p text:style-name="P13"/>
                  <text:p text:style-name="P11">□債務經濟因素</text:p>
                </table:table-cell>
                <table:table-cell table:style-name="表格3.A1" office:value-type="string">
                  <text:p text:style-name="P13"/>
                  <text:p text:style-name="P11">□非失業及債務經濟因素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4）</text:span><text:span text:style-name="T8">生理疾病</text:span></text:p>
                  <text:p text:style-name="P11">□久病不癒</text:p>
                </table:table-cell>
                <table:table-cell table:style-name="表格3.A1" office:value-type="string">
                  <text:p text:style-name="P13"/>
                  <text:p text:style-name="P11">□非久病不癒疾病因素</text:p>
                </table:table-cell>
                <table:table-cell table:style-name="表格3.A1" office:value-type="string">
                  <text:p text:style-name="P13"/>
                  <text:p text:style-name="P11"/>
                </table:table-cell>
                <table:table-cell table:style-name="表格3.A1" office:value-type="string">
                  <text:p text:style-name="P13"/>
                  <text:p text:style-name="P11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5）</text:span><text:span text:style-name="T8">校園學生問題</text:span></text:p>
                  <text:p text:style-name="P11">□非人際關係學校適應問題</text:p>
                </table:table-cell>
                <table:table-cell table:style-name="表格3.A1" office:value-type="string">
                  <text:p text:style-name="P5"/>
                  <text:p text:style-name="P11">□校園學生的生涯規劃因素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</table:table-row>
              <table:table-row table:style-name="表格3.2">
                <table:table-cell table:style-name="表格3.A1" office:value-type="string">
                  <text:p text:style-name="P6">（6）兵役問題</text:p>
                  <text:p text:style-name="Standard"><text:span text:style-name="T26">□兵役</text:span><text:span text:style-name="T26">因素</text:span></text:p>
                </table:table-cell>
                <table:table-cell table:style-name="表格3.A1" office:value-type="string">
                  <text:p text:style-name="P6">（7）其他</text:p>
                  <text:p text:style-name="Standard"><text:span text:style-name="T26">□其他</text:span><text:span text:style-name="T26">：</text:span><text:span text:style-name="T20"> <text:s text:c="12"/></text:span></text:p>
                </table:table-cell>
                <table:table-cell table:style-name="表格3.A1" office:value-type="string">
                  <text:p text:style-name="P6">（8）不詳</text:p>
                  <text:p text:style-name="P11">□不詳</text:p>
                </table:table-cell>
                <table:table-cell table:style-name="表格3.A1" office:value-type="string">
                  <text:p text:style-name="P13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9）</text:span><text:span text:style-name="T8">不願說明或無法說明</text:span></text:p>
                  <text:p text:style-name="P11">□個案(家屬)不願說明</text:p>
                </table:table-cell>
                <table:table-cell table:style-name="表格3.A1" office:value-type="string">
                  <text:p text:style-name="P13"/>
                  <text:p text:style-name="P11">□個案因身體狀況無法說明</text:p>
                </table:table-cell>
                <table:table-cell table:style-name="表格3.A1" office:value-type="string">
                  <text:p text:style-name="P5"/>
                  <text:p text:style-name="P6"/>
                </table:table-cell>
                <table:table-cell table:style-name="表格3.A1" office:value-type="string">
                  <text:p text:style-name="P13"/>
                  <text:p text:style-name="P11"/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3</text:span><text:span text:style-name="T26">、</text:span><text:span text:style-name="T13">＊</text:span><text:span text:style-name="T13">有無其他人一起自殺：□ 有</text:span><text:span text:style-name="T13">（關係： <text:s text:c="10"/>）</text:span><text:span text:style-name="T13"> <text:s text:c="2"/>□ 無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4</text:span><text:span text:style-name="T26">、</text:span><text:span text:style-name="T13">＊</text:span><text:span text:style-name="T13">自殺後身體狀況：□ 穩定 <text:s text:c="2"/>□ 惡化 <text:s text:c="2"/>□ 垂危 <text:s text:c="2"/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5、</text:span><text:span text:style-name="T13">＊</text:span><text:span text:style-name="T13">過去精神疾病史：□ 不詳 <text:s/>□ 無 <text:s/>□ 有，診斷病名：</text:span><text:span text:style-name="T13"> <text:s text:c="15"/></text:span><text:span text:style-name="T13">□</text:span><text:span text:style-name="T13"> </text:span><text:span text:style-name="T13">酒</text:span><text:span text:style-name="T13">癮</text:span><text:span text:style-name="T13"> <text:s/>□ </text:span><text:span text:style-name="T13">藥（毒）癮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6</text:span><text:span text:style-name="T26">、</text:span><text:span text:style-name="T13">＊</text:span><text:span text:style-name="T13">個案(家屬)是否願意接受衛生局(所)人員訪視、轉介服務：□ 是 <text:s text:c="2"/>□ 否</text:span><text:span text:style-name="T13"> <text:s text:c="2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2">27</text:span><text:span text:style-name="T26">、</text:span><text:span text:style-name="T13">＊</text:span><text:span text:style-name="T13">轉介</text:span><text:span text:style-name="T13">機關（構）</text:span><text:span text:style-name="T13">個案處置情形：</text:span></text:p>
            <text:p text:style-name="P33"><text:span text:style-name="T26">◎是否已開案？□ 是，已提供</text:span><text:span text:style-name="T20"> <text:s text:c="20"/></text:span><text:span text:style-name="T26">服務 □ 否</text:span><text:span text:style-name="T20"> <text:s text:c="19"/></text:span></text:p>
            <text:p text:style-name="P33"><text:span text:style-name="T26">◎轉介後，是否繼續服務個案？□ 是</text:span><text:span text:style-name="T20"> <text:s text:c="18"/></text:span><text:span text:style-name="T26"><text:s/>□ 否</text:span><text:span text:style-name="T20"> <text:s text:c="19"/></text:span></text:p>
            <text:p text:style-name="P33"><text:span text:style-name="T26">◎希望</text:span><text:span text:style-name="T26">衛生機關</text:span><text:span text:style-name="T26">對個案提供何種服務？□</text:span><text:span text:style-name="T26">轉介精神醫療服務 </text:span><text:span text:style-name="T26">□</text:span><text:span text:style-name="T26">轉介心理輔導 </text:span><text:span text:style-name="T26">□</text:span><text:span text:style-name="T26">收案關懷及追蹤 </text:span><text:span text:style-name="T26">□</text:span><text:span text:style-name="T26">其他</text:span><text:span text:style-name="T20"> <text:s text:c="18"/></text:span></text:p>
            <text:p text:style-name="P41"><text:span text:style-name="T26">◎檢附相關評估表供參□</text:span><text:span text:style-name="T26"> 有</text:span><text:span text:style-name="T20"> <text:s text:c="22"/></text:span><text:span text:style-name="T26"><text:s/>□ </text:span><text:span text:style-name="T26">無</text:span><text:span text:style-name="T20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8">28、</text:span><text:span text:style-name="T13">＊測量簡式健康量表（BSRS）結果：</text:span></text:p>
            <text:p text:style-name="P7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15"/>
                </table:table-cell>
                <table:table-cell table:style-name="表格4.B1" office:value-type="string">
                  <text:p text:style-name="P17">不會</text:p>
                </table:table-cell>
                <table:table-cell table:style-name="表格4.B1" office:value-type="string">
                  <text:p text:style-name="P16">輕微</text:p>
                </table:table-cell>
                <table:table-cell table:style-name="表格4.B1" office:value-type="string">
                  <text:p text:style-name="P43"><text:span text:style-name="T26">中等</text:span><text:span text:style-name="T26"><text:line-break/></text:span><text:span text:style-name="T26">程度</text:span></text:p>
                </table:table-cell>
                <table:table-cell table:style-name="表格4.B1" office:value-type="string">
                  <text:p text:style-name="P17">嚴重</text:p>
                </table:table-cell>
                <table:table-cell table:style-name="表格4.B1" office:value-type="string">
                  <text:p text:style-name="P43"><text:span text:style-name="T26">非常</text:span><text:span text:style-name="T26"><text:line-break/></text:span><text:span text:style-name="T26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1.睡眠困難，譬如難以入睡、易醒或早醒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2.感覺緊張或不安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3.覺得容易苦惱或動怒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4.感覺憂鬱、心情低落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5.覺得比不上別人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★有自殺的想法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47"><text:span text:style-name="T8">請填寫檢測結果：1-5題總分：</text:span><text:span text:style-name="T17">　　　　</text:span><text:span text:style-name="T8">分，</text:span><text:span text:style-name="T26">★</text:span><text:span text:style-name="T8">自殺想法：</text:span><text:span text:style-name="T17">　　　　</text:span><text:span text:style-name="T8">分</text:span></text:p>
                  <text:p text:style-name="P8">說明：</text:p>
                  <text:p text:style-name="P48"><text:span text:style-name="T22">1.</text:span><text:span text:style-name="T22">1至5題之總分</text:span><text:span text:style-name="T22">：</text:span></text:p>
                  <text:list text:style-name="WW8Num1">
                    <text:list-item>
                      <text:p text:style-name="P22">得分0~5分：身心適應狀況良好。</text:p>
                    </text:list-item>
                    <text:list-item>
                      <text:p text:style-name="P34"><text:span text:style-name="T22">得分6~9分：輕度情緒困擾，</text:span><text:span text:style-name="T22">建議找家人或朋友談談，抒發情緒，</text:span><text:span text:style-name="T22">給予情緒支持。</text:span></text:p>
                    </text:list-item>
                    <text:list-item>
                      <text:p text:style-name="P34"><text:span text:style-name="T22">得分10~14分：中度情緒困擾，</text:span><text:span text:style-name="T22">建議尋求心理諮商或接受專業諮詢。</text:span></text:p>
                    </text:list-item>
                    <text:list-item>
                      <text:p text:style-name="P34"><text:span text:style-name="T22">得分＞15分：重度情緒困擾，</text:span><text:span text:style-name="T22">需高關懷，</text:span><text:span text:style-name="T22">建議轉介精神科治療或接受專業</text:span><text:span text:style-name="T22">輔導</text:span><text:span text:style-name="T22">。</text:span></text:p>
                    </text:list-item>
                  </text:list>
                  <text:p text:style-name="P35"><text:soft-page-break/><text:span text:style-name="T26">2.★</text:span><text:span text:style-name="T22">「</text:span><text:span text:style-name="T22">有無自殺</text:span><text:span text:style-name="T22">想法」</text:span><text:span text:style-name="T22">單項評分</text:span><text:span text:style-name="T22">：</text:span></text:p>
                  <text:p text:style-name="P42"><text:span text:style-name="T22">本題為附加題，</text:span><text:span text:style-name="T22">若前5題總分小於6分，但</text:span><text:span text:style-name="T22">本題評分為2分以上時，</text:span><text:span text:style-name="T22">建議</text:span><text:span text:style-name="T22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3">29.</text:span><text:span text:style-name="T13">＊</text:span><text:span text:style-name="T13">高</text:span><text:span text:style-name="T13">自殺</text:span><text:span text:style-name="T13">風險</text:span><text:span text:style-name="T13">個案條件：</text:span><text:span text:style-name="T13">(</text:span><text:span text:style-name="T13">可</text:span><text:span text:style-name="T13">複選)</text:span></text:p>
            <text:p text:style-name="P19">□ 1.再自殺個案</text:p>
            <text:p text:style-name="P36"><text:span text:style-name="T26">□ 2.本次自</text:span><text:span text:style-name="T26">殺</text:span><text:span text:style-name="T26">方式</text:span><text:span text:style-name="T26">為上吊、燒炭</text:span><text:span text:style-name="T26">、</text:span><text:span text:style-name="T26">汽車廢氣、開瓦斯、跳樓或</text:span><text:span text:style-name="T26">喝</text:span><text:span text:style-name="T26">農藥</text:span><text:span text:style-name="T26">者</text:span></text:p>
            <text:p text:style-name="P36"><text:span text:style-name="T26">□ 3.個案陳述有具體</text:span><text:span text:style-name="T26">自殺計畫</text:span><text:span text:style-name="T26">（包含明確的時間與自殺方式）</text:span></text:p>
            <text:p text:style-name="P49"><text:span text:style-name="T26">□</text:span><text:span text:style-name="T26"> </text:span><text:span text:style-name="T26">4.65歲以上獨居、無</text:span><text:span text:style-name="T26">家庭</text:span><text:span text:style-name="T26">、</text:span><text:span text:style-name="T26">社會支持</text:span><text:span text:style-name="T26">薄弱或久病不癒之老人</text:span></text:p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Standard"><text:span text:style-name="T26">30.其他相關資訊</text:span><text:span text:style-name="T11">（請提供個案概況及引發自殺意念或行為之動機）：</text:span></text:p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7"><draw:line text:anchor-type="char" draw:z-index="4" draw:style-name="gr1" draw:text-style-name="P65" svg:x1="-0.953cm" svg:y1="1.408cm" svg:x2="-0.953cm" svg:y2="1.408cm"><text:p/></draw:line><text:span text:style-name="T29">轉介</text:span><text:span text:style-name="T29">機關（構）</text:span><text:span text:style-name="T29">：　　　　　　　　　　轉介人員：　　　　　　　　　</text:span><text:span text:style-name="T29">單位</text:span><text:span text:style-name="T29">主管：</text:span></text:p>
            <text:p text:style-name="P50"><text:span text:style-name="T29">電　　</text:span><text:span text:style-name="T29"> <text:s text:c="4"/></text:span><text:span text:style-name="T29">話：　　　　　　　　　　傳　　真：</text:span></text:p>
            <text:p text:style-name="P46"><text:span text:style-name="T31"><text:s text:c="64"/></text:span><text:span text:style-name="T31">轉介日期：</text:span><text:span text:style-name="T29"> <text:s text:c="4"/>年 <text:s text:c="4"/>月 <text:s text:c="4"/>日</text:span></text:p>
          </table:table-cell>
          <table:covered-table-cell/>
        </table:table-row>
      </table:table>
      <text:p text:style-name="P25"/>
      <text:p text:style-name="P44"><text:span text:style-name="T37">自殺高風險個案轉介</text:span><text:span text:style-name="T45">處理回覆單</text:span></text:p>
      <text:p text:style-name="P64">說明：應於接受轉介單後3個工作天內回覆轉介機關（構）評估收案與否。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58">個案姓名</text:p>
          </table:table-cell>
          <table:table-cell table:style-name="表格5.B1" office:value-type="string">
            <text:p text:style-name="P61"/>
          </table:table-cell>
          <table:table-cell table:style-name="表格5.A1" office:value-type="string">
            <text:p text:style-name="P45"><text:span text:style-name="T48">身分證統一編號</text:span></text:p>
            <text:p text:style-name="P59">(或居留證號碼)</text:p>
          </table:table-cell>
          <table:table-cell table:style-name="表格5.A1" office:value-type="string">
            <text:p text:style-name="P62"/>
          </table:table-cell>
        </table:table-row>
        <table:table-row table:style-name="表格5.1">
          <table:table-cell table:style-name="表格5.A1" office:value-type="string">
            <text:p text:style-name="P43"><text:span text:style-name="T48">受理日期</text:span></text:p>
          </table:table-cell>
          <table:table-cell table:style-name="表格5.A1" office:value-type="string">
            <text:p text:style-name="P59">年 <text:s text:c="4"/>月 <text:s text:c="4"/>日</text:p>
          </table:table-cell>
          <table:table-cell table:style-name="表格5.A1" office:value-type="string">
            <text:p text:style-name="P59">回覆日期</text:p>
          </table:table-cell>
          <table:table-cell table:style-name="表格5.A1" office:value-type="string">
            <text:p text:style-name="P59">年 <text:s text:c="4"/>月 <text:s text:c="4"/>日</text:p>
          </table:table-cell>
        </table:table-row>
        <table:table-row table:style-name="表格5.3">
          <table:table-cell table:style-name="表格5.A3" table:number-rows-spanned="2" office:value-type="string">
            <text:p text:style-name="P51"><text:span text:style-name="T48">回覆處理情形</text:span></text:p>
          </table:table-cell>
          <table:table-cell table:style-name="表格5.B3" table:number-columns-spanned="3" office:value-type="string">
            <text:p text:style-name="Standard"><text:span text:style-name="T51">1</text:span><text:span text:style-name="T48">、評估結果：</text:span></text:p>
            <text:p text:style-name="Standard"><text:span text:style-name="T48">□ 收案：</text:span></text:p>
            <text:p text:style-name="P52"><text:span text:style-name="T48">（</text:span><text:span text:style-name="T51">1</text:span><text:span text:style-name="T48">）開案日期： <text:s text:c="3"/>年 <text:s text:c="3"/>月 <text:s text:c="3"/>日 <text:s/></text:span></text:p>
            <text:p text:style-name="P52"><text:span text:style-name="T48">（</text:span><text:span text:style-name="T51">2</text:span><text:span text:style-name="T48">）協助事項：（可複選）</text:span></text:p>
            <text:p text:style-name="P53"><text:span text:style-name="T26">□</text:span><text:span text:style-name="T26"> 轉介精神醫療服務 </text:span><text:span text:style-name="T26">□</text:span><text:span text:style-name="T26"> 轉介心理輔導 </text:span><text:span text:style-name="T26">□</text:span><text:span text:style-name="T26"> 收案關懷及追蹤</text:span></text:p>
            <text:p text:style-name="P54"><text:span text:style-name="T48">□ 其他：</text:span><text:span text:style-name="T46"> <text:s text:c="33"/></text:span></text:p>
            <text:p text:style-name="Standard"><text:span text:style-name="T48">□ 未收案：（可複選）</text:span></text:p>
            <text:p text:style-name="P55"><text:span text:style-name="T48">□ 資料不足，無法評估收案與否。</text:span></text:p>
            <text:p text:style-name="P55"><text:span text:style-name="T48">□ 個案失聯，請確認行蹤後再轉介。</text:span></text:p>
            <text:p text:style-name="P55"><text:span text:style-name="T48">□ 聯絡資料錯誤，請確認並更正後再轉介。</text:span></text:p>
            <text:p text:style-name="P55"><text:span text:style-name="T48">□ 不符轉介標準，請　貴機關（構）持續關懷，必要時再轉介。</text:span></text:p>
            <text:p text:style-name="P55"><text:span text:style-name="T48">□ 個案主要訴求非衛生機關（構）之服務項目。</text:span></text:p>
            <text:p text:style-name="P55"><text:span text:style-name="T48">□ 考量個案需求，以原轉介機關（構）繼續提供服務為佳。</text:span></text:p>
            <text:p text:style-name="P55"><text:span text:style-name="T48">□ 其他原因：</text:span><text:span text:style-name="T46"> <text:s text:c="28"/></text:span></text:p>
            <text:p text:style-name="Standard"><text:span text:style-name="T50">2</text:span><text:span text:style-name="T49">、其他</text:span><text:span text:style-name="T48">建議處置或補充說明：</text:span><text:span text:style-name="T46"> <text:s text:c="45"/></text:span></text:p>
          </table:table-cell>
          <table:covered-table-cell/>
          <table:covered-table-cell/>
        </table:table-row>
        <table:table-row table:style-name="表格5.4">
          <table:covered-table-cell table:style-name="表格5.A3"/>
          <table:table-cell table:style-name="表格5.A1" table:number-columns-spanned="3" office:value-type="string">
            <text:p text:style-name="P38"><text:span text:style-name="T52">※評估人員</text:span></text:p>
            <text:p text:style-name="P38"><text:span text:style-name="T52">單位：　　 <text:s text:c="6"/>姓名： <text:s text:c="8"/>職稱： <text:s text:c="9"/>電 <text:s text:c="3"/>話：</text:span></text:p>
            <text:p text:style-name="P38"><text:span text:style-name="T52">※南投縣社區心理衛生中心聯絡窗口：陳個管師，電話:049-2222473#539</text:span></text:p>
            <text:p text:style-name="P60"/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殺防治通報關懷單</dc:title>
    <meta:initial-creator>XXX</meta:initial-creator>
    <meta:creation-date>2016-04-28T13:37:00</meta:creation-date>
    <dc:creator>user</dc:creator>
    <dc:date>2016-04-28T13:37:00</dc:date>
    <meta:print-date>2011-03-01T20:46:00</meta:print-date>
    <meta:editing-cycles>2</meta:editing-cycles>
    <meta:document-statistic meta:table-count="5" meta:image-count="0" meta:object-count="0" meta:page-count="4" meta:paragraph-count="188" meta:word-count="2123" meta:character-count="3358" meta:non-whitespace-character-count="2232"/>
    <meta:generator>LibreOffice/7.4.3.2$Windows_X86_64 LibreOffice_project/1048a8393ae2eeec98dff31b5c133c5f1d08b890</meta:generator>
  </office:meta>
</office:document-meta>
</file>