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3cm" table:align="left" style:writing-mode="lr-tb"/>
    </style:style>
    <style:style style:name="表格1.A" style:family="table-column">
      <style:table-column-properties style:column-width="17.013cm"/>
    </style:style>
    <style:style style:name="表格1.1" style:family="table-row">
      <style:table-row-properties style:min-row-height="15.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65cm" table:align="center" style:writing-mode="lr-tb"/>
    </style:style>
    <style:style style:name="表格2.A" style:family="table-column">
      <style:table-column-properties style:column-width="3.833cm"/>
    </style:style>
    <style:style style:name="表格2.B" style:family="table-column">
      <style:table-column-properties style:column-width="4.665cm"/>
    </style:style>
    <style:style style:name="表格2.C" style:family="table-column">
      <style:table-column-properties style:column-width="3.831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style:min-row-height="2.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" style:family="table">
      <style:table-properties style:width="16.865cm" table:align="center" style:writing-mode="lr-tb"/>
    </style:style>
    <style:style style:name="表格2.A" style:family="table-column">
      <style:table-column-properties style:column-width="3.833cm"/>
    </style:style>
    <style:style style:name="表格2.B" style:family="table-column">
      <style:table-column-properties style:column-width="4.665cm"/>
    </style:style>
    <style:style style:name="表格2.C" style:family="table-column">
      <style:table-column-properties style:column-width="3.831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style:min-row-height="2.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margin-top="0.318cm" fo:margin-bottom="0cm" style:contextual-spacing="false" fo:line-height="0.564cm"/>
    </style:style>
    <style:style style:name="P2" style:family="paragraph" style:parent-style-name="Standard">
      <style:paragraph-properties fo:margin-left="1.977cm" fo:margin-right="0cm" fo:margin-top="0.318cm" fo:margin-bottom="0cm" style:contextual-spacing="false" fo:line-height="0.564cm" fo:text-indent="-1.977cm" style:auto-text-indent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318cm" fo:margin-bottom="0cm" style:contextual-spacing="false"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318cm" fo:margin-bottom="0cm" style:contextual-spacing="false"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line-height="0.706cm" fo:text-indent="0.741cm" style:auto-text-indent="false"/>
    </style:style>
    <style:style style:name="P8" style:family="paragraph" style:parent-style-name="Standard">
      <style:paragraph-properties fo:margin-left="0cm" fo:margin-right="0cm" fo:line-height="0.706cm" fo:text-indent="0.741cm" style:auto-text-indent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-0.229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15" style:family="paragraph" style:parent-style-name="Standard">
      <style:paragraph-properties fo:line-height="1.023cm"/>
    </style:style>
    <style:style style:name="P16" style:family="paragraph" style:parent-style-name="Standard">
      <style:paragraph-properties fo:margin-top="0.318cm" fo:margin-bottom="0cm" style:contextual-spacing="false" fo:line-height="1.023cm"/>
    </style:style>
    <style:style style:name="P17" style:family="paragraph" style:parent-style-name="Standard" style:list-style-name="WW8Num1">
      <style:paragraph-properties fo:line-height="1.023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Calibri" fo:font-size="10pt" fo:font-weight="bold" style:font-name-asian="標楷體" style:font-size-asian="10pt" style:font-weight-asian="bold" style:font-name-complex="Calibri"/>
    </style:style>
    <style:style style:name="T15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16" style:family="text">
      <style:text-properties style:font-name="Calibri" fo:font-size="10pt" style:font-name-asian="標楷體" style:font-size-asian="10pt" style:font-name-complex="Calibri"/>
    </style:style>
    <style:style style:name="T17" style:family="text">
      <style:text-properties style:font-name="Calibri" fo:font-size="10pt" style:font-name-asian="Calibri" style:font-size-asian="10pt" style:font-name-complex="Calibri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fo:font-weight="bold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南投縣政府衛生局自殺（高危險）個案通報單</text:span></text:p>
      <text:p text:style-name="P3"/>
      <text:p text:style-name="P6"><text:span text:style-name="T3">通報類別□自殺未遂 <text:s text:c="18"/></text:span><text:span text:style-name="T12">通報單位：</text:span><text:span text:style-name="T13"> <text:s text:c="19"/></text:span></text:p>
      <text:p text:style-name="P7"><text:span text:style-name="T3"><text:s text:c="5"/>□自殺死亡 <text:s text:c="18"/></text:span><text:span text:style-name="T12">通報人姓名：</text:span><text:span text:style-name="T13"> <text:s text:c="19"/></text:span></text:p>
      <text:p text:style-name="P8"><text:s text:c="5"/>□高危險群個案 (BSRS＞10分) <text:s/>聯絡電話： <text:s text:c="1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1.個案姓名：</text:span><text:span text:style-name="T5"> <text:s text:c="15"/></text:span><text:span text:style-name="T3"><text:s text:c="2"/>2.身份證字號：</text:span><text:span text:style-name="T5"> <text:s text:c="14"/></text:span><text:span text:style-name="T3"><text:s text:c="3"/></text:span></text:p>
            <text:p text:style-name="P1"><text:span text:style-name="T3">3.電話或手機：</text:span><text:span text:style-name="T5"> <text:s text:c="15"/></text:span><text:span text:style-name="T3">4.出生日期：</text:span><text:span text:style-name="T5"> <text:s text:c="3"/>年 <text:s text:c="3"/>月 <text:s text:c="2"/>日</text:span></text:p>
            <text:p text:style-name="P2"><text:span text:style-name="T3">5.居住住址：</text:span><text:span text:style-name="T5"> <text:s text:c="49"/></text:span></text:p>
            <text:p text:style-name="P1"><text:span text:style-name="T3">6.聯絡人姓名：</text:span><text:span text:style-name="T5"> <text:s text:c="15"/></text:span><text:span text:style-name="T3">7.聯絡人電話：</text:span><text:span text:style-name="T5"> <text:s text:c="19"/></text:span><text:span text:style-name="T3"><text:s text:c="17"/></text:span></text:p>
            <text:p text:style-name="P1"><text:span text:style-name="T3">8.自殺方式： </text:span><text:span text:style-name="T5"><text:s text:c="36"/></text:span><text:span text:style-name="T3"><text:s text:c="11"/></text:span></text:p>
            <text:p text:style-name="P1"><text:span text:style-name="T3">9.自殺日期：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3"/></text:span><text:span text:style-name="T3">日 </text:span></text:p>
            <text:p text:style-name="P1"><text:span text:style-name="T3">10.通報日期：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      <text:p text:style-name="P1"><text:span text:style-name="T3">11.處置情形：</text:span></text:p>
            <text:p text:style-name="P1"><text:span text:style-name="T3"><text:s text:c="2"/>□送醫 □病情需要轉治 </text:span><text:span text:style-name="T5"><text:s text:c="13"/></text:span><text:span text:style-name="T3"><text:s/>醫院</text:span></text:p>
            <text:p text:style-name="P4"><text:s text:c="2"/>□家屬帶回□其他</text:p>
            <text:p text:style-name="P4">12.自殺原因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4">情感/人際關係</text:p>
                  <text:p text:style-name="P12"><text:span text:style-name="T6">□</text:span><text:span text:style-name="T18">夫妻問題</text:span></text:p>
                  <text:p text:style-name="P12"><text:span text:style-name="T6">□</text:span><text:span text:style-name="T18">家庭成員問題</text:span></text:p>
                  <text:p text:style-name="P12"><text:span text:style-name="T6">□</text:span><text:span text:style-name="T18">感情因素</text:span></text:p>
                  <text:p text:style-name="P12"><text:span text:style-name="T6">□</text:span><text:span text:style-name="T18">喪親、喪偶</text:span></text:p>
                  <text:p text:style-name="P10"><text:span text:style-name="T7">□</text:span><text:span text:style-name="T16">其他人際關係因素</text:span><text:span text:style-name="T17"> </text:span><text:span text:style-name="T15"><text:s text:c="5"/></text:span></text:p>
                </table:table-cell>
                <table:table-cell table:style-name="表格2.A1" office:value-type="string">
                  <text:p text:style-name="P14">精神健康/物質濫用</text:p>
                  <text:p text:style-name="P12"><text:span text:style-name="T6">□</text:span><text:span text:style-name="T18">憂鬱傾向、罹患憂鬱症</text:span></text:p>
                  <text:p text:style-name="P12"><text:span text:style-name="T6">□</text:span><text:span text:style-name="T18">物質濫用(酒、藥、毒品)</text:span></text:p>
                  <text:p text:style-name="P11"><text:span text:style-name="T7">□</text:span><text:span text:style-name="T16">其他精神疾病或心理健康問題：</text:span><text:span text:style-name="T17"> <text:s text:c="3"/></text:span><text:span text:style-name="T15"><text:s text:c="13"/></text:span></text:p>
                </table:table-cell>
                <table:table-cell table:style-name="表格2.A1" office:value-type="string">
                  <text:p text:style-name="P14">工作/經濟</text:p>
                  <text:p text:style-name="P12"><text:span text:style-name="T6">□</text:span><text:span text:style-name="T18">職場工作壓力</text:span></text:p>
                  <text:p text:style-name="P12"><text:span text:style-name="T6">□</text:span><text:span text:style-name="T18">失業</text:span></text:p>
                  <text:p text:style-name="P12"><text:span text:style-name="T6">□</text:span><text:span text:style-name="T18">債務</text:span></text:p>
                  <text:p text:style-name="P9"><text:span text:style-name="T7">□</text:span><text:span text:style-name="T16">其他經濟問題</text:span><text:span text:style-name="T17"> </text:span><text:span text:style-name="T15"><text:s text:c="8"/></text:span></text:p>
                </table:table-cell>
                <table:table-cell table:style-name="表格2.A1" office:value-type="string">
                  <text:p text:style-name="P14">生理疾病</text:p>
                  <text:p text:style-name="P13"><text:span text:style-name="T6">□</text:span><text:span text:style-name="T18">慢性化的疾病問題(如：久病不癒)</text:span></text:p>
                  <text:p text:style-name="P13"><text:span text:style-name="T6">□</text:span><text:span text:style-name="T18">急性化的疾病問題(如：初得知患病)</text:span></text:p>
                  <text:p text:style-name="P9"><text:span text:style-name="T7">□</text:span><text:span text:style-name="T16">其他疾病問題</text:span><text:span text:style-name="T17"> <text:s/></text:span><text:span text:style-name="T15"><text:s text:c="8"/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4">校園學生問題</text:p>
                  <text:p text:style-name="P13"><text:span text:style-name="T6">□</text:span><text:span text:style-name="T18">學校適應問題(如課業壓力、體罰、霸凌等)</text:span></text:p>
                  <text:p text:style-name="P12"><text:span text:style-name="T6">□</text:span><text:span text:style-name="T18">生涯規劃因素</text:span></text:p>
                </table:table-cell>
                <table:table-cell table:style-name="表格2.A1" office:value-type="string">
                  <text:p text:style-name="P14">迫害問題</text:p>
                  <text:p text:style-name="P12"><text:span text:style-name="T6">□</text:span><text:span text:style-name="T18">遭受騷擾</text:span></text:p>
                  <text:p text:style-name="P12"><text:span text:style-name="T6">□</text:span><text:span text:style-name="T18">遭受暴力</text:span></text:p>
                  <text:p text:style-name="P12"><text:span text:style-name="T6">□</text:span><text:span text:style-name="T18">遭受詐騙</text:span></text:p>
                </table:table-cell>
                <table:table-cell table:style-name="表格2.A1" office:value-type="string">
                  <text:p text:style-name="P14">其他</text:p>
                  <text:p text:style-name="P9"><text:span text:style-name="T8">□</text:span><text:span text:style-name="T16">兵役因素</text:span></text:p>
                  <text:p text:style-name="P12"><text:span text:style-name="T6">□</text:span><text:span text:style-name="T18">畏罪自殺、官司問題</text:span></text:p>
                  <text:p text:style-name="P9"><text:span text:style-name="T7">□</text:span><text:span text:style-name="T16">其他</text:span><text:span text:style-name="T17"> <text:s text:c="4"/></text:span><text:span text:style-name="T15"><text:s text:c="14"/></text:span></text:p>
                </table:table-cell>
                <table:table-cell table:style-name="表格2.A1" office:value-type="string">
                  <text:p text:style-name="P14">不願說明或無法說明</text:p>
                  <text:p text:style-name="P12"><text:span text:style-name="T6">□</text:span><text:span text:style-name="T18">個案(家屬)不願說明</text:span></text:p>
                  <text:p text:style-name="P12"><text:span text:style-name="T6">□</text:span><text:span text:style-name="T18">個案因身體狀況無法說明</text:span></text:p>
                  <text:p text:style-name="P12"><text:span text:style-name="T6">□</text:span><text:span text:style-name="T18">不詳</text:span></text:p>
                </table:table-cell>
              </table:table-row>
            </table:table>
            <text:p text:style-name="P4"/>
          </table:table-cell>
        </table:table-row>
      </table:table>
      <text:p text:style-name="P16"><text:span text:style-name="T3">13.自殺原因簡述： </text:span><text:span text:style-name="T5"><text:s text:c="63"/></text:span></text:p>
      <text:p text:style-name="P15"><text:span text:style-name="T11"><text:s text:c="65"/></text:span></text:p>
      <text:p text:style-name="P15"><text:span text:style-name="T11"><text:s text:c="66"/></text:span></text:p>
      <text:p text:style-name="P15"><text:span text:style-name="T11"><text:s text:c="66"/></text:span></text:p>
      <text:list text:style-name="WW8Num1">
        <text:list-item>
          <text:p text:style-name="P17"><text:span text:style-name="T3">衛生局聯絡人陳小姐，聯絡電話049-2222473*539。</text:span></text:p>
        </text:list-item>
        <text:list-item>
          <text:p text:style-name="P17"><text:span text:style-name="T3">傳真電話：049-2231016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439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candy</meta:initial-creator>
    <meta:creation-date>2016-04-28T13:38:00</meta:creation-date>
    <dc:creator>user</dc:creator>
    <dc:date>2016-04-28T13:38:00</dc:date>
    <meta:print-date>2013-08-27T07:51:00</meta:print-date>
    <meta:editing-cycles>2</meta:editing-cycles>
    <meta:editing-duration>PT1M</meta:editing-duration>
    <meta:document-statistic meta:table-count="2" meta:image-count="0" meta:object-count="0" meta:page-count="1" meta:paragraph-count="55" meta:word-count="466" meta:character-count="1210" meta:non-whitespace-character-count="512"/>
    <meta:generator>LibreOffice/7.4.3.2$Windows_X86_64 LibreOffice_project/1048a8393ae2eeec98dff31b5c133c5f1d08b890</meta:generator>
    <meta:user-defined meta:name="_AdHocReviewCycleID" meta:value-type="float">-487328226</meta:user-defined>
    <meta:user-defined meta:name="_AuthorEmail">jungyu@ntshb.gov.tw</meta:user-defined>
    <meta:user-defined meta:name="_AuthorEmailDisplayName">林容瑜</meta:user-defined>
    <meta:user-defined meta:name="_EmailSubject"/>
    <meta:user-defined meta:name="_PreviousAdHocReviewCycleID" meta:value-type="float">-1868369683</meta:user-defined>
    <meta:user-defined meta:name="_ReviewingToolsShownOnce" meta:value-type="string"/>
  </office:meta>
</office:document-meta>
</file>