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25cm" fo:margin-left="0.025cm" table:align="left" style:writing-mode="lr-tb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11.87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642cm"/>
    </style:style>
    <style:style style:name="表格1.E" style:family="table-column">
      <style:table-column-properties style:column-width="2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912cm" fo:keep-together="auto"/>
    </style:style>
    <style:style style:name="P1" style:family="paragraph" style:parent-style-name="Standard">
      <style:paragraph-properties style:line-height-at-least="0cm">
        <style:tab-stops>
          <style:tab-stop style:position="2.494cm"/>
          <style:tab-stop style:position="9.208cm" style:type="center"/>
          <style:tab-stop style:position="11.933cm"/>
          <style:tab-stop style:position="14.288cm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2.494cm"/>
          <style:tab-stop style:position="9.208cm" style:type="center"/>
          <style:tab-stop style:position="11.933cm"/>
          <style:tab-stop style:position="14.288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9.208cm" style:type="center"/>
          <style:tab-stop style:position="11.933cm"/>
          <style:tab-stop style:position="14.288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7.729cm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7.729cm"/>
          <style:tab-stop style:position="9.088cm"/>
          <style:tab-stop style:position="9.525cm"/>
        </style:tab-stops>
      </style:paragraph-properties>
    </style:style>
    <style:style style:name="P6" style:family="paragraph" style:parent-style-name="Standard">
      <style:paragraph-properties fo:margin-left="0cm" fo:margin-right="0.988cm" style:line-height-at-least="0cm" fo:text-indent="0cm" style:auto-text-indent="false"/>
    </style:style>
    <style:style style:name="P7" style:family="paragraph" style:parent-style-name="Standard">
      <style:paragraph-properties fo:margin-left="0.318cm" fo:margin-right="0cm" style:line-height-at-least="0cm" fo:text-indent="0cm" style:auto-text-indent="false"/>
    </style:style>
    <style:style style:name="P8" style:family="paragraph" style:parent-style-name="Standard">
      <style:paragraph-properties fo:margin-left="0.318cm" fo:margin-right="0cm" style:line-height-at-least="0cm" fo:text-indent="0cm" style:auto-text-indent="false">
        <style:tab-stops>
          <style:tab-stop style:position="9.366cm" style:type="center"/>
        </style:tab-stops>
      </style:paragraph-properties>
    </style:style>
    <style:style style:name="P9" style:family="paragraph" style:parent-style-name="Standard">
      <style:paragraph-properties style:line-height-at-least="0cm">
        <style:tab-stops>
          <style:tab-stop style:position="7.729cm"/>
        </style:tab-stops>
      </style:paragraph-properties>
      <style:text-properties fo:color="#000000" loext:opacity="100%" style:font-name-asian="標楷體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style:line-height-at-least="0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weight-asian="bold" style:font-name-complex="新細明體1" style:font-style-complex="italic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complex="新細明體1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complex="新細明體1"/>
    </style:style>
    <style:style style:name="P15" style:family="paragraph" style:parent-style-name="Standard">
      <style:paragraph-properties fo:orphans="2" fo:widows="2"/>
      <style:text-properties fo:color="#000000" loext:opacity="100%" style:letter-kerning="false" style:font-name-asian="標楷體" style:font-name-complex="新細明體1"/>
    </style:style>
    <style:style style:name="P16" style:family="paragraph" style:parent-style-name="Standard">
      <style:paragraph-properties fo:orphans="2" fo:widows="2"/>
      <style:text-properties fo:color="#000000" loext:opacity="100%" style:letter-kerning="false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Arial1" style:letter-kerning="false" style:font-name-complex="Arial1"/>
    </style:style>
    <style:style style:name="P1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.564cm" style:line-height-at-least="0cm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3" style:family="paragraph" style:parent-style-name="Standard">
      <style:paragraph-properties style:line-height-at-least="0cm" fo:text-align="end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4" style:family="paragraph" style:parent-style-name="Standard">
      <style:paragraph-properties fo:margin-left="0cm" fo:margin-right="0.988cm" style:line-height-at-least="0cm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 loext:padding="0cm" loext:border="0.51pt solid #000000" loext:shadow="none"/>
    </style:style>
    <style:style style:name="P25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Arial1"/>
    </style:style>
    <style:style style:name="P28" style:family="paragraph" style:parent-style-name="Standard">
      <style:paragraph-properties style:line-height-at-least="0cm">
        <style:tab-stops>
          <style:tab-stop style:position="15.062cm"/>
        </style:tab-stops>
      </style:paragraph-properties>
    </style:style>
    <style:style style:name="P29" style:family="paragraph" style:parent-style-name="Standard">
      <style:paragraph-properties style:line-height-at-least="0cm" fo:orphans="2" fo:widows="2"/>
    </style:style>
    <style:style style:name="P30" style:family="paragraph" style:parent-style-name="Standard">
      <style:paragraph-properties fo:margin-left="0.63cm" fo:margin-right="0cm" style:line-height-at-least="0cm" fo:text-indent="0cm" style:auto-text-indent="false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orphans="2" fo:widows="2">
        <style:tab-stops>
          <style:tab-stop style:position="10.299cm"/>
        </style:tab-stops>
      </style:paragraph-properties>
    </style:style>
    <style:style style:name="P33" style:family="paragraph" style:parent-style-name="Standard">
      <style:paragraph-properties fo:orphans="2" fo:widows="2">
        <style:tab-stops>
          <style:tab-stop style:position="4.796cm"/>
        </style:tab-stops>
      </style:paragraph-properties>
    </style:style>
    <style:style style:name="P34" style:family="paragraph" style:parent-style-name="Standard">
      <style:paragraph-properties fo:text-align="center" style:justify-single-word="false" fo:orphans="2" fo:widows="2"/>
    </style:style>
    <style:style style:name="P35" style:family="paragraph" style:parent-style-name="Standard" style:list-style-name="WW8Num3">
      <style:paragraph-properties fo:margin-top="0.127cm" fo:margin-bottom="0.127cm" style:contextual-spacing="false" fo:line-height="0.353cm" fo:orphans="2" fo:widows="2"/>
    </style:style>
    <style:style style:name="P36" style:family="paragraph" style:parent-style-name="Standard">
      <style:paragraph-properties fo:margin-left="0cm" fo:margin-right="0cm" fo:margin-top="0.127cm" fo:margin-bottom="0.127cm" style:contextual-spacing="false" fo:line-height="0.353cm" fo:orphans="2" fo:widows="2" fo:text-indent="-0.847cm" style:auto-text-indent="false"/>
    </style:style>
    <style:style style:name="P37" style:family="paragraph" style:parent-style-name="Standard">
      <style:paragraph-properties fo:margin-left="-0.847cm" fo:margin-right="0cm" fo:margin-top="0.127cm" fo:margin-bottom="0.127cm" style:contextual-spacing="false" fo:line-height="0.353cm" fo:orphans="2" fo:widows="2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20pt" fo:font-weight="bold" style:font-name-asian="Arial1" style:font-size-asian="20pt" style:font-weight-asian="bold" style:font-name-complex="Arial1"/>
    </style:style>
    <style:style style:name="T3" style:family="text">
      <style:text-properties style:font-name="Arial1" fo:font-size="14pt" fo:background-color="#d8d8d8" loext:char-shading-value="0" style:font-name-asian="標楷體" style:font-size-asian="14pt" style:font-name-complex="Arial1" style:font-size-complex="14pt" style:font-weight-complex="bold"/>
    </style:style>
    <style:style style:name="T4" style:family="text">
      <style:text-properties style:font-name="Arial1" style:letter-kerning="false" style:font-name-complex="Arial1"/>
    </style:style>
    <style:style style:name="T5" style:family="text">
      <style:text-properties style:font-name="Arial1" style:letter-kerning="false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loext:padding="0cm" loext:border="0.51pt solid #000000" loext:shadow="none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 loext:padding="0cm" loext:border="0.51pt solid #000000" loext:shadow="none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Arial1" style:font-weight-complex="bold"/>
    </style:style>
    <style:style style:name="T29" style:family="text">
      <style:text-properties style:font-name="標楷體" fo:background-color="#ffffff" loext:char-shading-value="0" style:font-name-asian="標楷體" style:font-name-complex="Arial1" style:font-weight-complex="bold"/>
    </style:style>
    <style:style style:name="T30" style:family="text">
      <style:text-properties style:font-name="標楷體" style:letter-kerning="false" style:font-name-asian="標楷體" style:font-name-complex="Arial1"/>
    </style:style>
    <style:style style:name="T31" style:family="text">
      <style:text-properties style:font-name="標楷體" style:letter-kerning="false" style:font-name-asian="標楷體" style:font-name-complex="Arial1"/>
    </style:style>
    <style:style style:name="T32" style:family="text">
      <style:text-properties style:font-name-asian="標楷體" style:font-name-complex="Arial1" style:font-weight-complex="bold"/>
    </style:style>
    <style:style style:name="T33" style:family="text">
      <style:text-properties style:font-name-asian="標楷體" style:font-name-complex="新細明體1"/>
    </style:style>
    <style:style style:name="T34" style:family="text">
      <style:text-properties fo:color="#000000" loext:opacity="100%" style:font-name-asian="標楷體" style:font-weight-complex="bold"/>
    </style:style>
    <style:style style:name="T35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  <style:style style:name="T36" style:family="text">
      <style:text-properties fo:color="#000000" loext:opacity="100%" style:font-name="Arial1" fo:font-size="8pt" style:font-name-asian="標楷體" style:font-size-asian="8pt" style:font-name-complex="Arial1" style:font-size-complex="8pt" style:font-weight-complex="bold"/>
    </style:style>
    <style:style style:name="T37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style-complex="italic" style:font-weight-complex="bold"/>
    </style:style>
    <style:style style:name="T38" style:family="text">
      <style:text-properties fo:color="#000000" loext:opacity="100%" style:font-name="標楷體" style:letter-kerning="false" style:font-name-asian="標楷體" style:font-name-complex="新細明體1"/>
    </style:style>
    <style:style style:name="T39" style:family="text">
      <style:text-properties fo:color="#000000" loext:opacity="100%" style:font-name="標楷體" style:letter-kerning="false" style:font-name-asian="標楷體" style:font-name-complex="新細明體1"/>
    </style:style>
    <style:style style:name="T40" style:family="text">
      <style:text-properties fo:color="#000000" loext:opacity="100%" style:font-name="標楷體" style:letter-kerning="false" style:font-name-asian="標楷體" style:font-name-complex="標楷體"/>
    </style:style>
    <style:style style:name="T41" style:family="text">
      <style:text-properties fo:color="#000000" loext:opacity="100%" style:font-name="標楷體" style:letter-kerning="false" style:font-name-asian="標楷體" style:font-name-complex="標楷體"/>
    </style:style>
    <style:style style:name="T42" style:family="text">
      <style:text-properties fo:color="#000000" loext:opacity="100%" style:font-name="標楷體" style:letter-kerning="false" style:font-name-complex="新細明體1"/>
    </style:style>
    <style:style style:name="T43" style:family="text">
      <style:text-properties fo:color="#000000" loext:opacity="100%" style:font-name="標楷體" style:letter-kerning="false" style:font-name-complex="新細明體1"/>
    </style:style>
    <style:style style:name="T44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45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46" style:family="text">
      <style:text-properties fo:color="#000000" loext:opacity="100%" style:font-name="標楷體" fo:font-size="18pt" fo:font-weight="bold" style:letter-kerning="false" fo:background-color="#d8d8d8" loext:char-shading-value="0" style:font-name-asian="標楷體" style:font-size-asian="18pt" style:font-weight-asian="bold" style:font-name-complex="新細明體1" style:font-size-complex="18pt" style:font-weight-complex="bold"/>
    </style:style>
    <style:style style:name="T47" style:family="text">
      <style:text-properties fo:color="#000000" loext:opacity="100%" style:letter-kerning="false" style:font-name-asian="標楷體" style:font-name-complex="新細明體1"/>
    </style:style>
    <style:style style:name="T48" style:family="text">
      <style:text-properties fo:color="#000000" loext:opacity="100%" style:letter-kerning="false" style:font-name-asian="標楷體" style:font-name-complex="新細明體1"/>
    </style:style>
    <style:style style:name="T49" style:family="text">
      <style:text-properties fo:color="#000000" loext:opacity="100%" style:letter-kerning="false" style:font-name-asian="Times New Roman" style:font-name-complex="Times New Roman"/>
    </style:style>
    <style:style style:name="T50" style:family="text">
      <style:text-properties fo:color="#000000" loext:opacity="100%" fo:font-weight="bold" style:letter-kerning="false" style:font-name-asian="標楷體" style:font-weight-asian="bold" style:font-name-complex="新細明體1" style:font-style-complex="italic" style:font-weight-complex="bold"/>
    </style:style>
    <style:style style:name="T51" style:family="text">
      <style:text-properties fo:color="#000000" loext:opacity="100%" fo:font-weight="bold" style:letter-kerning="false" style:font-name-asian="標楷體" style:font-weight-asian="bold" style:font-name-complex="新細明體1" style:font-style-complex="italic" style:font-weight-complex="bold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style:font-name-asian="Times New Roman" style:font-name-complex="Times New Roman" style:font-weight-complex="bold"/>
    </style:style>
    <style:style style:name="T54" style:family="text">
      <style:text-properties fo:font-size="14pt" style:font-name-asian="標楷體" style:font-size-asian="14pt" style:font-size-complex="14pt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58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59" style:family="text">
      <style:text-properties style:letter-kerning="false"/>
    </style:style>
    <style:style style:name="T60" style:family="text">
      <style:text-properties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26cm 0.026cm 0.106cm" fo:padding-left="0.254cm" fo:padding-right="0.254cm" fo:padding-top="0.127cm" fo:padding-bottom="0.127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5"/></text:span><text:span text:style-name="T7"><text:s text:c="4"/></text:span><text:span text:style-name="T10"><text:s text:c="55"/></text:span></text:p>
      <text:p text:style-name="P1"><text:span text:style-name="T7"><text:s text:c="17"/>老人憂鬱量表(GDS)</text:span></text:p>
      <text:p text:style-name="P3"><draw:frame draw:style-name="fr2" draw:name="外框1" text:anchor-type="char" svg:x="-0.095cm" svg:y="0.032cm" svg:width="18.606cm" svg:height="3.366cm" draw:z-index="0"><draw:text-box><text:p text:style-name="P9">您好：</text:p><text:p text:style-name="P5"><text:span text:style-name="T10"><text:s text:c="4"/>冀望透過此問卷了解您平日心理健康狀態，作為未來具體服務的參考指標，感謝您撥冗協助及配合，</text:span><text:span text:style-name="T32">您的個人資料會被嚴格保密，不會外流。本問卷相關之諮詢請洽南投縣政府衛生局(電話：049-2224464）</text:span></text:p><text:p text:style-name="P5"><text:span text:style-name="T10"><text:s text:c="12"/>祝您健康快樂！ <text:s text:c="28"/></text:span><text:span text:style-name="T32">南投縣政府衛生局</text:span><text:span text:style-name="T53"> </text:span><text:span text:style-name="T32">關心您</text:span></text:p><text:p text:style-name="P4"><text:span text:style-name="T13"><text:s text:c="47"/></text:span></text:p></draw:text-box></draw:frame><text:span text:style-name="T7"><text:s text:c="17"/></text:span><text:span text:style-name="T22"><text:s text:c="37"/></text:span><text:span text:style-name="T35"><text:s text:c="94"/></text:span></text:p>
      <text:p text:style-name="P10"/>
      <text:p text:style-name="P11"/>
      <text:p text:style-name="P18"/>
      <text:p text:style-name="P18"/>
      <text:p text:style-name="P22"/>
      <text:p text:style-name="P23"/>
      <text:p text:style-name="P25"><draw:frame draw:style-name="fr1" draw:name="外框2" text:anchor-type="char" svg:x="0.318cm" svg:y="0.526cm" svg:width="15.91cm" svg:height="0.806cm" draw:z-index="1"><draw:text-box><text:p text:style-name="Standard"><text:span text:style-name="T24">※</text:span><text:span text:style-name="T26">下列每項資料(基本資料及憂鬱量表)均需回答，並請填列清楚，以利統計分析。</text:span></text:p></draw:text-box></draw:frame>日期____年____月____日 <text:s text:c="2"/>訪談者__________</text:p>
      <text:p text:style-name="P6"><text:span text:style-name="T16">一、基本資料 <text:s text:c="3"/></text:span></text:p>
      <text:p text:style-name="P24"/>
      <text:p text:style-name="P7"><text:span text:style-name="T10">1.</text:span><text:span text:style-name="T18">姓名</text:span><text:span text:style-name="T13">：</text:span><text:span text:style-name="T19"> <text:s text:c="18"/></text:span><text:span text:style-name="T13"><text:s text:c="11"/>2.</text:span><text:span text:style-name="T18">性別</text:span><text:span text:style-name="T13">：</text:span><text:span text:style-name="T58"></text:span><text:span text:style-name="T13">□男 <text:s/></text:span><text:span text:style-name="T58"></text:span><text:span text:style-name="T13">□女 <text:s/></text:span></text:p>
      <text:p text:style-name="P7"><text:span text:style-name="T13">3.</text:span><text:span text:style-name="T18">生日</text:span><text:span text:style-name="T13">：</text:span><text:span text:style-name="T19"> <text:s text:c="2"/></text:span><text:span text:style-name="T13">年</text:span><text:span text:style-name="T19"> <text:s text:c="2"/></text:span><text:span text:style-name="T13">月</text:span><text:span text:style-name="T19"> <text:s text:c="2"/></text:span><text:span text:style-name="T13">日 ，滿</text:span><text:span text:style-name="T19"> <text:s text:c="3"/></text:span><text:span text:style-name="T13">歲 <text:s text:c="3"/>4.聯絡</text:span><text:span text:style-name="T18">電話(手機)</text:span><text:span text:style-name="T13">：</text:span><text:span text:style-name="T19"> <text:s text:c="17"/></text:span></text:p>
      <text:p text:style-name="P7"><text:span text:style-name="T13">5.</text:span><text:span text:style-name="T18">住址</text:span><text:span text:style-name="T13">：南投縣</text:span><text:span text:style-name="T21"> <text:s text:c="4"/>鄉鎮市 <text:s text:c="5"/>里 <text:s text:c="5"/>路(街) <text:s text:c="3"/>巷 <text:s text:c="3"/>弄 <text:s text:c="2"/>號 <text:s text:c="3"/>樓 <text:s/></text:span><text:span text:style-name="T19"><text:s text:c="10"/></text:span></text:p>
      <text:p text:style-name="P7"><text:span text:style-name="T13">6.</text:span><text:span text:style-name="T18">請問您目前居住狀況</text:span><text:span text:style-name="T13">：</text:span><text:span text:style-name="T58"></text:span><text:span text:style-name="T13">□獨居 <text:s/></text:span><text:span text:style-name="T58"></text:span><text:span text:style-name="T13">□與家人同住 <text:s/></text:span><text:span text:style-name="T58"></text:span><text:span text:style-name="T13">□其他</text:span><text:span text:style-name="T19"> <text:s text:c="11"/></text:span></text:p>
      <text:p text:style-name="P7"><text:span text:style-name="T13">7.</text:span><text:span text:style-name="T18">婚姻狀況</text:span><text:span text:style-name="T13">：</text:span><text:span text:style-name="T58"></text:span><text:span text:style-name="T13">□未婚 <text:s/></text:span><text:span text:style-name="T58"></text:span><text:span text:style-name="T13">□已婚 <text:s/></text:span><text:span text:style-name="T58"></text:span><text:span text:style-name="T13">□離婚 <text:s/></text:span><text:span text:style-name="T58"></text:span><text:span text:style-name="T13">□喪偶 <text:s/></text:span><text:span text:style-name="T58"></text:span><text:span text:style-name="T13">□其他</text:span><text:span text:style-name="T19"> <text:s text:c="11"/></text:span><text:span text:style-name="T13"><text:s/></text:span></text:p>
      <text:p text:style-name="P7"><text:span text:style-name="T13">8.</text:span><text:span text:style-name="T18">睡眠狀況</text:span><text:span text:style-name="T13">：</text:span><text:span text:style-name="T58"></text:span><text:span text:style-name="T13">□良好 <text:s/></text:span><text:span text:style-name="T58"></text:span><text:span text:style-name="T13">□入睡困難 <text:s/></text:span><text:span text:style-name="T58"></text:span><text:span text:style-name="T13">□睡眠中斷 <text:s/></text:span><text:span text:style-name="T58"></text:span><text:span text:style-name="T13">□早醒 <text:s/></text:span><text:span text:style-name="T58"></text:span><text:span text:style-name="T13">□其他</text:span><text:span text:style-name="T19"> <text:s text:c="18"/></text:span></text:p>
      <text:p text:style-name="P8"><text:span text:style-name="T13">9.</text:span><text:span text:style-name="T18">一年內有無重大事件發生</text:span><text:span text:style-name="T13">：</text:span><text:span text:style-name="T13"><text:tab/></text:span><text:span text:style-name="T57"></text:span><text:span text:style-name="T10">□無 </text:span><text:span text:style-name="T57"></text:span><text:span text:style-name="T10">□有</text:span><text:span text:style-name="T13">，</text:span><text:span text:style-name="T10">a.□親友死亡 b.□身體疾病 c.□被騙錢 d.□其他</text:span><text:span text:style-name="T27"> <text:s text:c="29"/></text:span><text:span text:style-name="T13">10.</text:span><text:span text:style-name="T3">疾病史</text:span><text:span text:style-name="T13">：</text:span><text:span text:style-name="T58"></text:span><text:span text:style-name="T13">□無 </text:span><text:span text:style-name="T58"></text:span><text:span text:style-name="T13">□有，</text:span><text:span text:style-name="T10">a.□癌症 <text:s/>b.□高血壓、糖尿病、心臟病 <text:s/>c.□憂鬱症 <text:s/>d.□精神相關疾病e.□其他疾病</text:span><text:span text:style-name="T29">(請說明疾病名稱) </text:span><text:span text:style-name="T28"><text:s text:c="42"/></text:span></text:p>
      <text:p text:style-name="P28"><text:span text:style-name="T16">二、憂鬱量表(GDS-15)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6">序號</text:p>
          </table:table-cell>
          <table:table-cell table:style-name="表格1.A1" office:value-type="string">
            <text:p text:style-name="P19">題 <text:s text:c="5"/>目</text:p>
          </table:table-cell>
          <table:table-cell table:style-name="表格1.A1" office:value-type="string">
            <text:p text:style-name="P20">是</text:p>
          </table:table-cell>
          <table:table-cell table:style-name="表格1.A1" office:value-type="string">
            <text:p text:style-name="P20">否</text:p>
          </table:table-cell>
          <table:table-cell table:style-name="表格1.A1" office:value-type="string">
            <text:p text:style-name="P20">您的分數</text:p>
          </table:table-cell>
        </table:table-row>
        <table:table-row table:style-name="表格1.1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31"><text:span text:style-name="T37">基本上，您對您的生活滿意嗎？</text:span><text:span text:style-name="T38"> </text:span></text:p>
          </table:table-cell>
          <table:table-cell table:style-name="表格1.C2" office:value-type="string">
            <text:p text:style-name="P27">0分</text:p>
          </table:table-cell>
          <table:table-cell table:style-name="表格1.C2" office:value-type="string">
            <text:p text:style-name="P34"><text:span text:style-name="T38">1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6"><text:span text:style-name="T33">您是否減少很多的活動和嗜好？</text:span><text:span text:style-name="T52"> </text:span>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32"><text:span text:style-name="T47">您是否覺得您的生活很空虛</text:span><text:span text:style-name="T47">?</text:span><text:span text:style-name="T47"> </text:span>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ext:soft-page-break/>
        <table:table-row table:style-name="表格1.1"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31"><text:span text:style-name="T47">您是否常常感到厭煩</text:span><text:span text:style-name="T47">?</text:span><text:span text:style-name="T47"> </text:span>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33"><text:span text:style-name="T50">您是否大部份時間感到精神都很好</text:span><text:span text:style-name="T50">?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33"><text:span text:style-name="T47">您是否害怕將有不幸、不好的事情發生在您身上嗎？</text:span><text:span text:style-name="T49"> </text:span>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31"><text:span text:style-name="T50">您是否大部份的時間都感到快樂</text:span><text:span text:style-name="T50">?</text:span><text:span text:style-name="T47"> <text:s/>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ext:soft-page-break/>
        <table:table-row table:style-name="表格1.1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31"><text:span text:style-name="T47">您是否常常感到無論做什</text:span><text:span text:style-name="T38">麼，</text:span><text:span text:style-name="T47">都沒有用</text:span><text:span text:style-name="T47">?</text:span><text:span text:style-name="T47"> <text:s/></text:span>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7">9</text:p>
          </table:table-cell>
          <table:table-cell table:style-name="表格1.A1" office:value-type="string">
            <text:p text:style-name="P15">您是否比較喜歡待在家裡而較不喜歡外出及不喜歡做新的事？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34"><text:span text:style-name="T42">1</text:span><text:span text:style-name="T42">0</text:span></text:p>
          </table:table-cell>
          <table:table-cell table:style-name="表格1.A1" office:value-type="string">
            <text:p text:style-name="P16"><text:span text:style-name="T33">您是否覺得您比大多數人有記憶不好的困擾？</text:span><text:span text:style-name="T52"> <text:s/></text:span>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7">11</text:p>
          </table:table-cell>
          <table:table-cell table:style-name="表格1.A1" office:value-type="string">
            <text:p text:style-name="P33"><text:span text:style-name="T50">您是否覺得「現在還能活著」是很好的事</text:span><text:span text:style-name="T50">?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ext:soft-page-break/>
        <table:table-row table:style-name="表格1.1">
          <table:table-cell table:style-name="表格1.A1" office:value-type="string">
            <text:p text:style-name="P17">12</text:p>
          </table:table-cell>
          <table:table-cell table:style-name="表格1.A1" office:value-type="string">
            <text:p text:style-name="P31"><text:span text:style-name="T47">您是否覺得您現在活得很沒有價值、意義</text:span><text:span text:style-name="T47">?</text:span><text:span text:style-name="T47"> <text:s/></text:span>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2">13</text:p>
          </table:table-cell>
          <table:table-cell table:style-name="表格1.A1" office:value-type="string">
            <text:p text:style-name="P31"><text:span text:style-name="T50">您是否覺得精力很充沛</text:span><text:span text:style-name="T50">?</text:span><text:span text:style-name="T47"> 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31"><text:span text:style-name="T47">您是否感覺您現在的情況是沒有希望的</text:span><text:span text:style-name="T47">?</text:span><text:span text:style-name="T47"> </text:span>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3">15</text:p>
          </table:table-cell>
          <table:table-cell table:style-name="表格1.A1" office:value-type="string">
            <text:p text:style-name="P31"><text:span text:style-name="T47">您是否覺得大部份的人都比您幸福</text:span><text:span text:style-name="T47">?</text:span><text:span text:style-name="T47"> </text:span></text:p>
          </table:table-cell>
          <table:table-cell table:style-name="表格1.C2" office:value-type="string">
            <text:p text:style-name="P34"><text:span text:style-name="T42">1</text:span><text:span text:style-name="T30">分</text:span></text:p>
          </table:table-cell>
          <table:table-cell table:style-name="表格1.C2" office:value-type="string">
            <text:p text:style-name="P34"><text:span text:style-name="T4">0</text:span><text:span text:style-name="T30">分</text:span></text:p>
          </table:table-cell>
          <table:table-cell table:style-name="表格1.A1" office:value-type="string">
            <text:p text:style-name="P21"/>
          </table:table-cell>
        </table:table-row>
        <text:soft-page-break/>
        <table:table-row table:style-name="表格1.17">
          <table:table-cell table:style-name="表格1.A1" table:number-columns-spanned="5" office:value-type="string">
            <text:p text:style-name="P29"><text:span text:style-name="T44"><text:s text:c="27"/></text:span><text:span text:style-name="T45">總分數</text:span><text:span text:style-name="T9"> <text:s text:c="12"/></text:span><text:span text:style-name="T8">分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8Num3">
        <text:list-item>
          <text:p text:style-name="P35"><text:span text:style-name="T38">老人憂鬱量表分數說明：</text:span></text:p>
        </text:list-item>
      </text:list>
      <text:p text:style-name="P36"><text:span text:style-name="T38"></text:span><text:span text:style-name="T40">  </text:span><text:span text:style-name="T38">總分1～5分    屬於健康狀況。</text:span></text:p>
      <text:p text:style-name="P36"><text:span text:style-name="T38"></text:span><text:span text:style-name="T40">  </text:span><text:span text:style-name="T38">總分6～9分    屬於有輕微憂鬱傾向，建議找家人或朋友聊聊。</text:span></text:p>
      <text:p text:style-name="P36"><text:span text:style-name="T38"></text:span><text:span text:style-name="T40">  </text:span><text:span text:style-name="T38">總分 &gt;＝10分   屬於需積極關懷及轉介專業醫療或接受心理諮商治療。</text:span></text:p>
      <text:p text:style-name="P37"><text:span text:style-name="T40"><text:s text:c="4"/></text:span><text:span text:style-name="T38">分數愈高表示愈有憂鬱傾向，</text:span><text:span text:style-name="T10">建議及早接受</text:span><text:span text:style-name="T10">身心</text:span><text:span text:style-name="T10">科醫師進一步檢查和治療</text:span><text:span text:style-name="T38">。</text:span></text:p>
      <text:p text:style-name="P37"><text:span text:style-name="T10">※諮詢電話： 1.24小時安心服務專線電話：0800-788995或生命線服務專線1995。</text:span></text:p>
      <text:p text:style-name="P37"><text:span text:style-name="T10"><text:s text:c="13"/>2.南投縣政府衛生局南投縣社區心理衛生中心049-2224464。</text:span></text:p>
      <text:p text:style-name="P30"><text:span text:style-name="T10"><text:s text:c="5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21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0.953cm" fo:margin-right="0.68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老人憂鬱情緒調查表</dc:title>
    <meta:initial-creator>仁愛之家</meta:initial-creator>
    <meta:creation-date>2016-04-28T13:38:00</meta:creation-date>
    <dc:creator>user</dc:creator>
    <dc:date>2016-04-28T13:38:00</dc:date>
    <meta:print-date>2013-01-16T13:56:00</meta:print-date>
    <meta:editing-cycles>2</meta:editing-cycles>
    <meta:document-statistic meta:table-count="1" meta:image-count="0" meta:object-count="0" meta:page-count="6" meta:paragraph-count="92" meta:word-count="911" meta:character-count="1761" meta:non-whitespace-character-count="1013"/>
    <meta:generator>LibreOffice/7.4.3.2$Windows_X86_64 LibreOffice_project/1048a8393ae2eeec98dff31b5c133c5f1d08b890</meta:generator>
  </office:meta>
</office:document-meta>
</file>