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style:contextual-spacing="false" style:line-height-at-least="0.741cm"/>
    </style:style>
    <style:style style:name="P2" style:family="paragraph" style:parent-style-name="內文_20__28_Web_29_">
      <style:paragraph-properties fo:margin-top="0cm" fo:margin-bottom="0cm" style:contextual-spacing="false" style:line-height-at-least="0.741cm"/>
      <style:text-properties fo:color="#424242" loext:opacity="100%" style:font-name="Arial" style:font-name-complex="Arial2" fo:background-color="#ffff00"/>
    </style:style>
    <style:style style:name="T1" style:family="text">
      <style:text-properties fo:color="#424242" loext:opacity="100%" style:font-name="Arial" fo:font-size="26pt" fo:font-weight="bold" style:font-size-asian="26pt" style:font-weight-asian="bold" style:font-name-complex="Arial2" style:font-size-complex="26pt" fo:background-color="#ffff00"/>
    </style:style>
    <style:style style:name="T2" style:family="text">
      <style:text-properties fo:color="#424242" loext:opacity="100%" style:font-name="Arial" style:font-name-complex="Arial2" fo:background-color="#ffff00"/>
    </style:style>
    <style:style style:name="T3" style:family="text">
      <style:text-properties fo:color="#424242" loext:opacity="100%" style:font-name="Arial" fo:font-size="11.5pt" style:font-size-asian="11.5pt" style:font-name-complex="Arial2" style:font-size-complex="11.5pt"/>
    </style:style>
    <style:style style:name="T4" style:family="text">
      <style:text-properties fo:color="#424242" loext:opacity="100%" style:font-name="Arial" fo:font-size="11.5pt" style:font-size-asian="11.5pt" style:font-name-complex="Arial2" style:font-size-complex="11.5pt" fo:background-color="#ff00ff"/>
    </style:style>
    <style:style style:name="T5" style:family="text">
      <style:text-properties fo:color="#424242" loext:opacity="100%" style:font-name="Arial" fo:font-size="10.5pt" style:font-size-asian="10.5pt" style:font-name-complex="Arial2" style:font-size-complex="10.5pt"/>
    </style:style>
    <style:style style:name="T6" style:family="text">
      <style:text-properties fo:color="#424242" loext:opacity="100%" style:font-name="細明體" fo:font-size="11.5pt" style:font-name-asian="細明體1" style:font-size-asian="11.5pt" style:font-name-complex="細明體1" style:font-size-complex="11.5pt"/>
    </style:style>
    <style:style style:name="T7" style:family="text">
      <style:text-properties fo:color="#222222" loext:opacity="100%" style:font-name="Arial" style:font-name-complex="Arial2"/>
    </style:style>
    <style:style style:name="T8" style:family="text">
      <style:text-properties fo:color="#333333" loext:opacity="100%" style:font-name="Times New Roman" style:font-name-complex="Times New Roman1" fo:background-color="#ffff00"/>
    </style:style>
    <style:style style:name="T9" style:family="text">
      <style:text-properties fo:color="#333333" loext:opacity="100%" style:font-name="Cambria Math" fo:font-size="15pt" style:font-size-asian="15pt" style:font-name-complex="Cambria Math1" style:font-size-complex="15pt" fo:background-color="#ffff00"/>
    </style:style>
    <style:style style:name="T10" style:family="text">
      <style:text-properties fo:color="#0000ff" loext:opacity="100%" style:font-name="Arial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最新消息</text:span></text:p>
      <text:p text:style-name="P1"><text:span text:style-name="T1">免費心理諮商服務</text:span></text:p>
      <text:p text:style-name="P2"/>
      <text:p text:style-name="P1"><text:span text:style-name="預設段落字型"><text:span text:style-name="T2">隨著社會與生活型態的急遽轉變，民眾被迫面對壓力的機會增加，因應於壓力提升而產生的各種精神障礙亦逐年攀升，輕者造成憂鬱、短期社會適應障礙，重者則產生憂鬱，甚至引發自殺行為。</text:span></text:span><text:span text:style-name="預設段落字型"><text:span text:style-name="T7">   </text:span></text:span><text:span text:style-name="預設段落字型"><text:span text:style-name="T8"> </text:span></text:span></text:p>
      <text:p text:style-name="P1"><text:span text:style-name="T3"> </text:span></text:p>
      <text:p text:style-name="P1"><text:span text:style-name="預設段落字型"><text:span text:style-name="T2">每個人一生中難免遇到無法理解及釋懷的痛，有的人選擇獨自面對、暗夜啜泣，甚至因情緒沒有出口而自我了斷走上絕路，留下身邊的人無限遺憾，其實遇到情緒困擾時除了可找身邊的人傾吐外，亦可接受專業之心理諮商，本局為加強本縣民眾心理衛生照顧服務，特聘專業心理師提供免費心理諮商服務，心理諮商服務採預約制免付費，民眾可於上班時間逕洽衛生局及各鄉鎮市衛生所進行預約。</text:span></text:span><text:span text:style-name="預設段落字型"><text:span text:style-name="T9">⇒</text:span></text:span><text:a xlink:type="simple" xlink:href="http://210.69.216.183/forum/post3.aspx?aid=51" office:target-frame-name="_top" xlink:show="replace" text:style-name="超連結" text:visited-style-name="超連結"><text:span text:style-name="超連結"><text:span text:style-name="T4">我要心理諮商專區</text:span></text:span></text:a></text:p>
      <text:p text:style-name="P1"><text:span text:style-name="預設段落字型"><text:span text:style-name="T10">如有其他疑問請洽南投縣社區心理衛生中心諮詢專線：049-2224464，我們將會提供您合適之資訊</text:span></text:span><text:span text:style-name="預設段落字型"><text:span text:style-name="T2">。</text:span></text:span></text:p>
      <text:p text:style-name="P1"><text:span text:style-name="T3"> </text:span></text:p>
      <text:p text:style-name="P1"><text:span text:style-name="強調粗體"><text:span text:style-name="T5">南投縣各鄉鎮市衛生所聯絡電話</text:span></text:span></text:p>
      <text:p text:style-name="P1"><text:span text:style-name="預設段落字型"><text:span text:style-name="T6">※</text:span></text:span><text:span text:style-name="預設段落字型"><text:span text:style-name="T3">南投市衛生所：2223264　　</text:span></text:span><text:span text:style-name="預設段落字型"><text:span text:style-name="T6">※</text:span></text:span><text:span text:style-name="預設段落字型"><text:span text:style-name="T3">埔里鎮衛生所：2982157</text:span></text:span></text:p>
      <text:p text:style-name="P1"><text:span text:style-name="預設段落字型"><text:span text:style-name="T6">※</text:span></text:span><text:span text:style-name="預設段落字型"><text:span text:style-name="T3">草屯鎮衛生所：2362023　　</text:span></text:span><text:span text:style-name="預設段落字型"><text:span text:style-name="T6">※</text:span></text:span><text:span text:style-name="預設段落字型"><text:span text:style-name="T3">竹山鎮衛生所：2642026</text:span></text:span></text:p>
      <text:p text:style-name="P1"><text:span text:style-name="預設段落字型"><text:span text:style-name="T6">※</text:span></text:span><text:span text:style-name="預設段落字型"><text:span text:style-name="T3">集集鎮衛生所：2762015　　</text:span></text:span><text:span text:style-name="預設段落字型"><text:span text:style-name="T6">※</text:span></text:span><text:span text:style-name="預設段落字型"><text:span text:style-name="T3">名間鄉衛生所：2732135</text:span></text:span></text:p>
      <text:p text:style-name="P1"><text:soft-page-break/><text:span text:style-name="預設段落字型"><text:span text:style-name="T6">※</text:span></text:span><text:span text:style-name="預設段落字型"><text:span text:style-name="T3">鹿谷鄉衛生所：2752002　　</text:span></text:span><text:span text:style-name="預設段落字型"><text:span text:style-name="T6">※</text:span></text:span><text:span text:style-name="預設段落字型"><text:span text:style-name="T3">中寮鄉衛生所：2691404<text:line-break/></text:span></text:span><text:span text:style-name="預設段落字型"><text:span text:style-name="T6">※</text:span></text:span><text:span text:style-name="預設段落字型"><text:span text:style-name="T3">魚池鄉衛生所：2895513　　</text:span></text:span><text:span text:style-name="預設段落字型"><text:span text:style-name="T6">※</text:span></text:span><text:span text:style-name="預設段落字型"><text:span text:style-name="T3">國姓鄉衛生所：2721009<text:line-break/></text:span></text:span><text:span text:style-name="預設段落字型"><text:span text:style-name="T6">※</text:span></text:span><text:span text:style-name="預設段落字型"><text:span text:style-name="T3">水里鄉衛生所：2770079　　</text:span></text:span><text:span text:style-name="預設段落字型"><text:span text:style-name="T6">※</text:span></text:span><text:span text:style-name="預設段落字型"><text:span text:style-name="T3">信義鄉衛生所：2791148<text:line-break/></text:span></text:span><text:span text:style-name="預設段落字型"><text:span text:style-name="T6">※</text:span></text:span><text:span text:style-name="預設段落字型"><text:span text:style-name="T3">仁愛鄉衛生所：2802341</text:span></text:span>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solid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13T03:49:00</meta:creation-date>
    <meta:initial-creator>liaowanjung</meta:initial-creator>
    <dc:language>zh-TW</dc:language>
    <dc:creator>吳秀婷</dc:creator>
    <dc:date>2016-04-13T03:49:00</dc:date>
    <meta:editing-cycles>2</meta:editing-cycles>
    <meta:editing-duration>PT1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12" meta:word-count="450" meta:character-count="559" meta:non-whitespace-character-count="538"/>
  </office:meta>
</office:document-meta>
</file>