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923cm" fo:margin-left="-0.191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4.128cm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3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513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277cm" fo:keep-together="auto"/>
    </style:style>
    <style:style style:name="表格1.5" style:family="table-row">
      <style:table-row-properties style:min-row-height="1.266cm" fo:keep-together="auto"/>
    </style:style>
    <style:style style:name="表格1.6" style:family="table-row">
      <style:table-row-properties style:min-row-height="1.224cm" fo:keep-together="auto"/>
    </style:style>
    <style:style style:name="表格1.7" style:family="table-row">
      <style:table-row-properties style:min-row-height="1.503cm" fo:keep-together="auto"/>
    </style:style>
    <style:style style:name="表格1.8" style:family="table-row">
      <style:table-row-properties style:min-row-height="1.573cm" fo:keep-together="auto"/>
    </style:style>
    <style:style style:name="表格1.9" style:family="table-row">
      <style:table-row-properties style:min-row-height="1.577cm" fo:keep-together="auto"/>
    </style:style>
    <style:style style:name="表格1.10" style:family="table-row">
      <style:table-row-properties style:min-row-height="11.051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.191cm" fo:margin-right="0cm" fo:margin-top="0.318cm" fo:margin-bottom="0.318cm" style:contextual-spacing="false" style:line-height-at-least="0cm" fo:text-indent="0cm" style:auto-text-indent="false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P3" style:family="paragraph" style:parent-style-name="Standard">
      <style:paragraph-properties fo:margin-left="0cm" fo:margin-right="1.588cm" style:line-height-at-least="0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P7" style:family="paragraph" style:parent-style-name="Standard">
      <style:paragraph-properties fo:margin-left="0cm" fo:margin-right="0cm" fo:text-indent="0.529cm" style:auto-text-indent="false"/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P9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P10" style:family="paragraph" style:parent-style-name="Standard">
      <style:paragraph-properties fo:margin-left="0.191cm" fo:margin-right="0cm" style:line-height-at-least="0cm" fo:text-indent="0cm" style:auto-text-indent="false"/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P11" style:family="paragraph" style:parent-style-name="Standard">
      <style:paragraph-properties fo:margin-left="0.191cm" fo:margin-right="0cm" style:line-height-at-least="0.002cm" fo:text-indent="0cm" style:auto-text-indent="false"/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P12" style:family="paragraph" style:parent-style-name="Standard">
      <style:text-properties style:font-name="標楷體" fo:font-size="15pt" fo:font-weight="bold" style:letter-kerning="false" style:font-name-asian="標楷體" style:font-size-asian="15pt" style:font-weight-asian="bold" style:font-name-complex="標楷體" style:font-size-complex="15pt" style:font-weight-complex="bold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paragraph-properties fo:margin-left="0cm" fo:margin-right="0cm" fo:text-align="center" style:justify-single-word="false" fo:text-indent="0.794cm" style:auto-text-indent="false"/>
    </style:style>
    <style:style style:name="P15" style:family="paragraph" style:parent-style-name="Standard">
      <style:paragraph-properties fo:margin-left="0cm" fo:margin-right="0cm" fo:text-align="center" style:justify-single-word="false" fo:text-indent="0.529cm" style:auto-text-indent="false"/>
    </style:style>
    <style:style style:name="P16" style:family="paragraph" style:parent-style-name="Standard">
      <style:paragraph-properties fo:margin-left="0cm" fo:margin-right="0cm" fo:text-indent="0.529cm" style:auto-text-indent="false"/>
    </style:style>
    <style:style style:name="P17" style:family="paragraph" style:parent-style-name="Standard">
      <style:paragraph-properties>
        <style:tab-stops>
          <style:tab-stop style:position="6.668cm"/>
        </style:tab-stops>
      </style:paragraph-properties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3" style:family="text">
      <style:text-properties fo:color="#ff0000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南投縣名間鄉衛生所行政相驗申請單</text:p>
      <text:p text:style-name="P3"><text:s text:c="14"/>申請日期：<text:span text:style-name="T3"> <text:s text:c="2"/></text:span>年 <text:s/>月 <text:s/>日 <text:s text:c="5"/>申請份數： <text:s text:c="3"/>份 <text:s/>編號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死者姓名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12">出生年月日</text:p>
          </table:table-cell>
          <table:table-cell table:style-name="表格1.C1" table:number-columns-spanned="2" office:value-type="string">
            <text:p text:style-name="P14"><text:span text:style-name="T2">年 <text:s text:c="2"/>月 <text:s text:c="2"/>日</text:span></text:p>
          </table:table-cell>
          <table:covered-table-cell/>
          <table:table-cell table:style-name="表格1.F1" office:value-type="string">
            <text:p text:style-name="P15"><text:span text:style-name="T2">□男 <text:s text:c="2"/>□女</text:span></text:p>
          </table:table-cell>
        </table:table-row>
        <table:table-row table:style-name="表格1.2">
          <table:table-cell table:style-name="表格1.A2" office:value-type="string">
            <text:p text:style-name="P4">身分證號碼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6">生前職業</text:p>
          </table:table-cell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office:value-type="string">
            <text:p text:style-name="P13"><text:span text:style-name="T2">戶籍住址</text:span></text:p>
          </table:table-cell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死亡日期</text:p>
          </table:table-cell>
          <table:table-cell table:style-name="表格1.B3" table:number-columns-spanned="5" office:value-type="string">
            <text:p text:style-name="Standard"><text:span text:style-name="T2">中華民國 <text:s text:c="7"/>年 <text:s text:c="6"/>月 <text:s text:c="6"/>日 <text:s text:c="7"/>時 <text:s text:c="6"/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死亡地點</text:p>
          </table:table-cell>
          <table:table-cell table:style-name="表格1.B3" table:number-columns-spanned="5" office:value-type="string">
            <text:p text:style-name="P7">□自宅 <text:s text:c="4"/>□醫院 <text:s text:c="3"/>□其他地點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生前疾病</text:p>
          </table:table-cell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亡者婚姻狀況</text:p>
          </table:table-cell>
          <table:table-cell table:style-name="表格1.B3" table:number-columns-spanned="5" office:value-type="string">
            <text:p text:style-name="P16"><text:span text:style-name="T2">□已婚有配偶 <text:s text:c="2"/>□配偶死亡 <text:s text:c="2"/>□離婚 <text:s text:c="2"/>□未婚 <text:s text:c="2"/>□不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亡者就診醫院</text:p>
          </table:table-cell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9">申請人與死者關係</text:p>
          </table:table-cell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10">依法令規定車禍受傷、他殺、自殺、其他意外死亡或可疑為非病死者應報請</text:p>
            <text:p text:style-name="P10">「司法相驗」，死者並無上述情形，請 <text:s/>貴所辦理「行政相驗」開立死亡證明書</text:p>
            <text:p text:style-name="P10">，如有不實，本人願受法律追訴。</text:p>
            <text:p text:style-name="P1"><text:span text:style-name="T2">申請人姓名：</text:span></text:p>
            <text:p text:style-name="P11">身分證號碼：</text:p>
            <text:p text:style-name="P11">地址：</text:p>
            <text:p text:style-name="P11">電話：</text:p>
            <text:p text:style-name="P11">證明人：</text:p>
            <text:p text:style-name="P11">地址：</text:p>
            <text:p text:style-name="P11">電話：</text:p>
            <text:p text:style-name="P11">身分： <text:s/>□村長 <text:s/>□鄰長 <text:s/>□其他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0.101cm" fo:margin-left="1.199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名間鄉衛生所行政相驗申請單</dc:title>
    <meta:initial-creator>吳麗卿</meta:initial-creator>
    <meta:creation-date>2008-04-03T11:20:00</meta:creation-date>
    <dc:creator>user</dc:creator>
    <dc:date>2015-11-23T10:17:00</dc:date>
    <meta:print-date>2014-11-25T11:41:00</meta:print-date>
    <meta:editing-cycles>14</meta:editing-cycles>
    <meta:editing-duration>PT6H41M</meta:editing-duration>
    <meta:document-statistic meta:table-count="1" meta:image-count="0" meta:object-count="0" meta:page-count="1" meta:paragraph-count="29" meta:word-count="256" meta:character-count="364" meta:non-whitespace-character-count="256"/>
    <meta:generator>LibreOffice/7.4.3.2$Windows_X86_64 LibreOffice_project/1048a8393ae2eeec98dff31b5c133c5f1d08b890</meta:generator>
  </office:meta>
</office:document-meta>
</file>