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Normal_20__28_Web_29_">
      <loext:graphic-properties draw:fill="solid" draw:fill-color="#ffffff"/>
      <style:paragraph-properties fo:margin-top="0cm" fo:margin-bottom="0cm" style:contextual-spacing="false" fo:background-color="#ffffff"/>
      <style:text-properties fo:color="#424242" loext:opacity="100%" style:font-name="Arial" fo:font-size="11.5pt" style:font-size-asian="11.5pt" style:font-name-complex="Arial2" style:font-size-complex="11.5pt"/>
    </style:style>
    <style:style style:name="P2" style:family="paragraph" style:parent-style-name="Normal_20__28_Web_29_">
      <loext:graphic-properties draw:fill="solid" draw:fill-color="#ffffff"/>
      <style:paragraph-properties fo:margin-top="0cm" fo:margin-bottom="0cm" style:contextual-spacing="false" fo:background-color="#ffffff"/>
    </style:style>
    <style:style style:name="P3" style:family="paragraph" style:parent-style-name="Standard" style:list-style-name="">
      <loext:graphic-properties draw:fill="solid" draw:fill-color="#ffffff"/>
      <style:paragraph-properties fo:orphans="2" fo:widows="2" fo:background-color="#ffffff"/>
    </style:style>
    <style:style style:name="T1" style:family="text">
      <style:text-properties fo:color="#6aa83c" loext:opacity="100%" style:font-name="Arial" fo:font-size="13.5pt" fo:font-weight="bold" style:letter-kerning="false" style:font-name-asian="新細明體1" style:font-size-asian="13.5pt" style:font-weight-asian="bold" style:font-name-complex="Arial2" style:font-size-complex="13.5pt" style:font-weight-complex="bold"/>
    </style:style>
    <style:style style:name="T2" style:family="text">
      <style:text-properties fo:color="#424242" loext:opacity="100%" style:font-name="標楷體" style:font-name-asian="標楷體1" style:font-name-complex="Arial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3"><text:span text:style-name="T1">預防注射常識</text:span></text:h>
      <text:p text:style-name="P1"/>
      <text:p text:style-name="P2"><text:span text:style-name="T2"><text:s text:c="4"/>帶孩子去接種疫苗是每位父母親都會遇到的一件大事，從全然不知的情況到注意各項小細節，其中所經歷的過程，可以因為知道的更多而更能掌握，不至於手忙腳亂、驚慌失措。<text:line-break/>常規預防接種項目：<text:line-break/>1.卡介苗<text:line-break/>2.B型肝炎<text:line-break/>3.五合一（白喉破傷風非細胞性百日咳、b型嗜血桿菌及不活化小兒麻痺）<text:line-break/>4.水痘疫苗<text:line-break/>5.麻疹腮腺炎德國麻疹混合疫苗<text:line-break/>6.日本腦炎<text:line-break/>7.四合一（減量破傷風白喉非細胞性百日咳及不活化小兒麻痺）<text:line-break/>8.每年10月起流感接種，提供6個月至國小六年級之學幼童接種流感疫苗<text:line-break/>注射前的注意事項<text:line-break/>9.電話確認<text:line-break/> <text:s text:c="3"/>去打預防針之前，應先查詢確定醫院診所或衛生所(室)每週的哪一天，有辦理預防接種及注射的項目，再依寶寶注射的種類按時前往，再施打疫苗之後，應按照醫師或護士預約排定的下一劑疫苗接種時間前往注射，若寶寶當天有任何狀況不適合施打疫苗，應再和接種單位查詢下一次的接種時間，免得白跑一趟。</text:span></text:p>
      <text:p text:style-name="P2"><text:span text:style-name="T2">10.詳知寶寶的生理狀況<text:line-break/> <text:s text:c="3"/>如果寶寶平常不是由父母自己帶養照顧的話，在施打預防針之前，應該詢問清楚寶寶的狀況，才不會發生醫師一問三不知的狀況，造成醫師診斷上的困擾，對寶寶也不好。<text:line-break/>各種疫苗的注射有其應注意的禁忌，父母們應注意做好寶寶生理狀況的評估事項，例如：過去一年內注射同類的疫苗之後，寶寶是否有抽筋或休克的現象發生；目前有無身體不適的情況，包括發燒、服用特定藥物......等。<text:line-break/>11.帶齊證件<text:line-break/> <text:s text:c="3"/>要準備的東西包括：兒童健康手冊及健保卡，若初次赴該單位接種者，請同時攜帶戶口名簿，以利接種資料之登入。</text:span></text:p>
      <text:p text:style-name="P2"><text:span text:style-name="T2">注射後的照顧<text:line-break/> <text:s text:c="3"/>經過完整的事前準備，以及如期順利的施打疫苗之後，可別以為就此大功告成了。在疫苗注射之後，各種疫苗都可能有一些輕微的副作用發生，發燒、注射的局部部位會有腫脹、發紅、結硬塊等些微反應是常見的症狀。一般而言，打完預防針之後仍可照常洗澡，不需要過度憂慮；而注射部位若有紅腫的情況，可施予冰敷；不論在何處施打疫苗，在打完預防針之後，一定都會有醫護人員為家長們做衛教的工作，家長們亦可主動的索取「預防接種後的反應及注意事項」單張，帶回家仔細研讀，並交給寶寶的主要照顧者一份，好讓他幫您注意寶寶的情況，一有異常的現象如：高燒不退、活動力降低或注射部位紅腫不退，都應儘速求醫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Standard" loext:linked-style-name="標題_20_3_20_字元" style:default-outline-level="3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標題_20_3_20_字元" style:display-name="標題 3 字元" style:family="text" style:parent-style-name="Default_20_Paragraph_20_Font"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1</meta:editing-cycles>
    <meta:creation-date>2020-08-31T07:35:00</meta:creation-date>
    <dc:date>2020-08-31T07:37:00</dc:date>
    <meta:editing-duration>PT2M</meta:editing-duration>
    <meta:generator>LibreOffice/7.4.3.2$Windows_X86_64 LibreOffice_project/1048a8393ae2eeec98dff31b5c133c5f1d08b890</meta:generator>
    <meta:document-statistic meta:table-count="0" meta:image-count="0" meta:object-count="0" meta:page-count="1" meta:paragraph-count="4" meta:word-count="892" meta:character-count="949" meta:non-whitespace-character-count="912"/>
    <meta:user-defined meta:name="AppVersion">12.0000</meta:user-defined>
    <meta:template xlink:type="simple" xlink:actuate="onRequest" xlink:title="Normal.dotm" xlink:href=""/>
  </office:meta>
</office:document-meta>
</file>