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03cm" fo:margin-left="-0.049cm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1.485cm"/>
    </style:style>
    <style:style style:name="表格1.L" style:family="table-column">
      <style:table-column-properties style:column-width="0.355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392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1.087cm"/>
    </style:style>
    <style:style style:name="表格1.S" style:family="table-column">
      <style:table-column-properties style:column-width="0.215cm"/>
    </style:style>
    <style:style style:name="表格1.T" style:family="table-column">
      <style:table-column-properties style:column-width="0.621cm"/>
    </style:style>
    <style:style style:name="表格1.U" style:family="table-column">
      <style:table-column-properties style:column-width="0.649cm"/>
    </style:style>
    <style:style style:name="表格1.V" style:family="table-column">
      <style:table-column-properties style:column-width="2.103cm"/>
    </style:style>
    <style:style style:name="表格1.X" style:family="table-column">
      <style:table-column-properties style:column-width="1.28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26cm" fo:keep-together="always"/>
    </style:style>
    <style:style style:name="表格1.A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6" style:family="table-row">
      <style:table-row-properties style:min-row-height="0.397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W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E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X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494cm" fo:keep-together="always"/>
    </style:style>
    <style:style style:name="表格1.A8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8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0.564cm" fo:keep-together="always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459cm" fo:keep-together="always"/>
    </style:style>
    <style:style style:name="表格1.16" style:family="table-row">
      <style:table-row-properties style:min-row-height="0.529cm" fo:keep-together="always"/>
    </style:style>
    <style:style style:name="表格1.A2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2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X2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26" style:family="table-row">
      <style:table-row-properties style:min-row-height="0.582cm" fo:keep-together="always"/>
    </style:style>
    <style:style style:name="表格1.A26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3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35" style:family="table-row">
      <style:table-row-properties style:min-row-height="0.635cm" fo:keep-together="always"/>
    </style:style>
    <style:style style:name="表格1.36" style:family="table-row">
      <style:table-row-properties style:min-row-height="0.594cm" fo:keep-together="always"/>
    </style:style>
    <style:style style:name="表格1.37" style:family="table-row">
      <style:table-row-properties style:min-row-height="3.806cm" fo:keep-together="always"/>
    </style:style>
    <style:style style:name="表格1.A3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38" style:family="table-row">
      <style:table-row-properties style:min-row-height="1.235cm" fo:keep-together="always"/>
    </style:style>
    <style:style style:name="表格1.A38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3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V38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18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text-properties style:font-name="標楷體"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orphans="2" fo:widows="2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10pt" fo:font-weight="bold" style:font-name-asian="標楷體" style:font-size-asian="10pt" style:font-weight-asian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1" style:family="text">
      <style:text-properties style:font-name-complex="標楷體"/>
    </style:style>
    <style:style style:name="T22" style:family="text">
      <style:text-properties style:font-size-complex="16pt"/>
    </style:style>
    <style:style style:name="T23" style:family="text">
      <style:text-properties fo:font-size="10pt" style:font-size-asian="10pt"/>
    </style:style>
    <style:style style:name="T24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E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4">南投縣政府衛生局</text:span><text:span text:style-name="T1"> <text:s text:c="2"/></text:span><text:span text:style-name="T4">年 <text:s/>月 <text:s/>日 食品衛生管理巡迴小組工作執行情形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地點</text:p>
          </table:table-cell>
          <table:covered-table-cell/>
          <table:table-cell table:style-name="表格1.C2" table:number-columns-spanned="12" office:value-type="string">
            <text:p text:style-name="P3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>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3">電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7">集集鎮</text:p>
          </table:table-cell>
          <table:covered-table-cell/>
          <table:table-cell table:style-name="表格1.C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C2" table:number-columns-spanned="6" office:value-type="string">
            <text:p text:style-name="P3">廠商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6" office:value-type="string">
            <text:p text:style-name="P30"><text:span text:style-name="T8"><text:s/></text:span><text:span text:style-name="T6">集集鎮 <text:s text:c="8"/>里 <text:s text:c="8"/>路/街 <text:s text:c="8"/>巷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4" office:value-type="string">
            <text:p text:style-name="P11">販賣業稽查輔導、現場檢驗工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4" office:value-type="string">
            <text:p text:style-name="P17">檢查品項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18">檢查結果</text:p>
          </table:table-cell>
          <table:covered-table-cell/>
          <table:covered-table-cell/>
          <table:covered-table-cell/>
          <table:table-cell table:style-name="表格1.E6" table:number-rows-spanned="2" table:number-columns-spanned="7" office:value-type="string">
            <text:p text:style-name="P17">檢查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8">檢查結果</text:p>
          </table:table-cell>
          <table:covered-table-cell/>
          <table:table-cell table:style-name="表格1.E6" table:number-rows-spanned="2" table:number-columns-spanned="5" office:value-type="string">
            <text:p text:style-name="P17">檢查品項</text:p>
          </table:table-cell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18">檢查結果</text:p>
          </table:table-cell>
          <table:covered-table-cell/>
        </table:table-row>
        <table:table-row table:style-name="表格1.7">
          <table:covered-table-cell table:style-name="表格1.A6"/>
          <table:covered-table-cell/>
          <table:covered-table-cell/>
          <table:covered-table-cell/>
          <table:table-cell table:style-name="表格1.E7" office:value-type="string">
            <text:p text:style-name="P18">合格</text:p>
          </table:table-cell>
          <table:table-cell table:style-name="表格1.E7" table:number-columns-spanned="3" office:value-type="string">
            <text:p text:style-name="P18">不合格</text:p>
          </table:table-cell>
          <table:covered-table-cell/>
          <table:covered-table-cell/>
          <table:covered-table-cell table:style-name="表格1.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office:value-type="string">
            <text:p text:style-name="P18">合格</text:p>
          </table:table-cell>
          <table:table-cell table:style-name="表格1.E7" office:value-type="string">
            <text:p text:style-name="P18">不合格</text:p>
          </table:table-cell>
          <table:covered-table-cell table:style-name="表格1.E6"/>
          <table:covered-table-cell/>
          <table:covered-table-cell/>
          <table:covered-table-cell/>
          <table:covered-table-cell/>
          <table:table-cell table:style-name="表格1.E7" office:value-type="string">
            <text:p text:style-name="P18">合格</text:p>
          </table:table-cell>
          <table:table-cell table:style-name="表格1.X7" office:value-type="string">
            <text:p text:style-name="P18">不合格</text:p>
          </table:table-cell>
        </table:table-row>
        <table:table-row table:style-name="表格1.8">
          <table:table-cell table:style-name="表格1.A8" table:number-columns-spanned="4" office:value-type="string">
            <text:p text:style-name="Standard"><text:span text:style-name="T13">1.</text:span><text:span text:style-name="T13">鮮乳 <text:s text:c="4"/></text:span><text:span text:style-name="T13"><text:s/></text:span><text:span text:style-name="T13"><text:s text:c="3"/>項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21"/>
          </table:table-cell>
          <table:table-cell table:style-name="表格1.E8" table:number-columns-spanned="3" office:value-type="string">
            <text:p text:style-name="P21"/>
          </table:table-cell>
          <table:covered-table-cell/>
          <table:covered-table-cell/>
          <table:table-cell table:style-name="表格1.E8" table:number-columns-spanned="7" office:value-type="string">
            <text:p text:style-name="Standard"><text:span text:style-name="T13">19.</text:span><text:span text:style-name="T13">冷凍食品 </text:span><text:span text:style-name="T13"><text:s text:c="2"/></text:span><text:span text:style-name="T13"><text:s text:c="10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office:value-type="string">
            <text:p text:style-name="P21"/>
          </table:table-cell>
          <table:table-cell table:style-name="表格1.E8" office:value-type="string">
            <text:p text:style-name="P21"/>
          </table:table-cell>
          <table:table-cell table:style-name="表格1.E8" table:number-columns-spanned="5" office:value-type="string">
            <text:p text:style-name="Standard"><text:span text:style-name="T13">37.</text:span><text:span text:style-name="T13">醬油 <text:s text:c="7"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E8" office:value-type="string">
            <text:p text:style-name="P21"/>
          </table:table-cell>
          <table:table-cell table:style-name="表格1.X8" office:value-type="string">
            <text:p text:style-name="P21"/>
          </table:table-cell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3">2.</text:span><text:span text:style-name="T13">調味乳</text:span><text:span text:style-name="T13"> </text:span><text:span text:style-name="T13"><text:s text:c="6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0.</text:span><text:span text:style-name="T13">脫水食品 <text:s text:c="3"/></text:span><text:span text:style-name="T13"><text:s/></text:span><text:span text:style-name="T13">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38.</text:span><text:span text:style-name="T13">調味醬 <text:s text:c="5"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8">
          <table:table-cell table:style-name="表格1.A9" table:number-columns-spanned="4" office:value-type="string">
            <text:p text:style-name="Standard"><text:span text:style-name="T13">3.</text:span><text:span text:style-name="T13">奶粉 <text:s text:c="4"/></text:span><text:span text:style-name="T13"><text:s/></text:span><text:span text:style-name="T13"><text:s/></text:span><text:span text:style-name="T13"><text:s text:c="2"/></text:span><text:span text:style-name="T13"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1.</text:span><text:span text:style-name="T13">速食食品 </text:span><text:span text:style-name="T13"><text:s/></text:span><text:span text:style-name="T13"><text:s/></text:span><text:span text:style-name="T13"><text:s/></text:span><text:span text:style-name="T13"><text:s text:c="9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39.</text:span><text:span text:style-name="T13">其他調味品 <text:s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8">
          <table:table-cell table:style-name="表格1.A9" table:number-columns-spanned="4" office:value-type="string">
            <text:p text:style-name="Standard"><text:span text:style-name="T13">4.</text:span><text:span text:style-name="T13">其他乳品</text:span><text:span text:style-name="T13"> <text:s/></text:span><text:span text:style-name="T13"><text:s text:c="3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2.</text:span><text:span text:style-name="T13">烘焙食品 <text:s text:c="11"/></text:span><text:span text:style-name="T13"><text:s text:c="2"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0.</text:span><text:span text:style-name="T13">果醬 <text:s text:c="7"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12">
          <table:table-cell table:style-name="表格1.A9" table:number-columns-spanned="4" office:value-type="string">
            <text:p text:style-name="Standard"><text:span text:style-name="T13">5.</text:span><text:span text:style-name="T13">肉品 <text:s text:c="8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3.</text:span><text:span text:style-name="T13">蜜餞食品 <text:s/></text:span><text:span text:style-name="T13"><text:s/></text:span><text:span text:style-name="T13"><text:s/></text:span><text:span text:style-name="T13"><text:s/></text:span><text:span text:style-name="T13">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1.</text:span><text:span text:style-name="T13">果凍 <text:s text:c="14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3">6.</text:span><text:span text:style-name="T13">肉加工品</text:span><text:span text:style-name="T13"> </text:span><text:span text:style-name="T13"><text:s/></text:span><text:span text:style-name="T13"><text:s/></text:span><text:span text:style-name="T13"><text:s text:c="2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4.</text:span><text:span text:style-name="T13">休閒食品 </text:span><text:span text:style-name="T13"><text:s/></text:span><text:span text:style-name="T13"><text:s text:c="10"/></text:span><text:span text:style-name="T13"><text:s text:c="2"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2.</text:span><text:span text:style-name="T13">糖果 <text:s text:c="7"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3">7.</text:span><text:span text:style-name="T13">蛋品 <text:s text:c="4"/></text:span><text:span text:style-name="T13"><text:s text:c="2"/></text:span><text:span text:style-name="T13"><text:s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5.</text:span><text:span text:style-name="T13">花生製品 <text:s/></text:span><text:span text:style-name="T13"><text:s text:c="2"/></text:span><text:span text:style-name="T13"><text:s text:c="9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3.</text:span><text:span text:style-name="T13">茶葉 <text:s text:c="7"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3">8.</text:span><text:span text:style-name="T13">蛋加工品</text:span><text:span text:style-name="T13"> <text:s text:c="2"/></text:span><text:span text:style-name="T13"><text:s text:c="2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6.</text:span><text:span text:style-name="T13">地方特產食品 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4.</text:span><text:span text:style-name="T13">食品添加物 <text:s text:c="9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ext:soft-page-break/>
        <table:table-row table:style-name="表格1.16">
          <table:table-cell table:style-name="表格1.A9" table:number-columns-spanned="4" office:value-type="string">
            <text:p text:style-name="Standard"><text:span text:style-name="T13">9.</text:span><text:span text:style-name="T13">水產品 <text:s text:c="3"/></text:span><text:span text:style-name="T13"><text:s/></text:span><text:span text:style-name="T13"><text:s text:c="2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7.</text:span><text:span text:style-name="T13">複合調理食品 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6">45.</text:span><text:span text:style-name="T16">食品用器具</text:span><text:span text:style-name="T16">---</text:span><text:span text:style-name="T16">塑膠品 <text:s text:c="3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3"/>
          </table:table-cell>
          <table:table-cell table:style-name="表格1.U3" office:value-type="string">
            <text:p text:style-name="P21"/>
          </table:table-cell>
        </table:table-row>
        <table:table-row table:style-name="表格1.12">
          <table:table-cell table:style-name="表格1.A9" table:number-columns-spanned="4" office:value-type="string">
            <text:p text:style-name="Standard"><text:span text:style-name="T13">10.</text:span><text:span text:style-name="T13">水產加工品 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8.</text:span><text:span text:style-name="T13">盒餐食品 <text:s text:c="12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6">46.</text:span><text:span text:style-name="T16">食品用器具</text:span><text:span text:style-name="T16">---</text:span><text:span text:style-name="T16">其他 <text:s text:c="5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3"/>
          </table:table-cell>
          <table:table-cell table:style-name="表格1.U3" office:value-type="string">
            <text:p text:style-name="P21"/>
          </table:table-cell>
        </table:table-row>
        <table:table-row table:style-name="表格1.12">
          <table:table-cell table:style-name="表格1.A9" table:number-columns-spanned="4" office:value-type="string">
            <text:p text:style-name="Standard"><text:span text:style-name="T13">11.</text:span><text:span text:style-name="T13">豆製品 <text:s text:c="3"/></text:span><text:span text:style-name="T13"><text:s/></text:span><text:span text:style-name="T13"><text:s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29.</text:span><text:span text:style-name="T13">嬰兒配方食品 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7.</text:span><text:span text:style-name="T13">食品用洗潔劑 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12">
          <table:table-cell table:style-name="表格1.A9" table:number-columns-spanned="4" office:value-type="string">
            <text:p text:style-name="Standard"><text:span text:style-name="T13">12.</text:span><text:span text:style-name="T13">鮮果蔬菜 <text:s text:c="3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30.</text:span><text:span text:style-name="T13">病人用食品 <text:s text:c="10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8.</text:span><text:span text:style-name="T13">穀類食品 <text:s text:c="3"/></text:span><text:span text:style-name="T13"><text:s/></text:span><text:span text:style-name="T13"><text:s text:c="7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12">
          <table:table-cell table:style-name="表格1.A9" table:number-columns-spanned="4" office:value-type="string">
            <text:p text:style-name="Standard"><text:span text:style-name="T13">13.</text:span><text:span text:style-name="T13">醃漬蔬果 <text:s text:c="3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31.</text:span><text:span text:style-name="T13">較大嬰兒配方輔助食品 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49.</text:span><text:span text:style-name="T13">可能誇大療效食品</text:span><text:span text:style-name="T13"> </text:span><text:span text:style-name="T13"><text:s/></text:span><text:span text:style-name="T13"><text:s text:c="2"/></text:span><text:span text:style-name="T13"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ext:soft-page-break/>
        <table:table-row table:style-name="表格1.8">
          <table:table-cell table:style-name="表格1.A9" table:number-columns-spanned="4" office:value-type="string">
            <text:p text:style-name="Standard"><text:span text:style-name="T13">14.</text:span><text:span text:style-name="T13">米乾製品 <text:s text:c="3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32.</text:span><text:span text:style-name="T13">食用冰及冰品</text:span><text:span text:style-name="T13"> </text:span><text:span text:style-name="T13">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50.</text:span><text:span text:style-name="T13">健康食品 <text:s text:c="11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8">
          <table:table-cell table:style-name="表格1.A9" table:number-columns-spanned="4" office:value-type="string">
            <text:p text:style-name="Standard"><text:span text:style-name="T13">15.</text:span><text:span text:style-name="T13">米濕製品 <text:s text:c="3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33.</text:span><text:span text:style-name="T13">含碳酸飲料 <text:s/></text:span><text:span text:style-name="T13"><text:s/></text:span><text:span text:style-name="T13">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51.</text:span><text:span text:style-name="T16">基因</text:span><text:span text:style-name="T18">、</text:span><text:span text:style-name="T16">膠囊及錠狀食品 <text:s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8">
          <table:table-cell table:style-name="表格1.A9" table:number-columns-spanned="4" office:value-type="string">
            <text:p text:style-name="Standard"><text:span text:style-name="T13">16.</text:span><text:span text:style-name="T13">麵乾製品 </text:span><text:span text:style-name="T13"><text:s/></text:span><text:span text:style-name="T13"><text:s text:c="2"/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34.</text:span><text:span text:style-name="T13">不含碳酸飲料</text:span><text:span text:style-name="T13"> </text:span><text:span text:style-name="T13"><text:s text:c="9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Standard"><text:span text:style-name="T13">52.其他食品 <text:s text:c="11"/>項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8">
          <table:table-cell table:style-name="表格1.A9" table:number-columns-spanned="4" office:value-type="string">
            <text:p text:style-name="Standard"><text:span text:style-name="T13">17.</text:span><text:span text:style-name="T13">麵濕製品</text:span><text:span text:style-name="T13"> </text:span><text:span text:style-name="T13"><text:s text:c="2"/></text:span><text:span text:style-name="T13"><text:s/></text:span><text:span text:style-name="T13">項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7" office:value-type="string">
            <text:p text:style-name="Standard"><text:span text:style-name="T13">35.</text:span><text:span text:style-name="T13">包(盛)裝飲用水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P20"><text:span text:style-name="T21">※</text:span>營養標示及宣稱 <text:s text:c="6"/>項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1"/>
          </table:table-cell>
          <table:table-cell table:style-name="表格1.U3" office:value-type="string">
            <text:p text:style-name="P21"/>
          </table:table-cell>
        </table:table-row>
        <table:table-row table:style-name="表格1.9">
          <table:table-cell table:style-name="表格1.A25" table:number-columns-spanned="4" office:value-type="string">
            <text:p text:style-name="Standard"><text:span text:style-name="T13">18.</text:span><text:span text:style-name="T13">罐頭食品</text:span><text:span text:style-name="T13"> </text:span><text:span text:style-name="T13"><text:s/></text:span><text:span text:style-name="T13"><text:s/></text:span><text:span text:style-name="T13"><text:s/>項</text:span></text:p>
          </table:table-cell>
          <table:covered-table-cell/>
          <table:covered-table-cell/>
          <table:covered-table-cell/>
          <table:table-cell table:style-name="表格1.E25" office:value-type="string">
            <text:p text:style-name="P21"/>
          </table:table-cell>
          <table:table-cell table:style-name="表格1.E25" table:number-columns-spanned="3" office:value-type="string">
            <text:p text:style-name="P21"/>
          </table:table-cell>
          <table:covered-table-cell/>
          <table:covered-table-cell/>
          <table:table-cell table:style-name="表格1.E25" table:number-columns-spanned="7" office:value-type="string">
            <text:p text:style-name="Standard"><text:span text:style-name="T13">36.</text:span><text:span text:style-name="T13">食用油脂 <text:s text:c="13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office:value-type="string">
            <text:p text:style-name="P21"/>
          </table:table-cell>
          <table:table-cell table:style-name="表格1.E25" office:value-type="string">
            <text:p text:style-name="P21"/>
          </table:table-cell>
          <table:table-cell table:style-name="表格1.E2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E25" office:value-type="string">
            <text:p text:style-name="P21"/>
          </table:table-cell>
          <table:table-cell table:style-name="表格1.X25" office:value-type="string">
            <text:p text:style-name="P21"/>
          </table:table-cell>
        </table:table-row>
        <text:soft-page-break/>
        <table:table-row table:style-name="表格1.26">
          <table:table-cell table:style-name="表格1.A26" table:number-columns-spanned="24" office:value-type="string">
            <text:p text:style-name="P10">熟食食品稽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"><text:span text:style-name="T9">種 <text:s text:c="2"/>類</text:span></text:p>
          </table:table-cell>
          <table:table-cell table:style-name="表格1.C2" table:number-columns-spanned="3" office:value-type="string">
            <text:p text:style-name="P6">數量</text:p>
          </table:table-cell>
          <table:covered-table-cell/>
          <table:covered-table-cell/>
          <table:table-cell table:style-name="表格1.C2" table:number-columns-spanned="2" office:value-type="string">
            <text:p text:style-name="P24">溫 <text:s/>度</text:p>
          </table:table-cell>
          <table:covered-table-cell/>
          <table:table-cell table:style-name="表格1.C2" table:number-columns-spanned="3" office:value-type="string">
            <text:p text:style-name="P24">有效日期</text:p>
          </table:table-cell>
          <table:covered-table-cell/>
          <table:covered-table-cell/>
          <table:table-cell table:style-name="表格1.C2" table:number-columns-spanned="3" office:value-type="string">
            <text:p text:style-name="P24">非法添加物</text:p>
          </table:table-cell>
          <table:covered-table-cell/>
          <table:covered-table-cell/>
          <table:table-cell table:style-name="表格1.C2" table:number-columns-spanned="4" office:value-type="string">
            <text:p text:style-name="P24">食品份量及</text:p>
            <text:p text:style-name="P24">熱量標示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">備 <text:s text:c="3"/>註</text:p>
          </table:table-cell>
          <table:covered-table-cell/>
          <table:covered-table-cell/>
          <table:table-cell table:style-name="表格1.U2" table:number-columns-spanned="5" office:value-type="string">
            <text:p text:style-name="P9">食品標示字體大小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4">便當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9">℃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U3" table:number-rows-spanned="7" table:number-columns-spanned="5" office:value-type="string">
            <text:p text:style-name="Standard"><text:span text:style-name="T20">食品標示之字體長度及寬度不得小於2公厘</text:span><text:span text:style-name="T19">，但最大面積不足10平方公分之小包裝，除品名，廠商名稱及有效日期外，其他項目標示字體之字體長度及寬度得小於2公厘。</text:span></text:p>
            <text:p text:style-name="P26">迄査：□合格 □不合格</text:p>
            <text:p text:style-name="P26">品名：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4">涼麵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9">℃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4">麵食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9">℃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office:value-type="string">
            <text:p text:style-name="P24">三明治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9">℃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4">飯團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9">℃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4">麵包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9">℃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4" office:value-type="string">
            <text:p text:style-name="P24">其他熟食</text:p>
          </table:table-cell>
          <table:table-cell table:style-name="表格1.E7" table:number-columns-spanned="3" office:value-type="string">
            <text:p text:style-name="P25"/>
          </table:table-cell>
          <table:covered-table-cell/>
          <table:covered-table-cell/>
          <table:table-cell table:style-name="表格1.E7" table:number-columns-spanned="2" office:value-type="string">
            <text:p text:style-name="P29">℃</text:p>
          </table:table-cell>
          <table:covered-table-cell/>
          <table:table-cell table:style-name="表格1.E7" table:number-columns-spanned="3" office:value-type="string">
            <text:p text:style-name="P25"/>
          </table:table-cell>
          <table:covered-table-cell/>
          <table:covered-table-cell/>
          <table:table-cell table:style-name="表格1.E7" table:number-columns-spanned="3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1"><text:span text:style-name="T15">□</text:span><text:span text:style-name="T13">有 □無</text:span></text:p>
          </table:table-cell>
          <table:covered-table-cell/>
          <table:covered-table-cell/>
          <table:covered-table-cell/>
          <table:table-cell table:style-name="表格1.E25" table:number-columns-spanned="3" office:value-type="string">
            <text:p text:style-name="P27"/>
          </table:table-cell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6" table:number-columns-spanned="24" office:value-type="string">
            <text:p text:style-name="P10">膠囊錠狀食品稽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9" table:number-columns-spanned="7" office:value-type="string">
            <text:p text:style-name="P4">品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>批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>有效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4">有無違規事項□有 □無</text:p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4">抽驗物品品項與其它稽查輔導情形</text:p>
            <text:p text:style-name="P4"/>
            <text:p text:style-name="P4"/>
            <text:p text:style-name="P28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3" office:value-type="string">
            <text:p text:style-name="P12">負責人或</text:p>
            <text:p text:style-name="P31"><text:span text:style-name="T3">代理人簽名</text:span></text:p>
          </table:table-cell>
          <table:covered-table-cell/>
          <table:covered-table-cell/>
          <table:table-cell table:style-name="表格1.D38" table:number-columns-spanned="7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P12">稽查</text:p>
            <text:p text:style-name="P12">人員</text:p>
          </table:table-cell>
          <table:table-cell table:style-name="表格1.D3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3" office:value-type="string">
            <text:p text:style-name="P16">主任</text:p>
            <text:p text:style-name="P12">簽章</text:p>
          </table:table-cell>
          <table:covered-table-cell/>
          <table:covered-table-cell/>
          <table:table-cell table:style-name="表格1.V38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><text:span text:style-name="T24"></text:span><text:span text:style-name="T10">本表查填事項與事實相符</text:span><text:span text:style-name="T11">，</text:span><text:span text:style-name="T11">並無異議</text:span><text:span text:style-name="T11">，</text:span><text:span text:style-name="T10">且查核人員無不法情事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衛生局  年  月  日（星期  ）食品衛生管理巡迴小組工作執行情形記錄表</dc:title>
    <meta:initial-creator>MS</meta:initial-creator>
    <meta:creation-date>2015-11-05T11:29:00</meta:creation-date>
    <dc:creator>user</dc:creator>
    <dc:date>2015-11-05T11:29:00</dc:date>
    <meta:print-date>2014-08-11T10:35:00</meta:print-date>
    <meta:editing-cycles>2</meta:editing-cycles>
    <meta:editing-duration>PT1M</meta:editing-duration>
    <meta:document-statistic meta:table-count="1" meta:image-count="0" meta:object-count="0" meta:page-count="9" meta:paragraph-count="128" meta:word-count="757" meta:character-count="1419" meta:non-whitespace-character-count="857"/>
    <meta:generator>LibreOffice/7.4.3.2$Windows_X86_64 LibreOffice_project/1048a8393ae2eeec98dff31b5c133c5f1d08b890</meta:generator>
    <meta:user-defined meta:name="_AdHocReviewCycleID" meta:value-type="float">-1865669760</meta:user-defined>
    <meta:user-defined meta:name="_AuthorEmail">jsy420@ntshb.gov.tw</meta:user-defined>
    <meta:user-defined meta:name="_AuthorEmailDisplayName">鍾素葉</meta:user-defined>
    <meta:user-defined meta:name="_EmailSubject">食品稽查紀錄及報表空白單 （ 1-2及6-1訪談紀要有更新請抽換）食品中毒包內表單亦請抽換更新，謝謝！</meta:user-defined>
    <meta:user-defined meta:name="_ReviewingToolsShownOnce" meta:value-type="string"/>
  </office:meta>
</office:document-meta>
</file>