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4.741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1.642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0.542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none" style:writing-mode="lr-tb"/>
    </style:style>
    <style:style style:name="表格1.I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0.55cm" fo:keep-together="auto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I8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I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1.A1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35" style:family="table-row">
      <style:table-row-properties style:min-row-height="2.205cm" fo:keep-together="always"/>
    </style:style>
    <style:style style:name="表格1.A3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3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36" style:family="table-row">
      <style:table-row-properties style:min-row-height="1.101cm" fo:keep-together="always"/>
    </style:style>
    <style:style style:name="表格1.A36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B3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7" style:family="paragraph" style:parent-style-name="Standard">
      <style:paragraph-properties fo:margin-left="0cm" fo:margin-right="-0.046cm" fo:text-align="justify" style:justify-single-word="false" fo:text-indent="-0.046cm" style:auto-text-indent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529cm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line-height="0.529cm" style:snap-to-layout-grid="false"/>
      <style:text-properties style:font-name="標楷體" fo:font-weight="bold" style:font-name-asian="標楷體" style:font-weight-asian="bold" style:font-size-complex="12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font-weight="bold" style:letter-kerning="false" style:font-name-asian="標楷體" style:font-weight-asian="bold" style:text-scale="87%"/>
    </style:style>
    <style:style style:name="P20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margin-left="0cm" fo:margin-right="0cm" fo:line-height="0.564cm" fo:text-align="center" style:justify-single-word="false" fo:orphans="2" fo:widows="2" fo:text-indent="0.265cm" style:auto-text-indent="false"/>
    </style:style>
    <style:style style:name="P25" style:family="paragraph" style:parent-style-name="Standard">
      <style:paragraph-properties fo:line-height="0.529cm" fo:text-align="justify" style:justify-single-word="false"/>
    </style:style>
    <style:style style:name="P26" style:family="paragraph" style:parent-style-name="Standard">
      <style:paragraph-properties fo:line-height="0.741cm" fo:text-align="justify" style:justify-single-word="false"/>
    </style:style>
    <style:style style:name="P27" style:family="paragraph" style:parent-style-name="Standard">
      <style:paragraph-properties fo:line-height="0.741cm" fo:text-align="justify" style:justify-single-word="false"/>
    </style:style>
    <style:style style:name="P28" style:family="paragraph" style:parent-style-name="Standard">
      <style:paragraph-properties fo:line-height="0.388cm"/>
    </style:style>
    <style:style style:name="P29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fo:font-size="16pt" fo:font-weight="bold" style:font-name-asian="Times New Roman" style:font-size-asian="16pt" style:font-weight-asian="bold" style:font-size-complex="16pt"/>
    </style:style>
    <style:style style:name="T7" style:family="text">
      <style:text-properties style:font-name-asian="標楷體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3pt" fo:font-weight="bold" style:font-name-asian="Times New Roman" style:font-size-asian="13pt" style:font-weight-asian="bold" style:font-size-complex="13pt"/>
    </style:style>
    <style:style style:name="T12" style:family="text">
      <style:text-properties fo:font-size="13pt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fo:background-color="#ffffff" loext:char-shading-value="0" style:font-name-asian="標楷體" style:font-weight-asian="bold" style:font-name-complex="Arial1" style:font-size-complex="12pt"/>
    </style:style>
    <style:style style:name="T19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0" style:family="text">
      <style:text-properties style:font-name="標楷體" fo:font-size="9pt" fo:font-weight="bold" style:font-name-asian="標楷體" style:font-size-asian="9pt" style:font-weight-asian="bold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2" style:family="text">
      <style:text-properties style:font-name="標楷體" fo:font-size="14pt" fo:font-weight="bold" style:font-name-asian="標楷體" style:font-size-asian="14pt" style:font-weight-asian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font-weight="bold" style:font-name-asian="標楷體" style:font-weight-asian="bold"/>
    </style:style>
    <style:style style:name="T32" style:family="text">
      <style:text-properties fo:color="#000000" loext:opacity="100%" fo:font-weight="bold" style:font-name-asian="標楷體" style:font-weight-asian="bold"/>
    </style:style>
    <style:style style:name="T33" style:family="text">
      <style:text-properties fo:color="#000000" loext:opacity="100%" fo:font-weight="bold" style:font-name-asian="Times New Roman" style:font-weight-asian="bold"/>
    </style:style>
    <style:style style:name="T34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/>
    </style:style>
    <style:style style:name="T35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/>
    </style:style>
    <style:style style:name="T36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37" style:family="text">
      <style:text-properties fo:color="#000000" loext:opacity="100%" style:font-name-asian="標楷體"/>
    </style:style>
    <style:style style:name="T38" style:family="text">
      <style:text-properties style:font-name="Wingdings" style:text-underline-style="solid" style:text-underline-width="auto" style:text-underline-color="font-color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4">南投縣政府衛生局</text:span><text:span text:style-name="T5"> </text:span><text:span text:style-name="T5"><text:s/></text:span><text:span text:style-name="T5"><text:s/></text:span><text:span text:style-name="T5"><text:s/></text:span><text:span text:style-name="T4">年</text:span><text:span text:style-name="T5"> </text:span><text:span text:style-name="T5"><text:s/></text:span><text:span text:style-name="T5"><text:s/></text:span><text:span text:style-name="T4">月</text:span><text:span text:style-name="T5"> </text:span><text:span text:style-name="T5"><text:s/></text:span><text:span text:style-name="T5"><text:s/></text:span><text:span text:style-name="T4">日</text:span><text:span text:style-name="T5"> </text:span><text:span text:style-name="T4">食品衛生管理工作執行情形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地點</text:p>
          </table:table-cell>
          <table:table-cell table:style-name="表格1.B2" office:value-type="string">
            <text:p text:style-name="P3">廠商名稱</text:p>
          </table:table-cell>
          <table:table-cell table:style-name="表格1.B2" table:number-columns-spanned="5" office:value-type="string">
            <text:p text:style-name="P3">廠商地址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>電話</text:p>
          </table:table-cell>
          <table:covered-table-cell/>
        </table:table-row>
        <table:table-row table:style-name="表格1.3">
          <table:table-cell table:style-name="表格1.A2" table:number-rows-spanned="3" office:value-type="string">
            <text:p text:style-name="P6">集集鎮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5" office:value-type="string">
            <text:p text:style-name="P7"><text:span text:style-name="T11"><text:s text:c="8"/></text:span><text:span text:style-name="T12">路/街</text:span><text:span text:style-name="T11"> <text:s text:c="5"/></text:span><text:span text:style-name="T12">里</text:span><text:span text:style-name="T11"> <text:s text:c="5"/></text:span><text:span text:style-name="T12">巷</text:span><text:span text:style-name="T11"> <text:s text:c="4"/></text:span><text:span text:style-name="T12">號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5">049-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3">負責人姓名</text:p>
          </table:table-cell>
          <table:table-cell table:style-name="表格1.B2" table:number-columns-spanned="5" office:value-type="string">
            <text:p text:style-name="P3">食品衛生管理人員姓名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>營利事業登記字號</text:p>
          </table:table-cell>
          <table:covered-table-cell/>
        </table:table-row>
        <table:table-row table:style-name="表格1.3">
          <table:covered-table-cell table:style-name="表格1.A2"/>
          <table:table-cell table:style-name="表格1.B5" office:value-type="string">
            <text:p text:style-name="P15"/>
          </table:table-cell>
          <table:table-cell table:style-name="表格1.B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3"><text:span text:style-name="T1">商業登記</text:span><text:span text:style-name="T3"> <text:s text:c="3"/></text:span><text:span text:style-name="T1">□有</text:span><text:span text:style-name="T3"> </text:span><text:span text:style-name="T1">□無</text:span>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4"><text:span text:style-name="T19">（食品良好衛生規範） □餐飲業 <text:s/>□糕餅 <text:s/>□冰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19">檢查結果</text:p>
          </table:table-cell>
        </table:table-row>
        <table:table-row table:style-name="表格1.7">
          <table:table-cell table:style-name="表格1.A7" table:number-rows-spanned="5" office:value-type="string">
            <text:p text:style-name="P10">工</text:p>
            <text:p text:style-name="P10">作</text:p>
            <text:p text:style-name="P10">人</text:p>
            <text:p text:style-name="P10">員</text:p>
          </table:table-cell>
          <table:table-cell table:style-name="表格1.B7" table:number-columns-spanned="7" office:value-type="string">
            <text:p text:style-name="P16">烹調與配膳人員穿戴整潔標準之工作衣、帽子、口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7"/>
          </table:table-cell>
        </table:table-row>
        <table:table-row table:style-name="表格1.7">
          <table:covered-table-cell table:style-name="表格1.A7"/>
          <table:table-cell table:style-name="表格1.B3" table:number-columns-spanned="7" office:value-type="string">
            <text:p text:style-name="P16">烹調與配膳人員雙手保持乾淨，不留過長指甲、塗指甲油及配戴飾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7"/>
          <table:table-cell table:style-name="表格1.B3" table:number-columns-spanned="7" office:value-type="string">
            <text:p text:style-name="P16">工作中不得有吸菸、嚼檳榔等可能污染食品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7"/>
          <table:table-cell table:style-name="表格1.B3" table:number-columns-spanned="7" office:value-type="string">
            <text:p text:style-name="P16">手部受傷的員工嚴禁直接接觸食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7"/>
          <table:table-cell table:style-name="表格1.B5" table:number-columns-spanned="7" office:value-type="string">
            <text:p text:style-name="P16">每年應主動辦理健康檢查乙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17"/>
          </table:table-cell>
        </table:table-row>
        <table:table-row table:style-name="表格1.7">
          <table:table-cell table:style-name="表格1.A12" table:number-rows-spanned="5" office:value-type="string">
            <text:p text:style-name="P29">工</text:p>
            <text:p text:style-name="P29">作</text:p>
            <text:p text:style-name="P29">場</text:p>
            <text:p text:style-name="P29">所</text:p>
          </table:table-cell>
          <table:table-cell table:style-name="表格1.B3" table:number-columns-spanned="7" office:value-type="string">
            <text:p text:style-name="P25"><text:span text:style-name="T15">牆壁</text:span><text:span text:style-name="T21">、</text:span><text:span text:style-name="T15">支柱</text:span><text:span text:style-name="T21">、</text:span><text:span text:style-name="T15">天花板</text:span><text:span text:style-name="T21">、</text:span><text:span text:style-name="T15">燈飾</text:span><text:span text:style-name="T21">、</text:span><text:span text:style-name="T15">紗門</text:span><text:span text:style-name="T21">、</text:span><text:span text:style-name="T15">紗窗等應保持清潔</text:span><text:span text:style-name="T21">，</text:span><text:span text:style-name="T15">不可有藏污納垢</text:span><text:span text:style-name="T21">、</text:span><text:span text:style-name="T15">侵蝕等情形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8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維持暢通之排水系統，地板需清潔，不得有積水、濕滑現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應有良好通風及排氣設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工作場所及餐廳內，不得飼養牲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5" table:number-columns-spanned="7" office:value-type="string">
            <text:p text:style-name="P16">進出廚房的門需隨手關閉，且應有防制病煤設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17"/>
          </table:table-cell>
        </table:table-row>
        <table:table-row table:style-name="表格1.7">
          <table:table-cell table:style-name="表格1.A12" table:number-rows-spanned="4" office:value-type="string">
            <text:p text:style-name="P12">物</text:p>
            <text:p text:style-name="P12">料</text:p>
            <text:p text:style-name="P12">倉</text:p>
            <text:p text:style-name="P12">庫</text:p>
          </table:table-cell>
          <table:table-cell table:style-name="表格1.B7" table:number-columns-spanned="7" office:value-type="string">
            <text:p text:style-name="P25"><text:span text:style-name="T15">倉庫應設棧板、離地離牆，並保持清潔定期清掃，良好通風及良好溫濕度控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8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倉庫應設有效防止病煤（蟑螂、老鼠等）侵入之設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物料之使用應依先進先用之原則，避免混雜使用或過期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5" table:number-columns-spanned="7" office:value-type="string">
            <text:p text:style-name="P16">架上食品物料陳列整齊，定期清潔，並不得過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17"/>
          </table:table-cell>
        </table:table-row>
        <table:table-row table:style-name="表格1.7">
          <table:table-cell table:style-name="表格1.A12" table:number-rows-spanned="6" office:value-type="string">
            <text:p text:style-name="P11">食</text:p>
            <text:p text:style-name="P11">物</text:p>
            <text:p text:style-name="P11">處</text:p>
            <text:p text:style-name="P11">理</text:p>
          </table:table-cell>
          <table:table-cell table:style-name="表格1.B7" table:number-columns-spanned="7" office:value-type="string">
            <text:p text:style-name="P16">食物不得直接放置地面，若以器皿裝盛放置地面應加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冷藏庫溫度應在攝氏七度以下，冷凍庫溫度應在攝氏負十八度以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25"><text:span text:style-name="T13">選用優良食品肉品（</text:span><text:span text:style-name="T13">CAS</text:span><text:span text:style-name="T13">），確保品質與衛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生、熟食需分開處理，並保持清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25"><text:span text:style-name="T13">冷藏冷凍庫中存放之物品應覆蓋或包裝好，擺放整齊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蔬菜清洗應先浸洗，然後以流動清水沖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table-cell table:style-name="表格1.A12" table:number-rows-spanned="8" office:value-type="string">
            <text:p text:style-name="P11">環</text:p>
            <text:p text:style-name="P11">境</text:p>
            <text:p text:style-name="P11">及</text:p>
            <text:p text:style-name="P11">餐</text:p>
            <text:p text:style-name="P11">具</text:p>
          </table:table-cell>
          <table:table-cell table:style-name="表格1.B7" table:number-columns-spanned="7" office:value-type="string">
            <text:p text:style-name="P16">餐具洗滌應使用合法食品清潔劑沖洗、殺菌消毒，待用餐具應用容器裝盛，排放整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垃圾、廚餘廢棄物應妥善處理，垃圾桶、廚餘桶應加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抹布、覘板、刀具使用後應確實洗淨、殺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配膳檯、調理檯保持清潔，熱保溫用之充填水每餐更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用膳場所之桌面、地板保持清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抽油煙機應每日清洗不可有油污殘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3" table:number-columns-spanned="7" office:value-type="string">
            <text:p text:style-name="P16">廁所需與調理食物場所隔離，經常保持乾淨，有妥善之洗手設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7"/>
          </table:table-cell>
        </table:table-row>
        <table:table-row table:style-name="表格1.7">
          <table:covered-table-cell table:style-name="表格1.A12"/>
          <table:table-cell table:style-name="表格1.B5" table:number-columns-spanned="7" office:value-type="string">
            <text:p text:style-name="P25"><text:span text:style-name="T13">每天取樣三餐菜餚每樣乙份，標示日期及餐次，攝氏七度以下冷藏保存二天以備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17"/>
          </table:table-cell>
        </table:table-row>
        <table:table-row table:style-name="表格1.35">
          <table:table-cell table:style-name="表格1.A35" office:value-type="string">
            <text:p text:style-name="P11">其</text:p>
            <text:p text:style-name="P11">它</text:p>
            <text:p text:style-name="P11">事</text:p>
            <text:p text:style-name="P11">項</text:p>
          </table:table-cell>
          <table:table-cell table:style-name="表格1.B35" table:number-columns-spanned="8" office:value-type="string">
            <text:p text:style-name="P26"><text:span text:style-name="T1">1.投保產品責任險</text:span><text:span text:style-name="T3"> </text:span><text:span text:style-name="T1">□有，</text:span><text:span text:style-name="T28">產品</text:span><text:span text:style-name="T29"> <text:s text:c="15"/></text:span><text:span text:style-name="T28">期間</text:span><text:span text:style-name="T29"> <text:s text:c="8"/></text:span><text:span text:style-name="T3"><text:s/></text:span><text:span text:style-name="T1">□無，輔導需投保產品責任險</text:span></text:p>
            <text:p text:style-name="P26"><text:span text:style-name="T1">2.肉品來源：□豬</text:span><text:span text:style-name="T29"> <text:s text:c="17"/></text:span><text:span text:style-name="T3"><text:s/></text:span><text:span text:style-name="T1">□牛</text:span><text:span text:style-name="T29"> <text:s text:c="18"/></text:span><text:span text:style-name="T3"><text:s/></text:span><text:span text:style-name="T1">□羊</text:span><text:span text:style-name="T29"> <text:s text:c="18"/></text:span></text:p>
            <text:p text:style-name="P26"><text:span text:style-name="T3"><text:s text:c="12"/></text:span><text:span text:style-name="T16">□</text:span><text:span text:style-name="T1">雞</text:span><text:span text:style-name="T29"> <text:s text:c="17"/></text:span><text:span text:style-name="T3"><text:s/></text:span><text:span text:style-name="T1">□鴨</text:span><text:span text:style-name="T29"> <text:s text:c="18"/></text:span><text:span text:style-name="T3"><text:s/></text:span><text:span text:style-name="T1">□鵝</text:span><text:span text:style-name="T29"> <text:s text:c="17"/></text:span></text:p>
            <text:p text:style-name="P23"><text:span text:style-name="T1">3.使用重組肉品：□無</text:span><text:span text:style-name="T3"> </text:span><text:span text:style-name="T1">□有。</text:span><text:span text:style-name="T3"> </text:span><text:span text:style-name="T1">品名標示「重組」□有</text:span><text:span text:style-name="T3"> </text:span><text:span text:style-name="T1">□無。</text:span><text:span text:style-name="T3"> </text:span><text:span text:style-name="T1">醒語「僅供熟食」□有</text:span><text:span text:style-name="T3"> </text:span><text:span text:style-name="T1">□無。</text:span></text:p>
            <text:p text:style-name="P23"><text:span text:style-name="T3"><text:s/></text:span><text:span text:style-name="T1">直接供應飲食場所應於菜單或明顯處揭露「重組」字樣，並應熟食供應</text:span><text:span text:style-name="T3"> <text:s/></text:span><text:span text:style-name="T1">□有</text:span><text:span text:style-name="T3"> </text:span><text:span text:style-name="T1">□無。</text:span></text:p>
            <text:p text:style-name="P26"><text:span text:style-name="T31">4.油品：</text:span><text:span text:style-name="T34"> <text:s text:c="25"/></text:span><text:span text:style-name="T33"><text:s text:c="2"/></text:span><text:span text:style-name="T1">□</text:span><text:span text:style-name="T31">油炸油總極性物質</text:span><text:span text:style-name="T34"> <text:s text:c="9"/></text:span><text:span text:style-name="T33"><text:s/></text:span><text:span text:style-name="T1">□</text:span><text:span text:style-name="T31">油溫：</text:span><text:span text:style-name="T34"> <text:s text:c="8"/></text:span><text:span text:style-name="T31">℃</text:span></text:p>
            <text:p text:style-name="P26"><text:span text:style-name="T31">5.從業人數：</text:span><text:span text:style-name="T34"> <text:s text:c="7"/></text:span><text:span text:style-name="T31">、廚師人數：</text:span><text:span text:style-name="T34"> <text:s text:c="7"/></text:span><text:span text:style-name="T31">、</text:span><text:span text:style-name="T18">廚證人數</text:span><text:span text:style-name="T31">：</text:span><text:span text:style-name="T34"> <text:s text:c="7"/></text:span><text:span text:style-name="T37">，</text:span><text:span text:style-name="T31">有效日期：</text:span><text:span text:style-name="T34"> <text:s text:c="11"/></text:span></text:p>
            <text:p text:style-name="P26"><text:span text:style-name="T31">6.</text:span><text:span text:style-name="T1">食品業者登錄</text:span><text:span text:style-name="T31">：</text:span><text:span text:style-name="T3"> </text:span><text:span text:style-name="T1">□有</text:span><text:span text:style-name="T3"> </text:span><text:span text:style-name="T1">□無，輔導食品業者登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office:value-type="string">
            <text:p text:style-name="P13">業者</text:p>
            <text:p text:style-name="P13">簽名</text:p>
          </table:table-cell>
          <table:table-cell table:style-name="表格1.B36" table:number-columns-spanned="2" office:value-type="string">
            <text:p text:style-name="P14"/>
          </table:table-cell>
          <table:covered-table-cell/>
          <table:table-cell table:style-name="表格1.B36" office:value-type="string">
            <text:p text:style-name="P13">承辦</text:p>
            <text:p text:style-name="P13">人員</text:p>
          </table:table-cell>
          <table:table-cell table:style-name="表格1.B36" office:value-type="string">
            <text:p text:style-name="P14"/>
          </table:table-cell>
          <table:table-cell table:style-name="表格1.B36" office:value-type="string">
            <text:p text:style-name="P13">主任</text:p>
            <text:p text:style-name="P13">簽章</text:p>
          </table:table-cell>
          <table:table-cell table:style-name="表格1.A36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8"><text:soft-page-break/><text:span text:style-name="T38"></text:span><text:span text:style-name="T25">本表查填事項與事實相符</text:span><text:span text:style-name="T25">，</text:span><text:span text:style-name="T25">並無異議</text:span><text:span text:style-name="T25">，</text:span><text:span text:style-name="T25">且查核人員無不法情事</text:span><text:span text:style-name="T2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9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衛生局  年  月  日（星期  ）食品衛生管理巡迴小組工作執行情形記錄表</dc:title>
    <meta:initial-creator>MS</meta:initial-creator>
    <meta:creation-date>2015-11-05T11:34:00</meta:creation-date>
    <dc:creator>user</dc:creator>
    <dc:date>2015-11-05T11:34:00</dc:date>
    <meta:print-date>2015-10-20T14:22:00</meta:print-date>
    <meta:editing-cycles>2</meta:editing-cycles>
    <meta:editing-duration>PT5M</meta:editing-duration>
    <meta:document-statistic meta:table-count="1" meta:image-count="0" meta:object-count="0" meta:page-count="9" meta:paragraph-count="82" meta:word-count="1027" meta:character-count="1333" meta:non-whitespace-character-count="1038"/>
    <meta:generator>LibreOffice/7.4.3.2$Windows_X86_64 LibreOffice_project/1048a8393ae2eeec98dff31b5c133c5f1d08b89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