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103cm" fo:margin-left="-0.049cm" table:align="left" style:writing-mode="lr-tb"/>
    </style:style>
    <style:style style:name="表格1.A" style:family="table-column">
      <style:table-column-properties style:column-width="2.78cm"/>
    </style:style>
    <style:style style:name="表格1.B" style:family="table-column">
      <style:table-column-properties style:column-width="0.228cm"/>
    </style:style>
    <style:style style:name="表格1.C" style:family="table-column">
      <style:table-column-properties style:column-width="4.011cm"/>
    </style:style>
    <style:style style:name="表格1.D" style:family="table-column">
      <style:table-column-properties style:column-width="1.492cm"/>
    </style:style>
    <style:style style:name="表格1.E" style:family="table-column">
      <style:table-column-properties style:column-width="1.064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1.688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0.427cm"/>
    </style:style>
    <style:style style:name="表格1.J" style:family="table-column">
      <style:table-column-properties style:column-width="0.843cm"/>
    </style:style>
    <style:style style:name="表格1.K" style:family="table-column">
      <style:table-column-properties style:column-width="3.39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min-row-height="0.471cm" fo:keep-together="always"/>
    </style:style>
    <style:style style:name="表格1.A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5" style:family="table-row">
      <style:table-row-properties style:min-row-height="7.805cm" fo:keep-together="always"/>
    </style:style>
    <style:style style:name="表格1.A5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表格1.6" style:family="table-row">
      <style:table-row-properties style:min-row-height="0.6cm" fo:keep-together="always"/>
    </style:style>
    <style:style style:name="表格1.A7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8" style:family="table-row">
      <style:table-row-properties style:min-row-height="1.679cm" fo:keep-together="always"/>
    </style:style>
    <style:style style:name="表格1.A8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9" style:family="table-row">
      <style:table-row-properties style:min-row-height="1.069cm" fo:keep-together="always"/>
    </style:style>
    <style:style style:name="表格1.A9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9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9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J9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/>
    </style:style>
    <style:style style:name="P3" style:family="paragraph" style:parent-style-name="Standard">
      <style:paragraph-properties fo:line-height="0.494cm" fo:text-align="center" style:justify-single-word="false" fo:orphans="2" fo:widows="2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6" style:family="paragraph" style:parent-style-name="Standard">
      <style:paragraph-properties style:line-height-at-least="0.282cm" fo:text-align="justify" style:justify-single-word="false" fo:orphans="2" fo:widows="2"/>
      <style:text-properties style:font-name="標楷體" fo:font-size="13pt" fo:font-weight="bold" style:font-name-asian="標楷體" style:font-size-asian="13pt" style:font-weight-asian="bold" style:font-size-complex="13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8" style:family="paragraph" style:parent-style-name="Standard">
      <style:paragraph-properties fo:line-height="0.494cm" fo:text-align="center" style:justify-single-wor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423cm"/>
      <style:text-properties style:font-name="標楷體" fo:font-weight="bold" style:font-name-asian="標楷體" style:font-weight-asian="bold"/>
    </style:style>
    <style:style style:name="P11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15.025cm" fo:margin-right="0cm" fo:margin-top="0.064cm" fo:margin-bottom="0cm" style:contextual-spacing="false" fo:text-indent="-15.025cm" style:auto-text-indent="false">
        <style:tab-stops>
          <style:tab-stop style:position="13.123cm"/>
          <style:tab-stop style:position="14.446cm"/>
        </style:tab-stops>
      </style:paragraph-properties>
    </style:style>
    <style:style style:name="P15" style:family="paragraph" style:parent-style-name="Standard">
      <style:paragraph-properties fo:margin-left="0cm" fo:margin-right="0cm" fo:line-height="0.6cm" fo:text-indent="0.459cm" style:auto-text-indent="false">
        <style:tab-stops>
          <style:tab-stop style:position="14.182cm"/>
        </style:tab-stops>
      </style:paragraph-properties>
    </style:style>
    <style:style style:name="P16" style:family="paragraph" style:parent-style-name="Standard">
      <style:paragraph-properties fo:line-height="0.6cm"/>
    </style:style>
    <style:style style:name="P17" style:family="paragraph" style:parent-style-name="Standard">
      <style:paragraph-properties fo:margin-left="0cm" fo:margin-right="0cm" fo:line-height="0.6cm" fo:text-indent="0.459cm" style:auto-text-indent="false"/>
    </style:style>
    <style:style style:name="P18" style:family="paragraph" style:parent-style-name="Standard">
      <style:paragraph-properties fo:margin-top="0.191cm" fo:margin-bottom="0cm" style:contextual-spacing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line-height="0.353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fo:font-size="14pt" style:font-name-asian="標楷體" style:font-size-asian="14pt" style:font-size-complex="14pt" style:font-weight-complex="bold"/>
    </style:style>
    <style:style style:name="T6" style:family="text">
      <style:text-properties style:font-name="標楷體" style:font-name-asian="標楷體" style:font-size-complex="12pt" style:font-weight-complex="bold"/>
    </style:style>
    <style:style style:name="T7" style:family="text">
      <style:text-properties style:font-name="標楷體" style:font-name-asian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0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1" style:family="text">
      <style:text-properties style:font-name="標楷體" fo:font-size="13pt" style:font-name-asian="標楷體" style:font-size-asian="13pt" style:font-size-complex="13pt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3pt" fo:letter-spacing="0.076cm" style:letter-kerning="false" style:font-name-asian="標楷體" style:font-size-asian="13pt" style:font-size-complex="13pt" style:font-weight-complex="bold"/>
    </style:style>
    <style:style style:name="T14" style:family="text">
      <style:text-properties style:font-name="標楷體" fo:font-size="13pt" fo:letter-spacing="0.002cm" style:letter-kerning="false" style:font-name-asian="標楷體" style:font-size-asian="13pt" style:font-size-complex="13pt" style:font-weight-complex="bold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size-complex="13pt" style:font-weight-complex="bold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fo:font-weight="bold" style:font-name-asian="標楷體" style:font-weight-asian="bold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9" style:family="text">
      <style:text-properties style:font-name="標楷體" fo:font-size="11pt" style:font-name-asian="標楷體" style:font-size-asian="11pt" style:font-size-complex="11pt"/>
    </style:style>
    <style:style style:name="T2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2" style:family="text">
      <style:text-properties fo:font-size="16pt" fo:font-weight="bold" style:font-name-asian="Times New Roman" style:font-size-asian="16pt" style:font-weight-asian="bold" style:font-size-complex="16pt"/>
    </style:style>
    <style:style style:name="T23" style:family="text">
      <style:text-properties style:font-name-asian="Times New Roman" style:font-weight-complex="bold"/>
    </style:style>
    <style:style style:name="T24" style:family="text">
      <style:text-properties fo:font-size="13pt" style:font-name-asian="標楷體" style:font-size-asian="13pt" style:font-size-complex="13pt" style:font-weight-complex="bold"/>
    </style:style>
    <style:style style:name="T25" style:family="text">
      <style:text-properties style:font-weight-complex="bold"/>
    </style:style>
    <style:style style:name="T26" style:family="text">
      <style:text-properties fo:color="#ff0000" loext:opacity="100%" style:font-name="標楷體" fo:font-size="13pt" fo:font-weight="bold" style:font-name-asian="標楷體" style:font-size-asian="13pt" style:font-weight-asian="bold" style:font-size-complex="13pt"/>
    </style:style>
    <style:style style:name="T27" style:family="text">
      <style:text-properties style:font-name="新細明體1" style:font-name-complex="新細明體1" style:font-weight-complex="bold"/>
    </style:style>
    <style:style style:name="T28" style:family="text">
      <style:text-properties style:font-name="Wingdings" fo:font-size="11pt" style:font-name-asian="Wingdings" style:font-size-asian="11pt" style:font-name-complex="Wingding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T3">南投縣政府衛生局 <text:s text:c="2"/></text:span><text:span text:style-name="T22"><text:s text:c="3"/></text:span><text:span text:style-name="T3">年 <text:s text:c="3"/>月 <text:s text:c="3"/>日 食品標示、熟食稽查記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廠 商 名 稱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office:value-type="string">
            <text:p text:style-name="P8">稽查單位</text:p>
          </table:table-cell>
          <table:table-cell table:style-name="表格1.G2" table:number-columns-spanned="5" office:value-type="string">
            <text:p text:style-name="P2"><text:span text:style-name="T16">南投縣集集鎮衛生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廠 商 地 址</text:p>
          </table:table-cell>
          <table:covered-table-cell/>
          <table:table-cell table:style-name="表格1.C2" table:number-columns-spanned="3" office:value-type="string">
            <text:p text:style-name="P2"><text:span text:style-name="T18">集集鎮</text:span><text:span text:style-name="T16"> <text:s text:c="6"/>路/街 <text:s text:c="4"/>巷 <text:s text:c="3"/>號</text:span></text:p>
          </table:table-cell>
          <table:covered-table-cell/>
          <table:covered-table-cell/>
          <table:table-cell table:style-name="表格1.C2" office:value-type="string">
            <text:p text:style-name="P8">負責人</text:p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table:number-columns-spanned="2" office:value-type="string">
            <text:p text:style-name="P8">電話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4">
          <table:table-cell table:style-name="表格1.A4" table:number-columns-spanned="11" office:value-type="string">
            <text:p text:style-name="P6">販賣業稽查輔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1" office:value-type="string">
            <text:p text:style-name="P14"><text:span text:style-name="T24">1</text:span><text:span text:style-name="T11">.品名： <text:s text:c="18"/>製造商名稱： <text:s text:c="21"/>□合格 <text:s text:c="5"/></text:span></text:p>
            <text:p text:style-name="P15"><text:span text:style-name="T12">□</text:span><text:span text:style-name="T11">熟食 <text:s text:c="18"/>製造商地址： <text:s text:c="21"/>□不合格 <text:s text:c="12"/></text:span></text:p>
            <text:p text:style-name="P16"><text:span text:style-name="T12"><text:s text:c="27"/></text:span><text:span text:style-name="T11">製造商電話：</text:span></text:p>
            <text:p text:style-name="P17"><text:span text:style-name="T12">□</text:span><text:span text:style-name="T11">膠囊錠狀食品 <text:s text:c="10"/></text:span><text:span text:style-name="T13">違規事</text:span><text:span text:style-name="T14">項</text:span><text:span text:style-name="T11">：□有</text:span><text:span text:style-name="T15"> <text:s text:c="28"/></text:span><text:span text:style-name="T11"><text:s/>□無 <text:s text:c="11"/></text:span></text:p>
            <text:p text:style-name="P18"><text:span text:style-name="T24">2</text:span><text:span text:style-name="T11">.品名： <text:s text:c="18"/>製造商名稱： <text:s text:c="21"/>□合格 <text:s text:c="5"/></text:span></text:p>
            <text:p text:style-name="P15"><text:span text:style-name="T12">□</text:span><text:span text:style-name="T11">熟食 <text:s text:c="18"/>製造商地址： <text:s text:c="21"/>□不合格 <text:s text:c="12"/></text:span></text:p>
            <text:p text:style-name="P15"><text:span text:style-name="T12"><text:s text:c="25"/></text:span><text:span text:style-name="T11">製造商電話：</text:span></text:p>
            <text:p text:style-name="P15"><text:span text:style-name="T12">□</text:span><text:span text:style-name="T11">膠囊錠狀食品 <text:s text:c="10"/></text:span><text:span text:style-name="T13">違規事</text:span><text:span text:style-name="T14">項</text:span><text:span text:style-name="T11">：□有</text:span><text:span text:style-name="T15"> <text:s text:c="28"/></text:span><text:span text:style-name="T11"><text:s/>□無</text:span></text:p>
            <text:p text:style-name="P18"><text:span text:style-name="T24">3</text:span><text:span text:style-name="T11">.品名：</text:span><text:span text:style-name="T5"> </text:span><text:span text:style-name="T11"><text:s text:c="18"/>製造商名稱： <text:s text:c="22"/>□合格 <text:s text:c="5"/></text:span></text:p>
            <text:p text:style-name="P15"><text:span text:style-name="T12">□</text:span><text:span text:style-name="T11">熟食 <text:s text:c="18"/>製造商地址： <text:s text:c="22"/>□不合格 <text:s text:c="12"/></text:span></text:p>
            <text:p text:style-name="P15"><text:span text:style-name="T12"><text:s text:c="25"/></text:span><text:span text:style-name="T11">製造商電話：</text:span></text:p>
            <text:p text:style-name="P15"><text:span text:style-name="T12">□</text:span><text:span text:style-name="T11">膠囊錠狀食品 <text:s text:c="10"/></text:span><text:span text:style-name="T13">違規事</text:span><text:span text:style-name="T14">項</text:span><text:span text:style-name="T11">：□有</text:span><text:span text:style-name="T15"> <text:s text:c="28"/></text:span><text:span text:style-name="T11"><text:s/>□無</text:span></text:p>
            <text:p text:style-name="P18"><text:span text:style-name="T24">4</text:span><text:span text:style-name="T11">.品名： <text:s text:c="18"/>製造商名稱： <text:s text:c="22"/>□合格 <text:s text:c="5"/></text:span></text:p>
            <text:p text:style-name="P15"><text:span text:style-name="T12">□</text:span><text:span text:style-name="T11">熟食 <text:s text:c="18"/>製造商地址： <text:s text:c="22"/>□不合格 <text:s text:c="12"/></text:span></text:p>
            <text:p text:style-name="P15"><text:span text:style-name="T12"><text:s text:c="25"/></text:span><text:span text:style-name="T11">製造商電話：</text:span></text:p>
            <text:p text:style-name="P15"><text:span text:style-name="T12">□</text:span><text:span text:style-name="T11">膠囊錠狀食品 <text:s text:c="10"/></text:span><text:span text:style-name="T13">違規事</text:span><text:span text:style-name="T14">項</text:span><text:span text:style-name="T11">：□有</text:span><text:span text:style-name="T15"> <text:s text:c="28"/></text:span><text:span text:style-name="T11"><text:s/>□無</text:span></text:p>
            <text:p text:style-name="P18"><text:span text:style-name="T24">5</text:span><text:span text:style-name="T11">.品名： <text:s text:c="18"/>製造商名稱： <text:s text:c="23"/>□合格 <text:s text:c="5"/></text:span></text:p>
            <text:p text:style-name="P15"><text:span text:style-name="T12">□</text:span><text:span text:style-name="T11">熟食 <text:s text:c="18"/>製造商地址： <text:s text:c="23"/>□不合格 <text:s text:c="12"/></text:span></text:p>
            <text:p text:style-name="P15"><text:span text:style-name="T12"><text:s text:c="25"/></text:span><text:span text:style-name="T11">製造商電話：</text:span></text:p>
            <text:p text:style-name="P15"><text:span text:style-name="T12">□</text:span><text:span text:style-name="T11">膠囊錠狀食品 <text:s text:c="10"/></text:span><text:span text:style-name="T13">違規事</text:span><text:span text:style-name="T14">項</text:span><text:span text:style-name="T11">：□有</text:span><text:span text:style-name="T15"> <text:s text:c="28"/></text:span><text:span text:style-name="T11"><text:s/>□無</text:span></text:p>
            <text:p text:style-name="P18"><text:span text:style-name="T24">6</text:span><text:span text:style-name="T11">.品名： <text:s text:c="18"/>製造商名稱： <text:s text:c="23"/>□合格 <text:s text:c="5"/></text:span></text:p>
            <text:p text:style-name="P15"><text:span text:style-name="T12">□</text:span><text:span text:style-name="T11">熟食 <text:s text:c="18"/>製造商地址： <text:s text:c="23"/>□不合格 <text:s text:c="12"/></text:span></text:p>
            <text:p text:style-name="P15"><text:span text:style-name="T12"><text:s text:c="25"/></text:span><text:span text:style-name="T11">製造商電話：</text:span></text:p>
            <text:p text:style-name="P15"><text:span text:style-name="T12">□</text:span><text:span text:style-name="T11">膠囊錠狀食品 <text:s text:c="10"/></text:span><text:span text:style-name="T13">違規事</text:span><text:span text:style-name="T14">項</text:span><text:span text:style-name="T11">：□有</text:span><text:span text:style-name="T15"> <text:s text:c="28"/></text:span><text:span text:style-name="T11"><text:s/>□無</text:span></text:p>
            <text:p text:style-name="P18"><text:span text:style-name="T24">7</text:span><text:span text:style-name="T11">.品名： <text:s text:c="18"/>製造商名稱： <text:s text:c="23"/>□合格 <text:s text:c="5"/></text:span></text:p>
            <text:p text:style-name="P15"><text:span text:style-name="T12">□</text:span><text:span text:style-name="T11">熟食 <text:s text:c="18"/>製造商地址： <text:s text:c="23"/>□不合格 <text:s text:c="12"/></text:span></text:p>
            <text:p text:style-name="P15"><text:span text:style-name="T12"><text:s text:c="25"/></text:span><text:span text:style-name="T11">製造商電話：</text:span></text:p>
            <text:p text:style-name="P15"><text:span text:style-name="T12">□</text:span><text:span text:style-name="T11">膠囊錠狀食品 <text:s text:c="10"/></text:span><text:span text:style-name="T13">違規事</text:span><text:span text:style-name="T14">項</text:span><text:span text:style-name="T11">：□有</text:span><text:span text:style-name="T15"> <text:s text:c="28"/></text:span><text:span text:style-name="T11"><text:s/>□無</text:span></text:p>
            <text:p text:style-name="P18"><text:span text:style-name="T24">8</text:span><text:span text:style-name="T11">.品名： <text:s text:c="18"/>製造商名稱： <text:s text:c="23"/>□合格 <text:s text:c="5"/></text:span></text:p>
            <text:p text:style-name="P15"><text:span text:style-name="T12">□</text:span><text:span text:style-name="T11">熟食 <text:s text:c="18"/>製造商地址： <text:s text:c="23"/>□不合格 <text:s text:c="12"/></text:span></text:p>
            <text:p text:style-name="P15"><text:span text:style-name="T12"><text:s text:c="25"/></text:span><text:span text:style-name="T11">製造商電話：</text:span></text:p>
            <text:p text:style-name="P15"><text:span text:style-name="T12">□</text:span><text:span text:style-name="T11">膠囊錠狀食品 <text:s text:c="10"/></text:span><text:span text:style-name="T13">違規事</text:span><text:span text:style-name="T14">項</text:span><text:span text:style-name="T11">：□有</text:span><text:span text:style-name="T15"> <text:s text:c="28"/></text:span><text:span text:style-name="T11"><text:s/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11" office:value-type="string">
            <text:p text:style-name="P19"><text:span text:style-name="T9">熟食食品稽查紀錄（</text:span><text:span text:style-name="T26">請勾選不合格項目</text:span><text:span text:style-name="T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11" office:value-type="string">
            <text:p text:style-name="P1"><text:span text:style-name="T27">□</text:span><text:span text:style-name="T6">原物料衛生</text:span><text:span text:style-name="T6"> <text:s/>□</text:span><text:span text:style-name="T6">場區衛生</text:span><text:span text:style-name="T6"> <text:s/>□</text:span><text:span text:style-name="T6">員工個人衛生</text:span><text:span text:style-name="T6"> <text:s/>□</text:span><text:span text:style-name="T6">操作衛生</text:span><text:span text:style-name="T6"> <text:s/>□</text:span><text:span text:style-name="T6">儲存條件</text:span><text:span text:style-name="T6"> <text:s/>□</text:span><text:span text:style-name="T6">包裝衛生</text:span><text:span text:style-name="T6"> <text:s/>□</text:span><text:span text:style-name="T6">配送衛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10">抽驗物品品項與其它稽查輔導情形</text:p>
            <text:p text:style-name="Standard"><text:span text:style-name="T16">食品業者登錄 </text:span><text:span text:style-name="T25">□</text:span><text:span text:style-name="T8">有</text:span><text:span text:style-name="T23"> <text:s text:c="3"/></text:span><text:span text:style-name="T6">□無</text:span><text:span text:style-name="T8">，輔導登錄事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負責人或</text:p>
            <text:p text:style-name="P3"><text:span text:style-name="T2">代理人簽名</text:span></text:p>
          </table:table-cell>
          <table:table-cell table:style-name="表格1.B9" table:number-columns-spanned="2" office:value-type="string">
            <text:p text:style-name="P12"/>
          </table:table-cell>
          <table:covered-table-cell/>
          <table:table-cell table:style-name="表格1.D9" office:value-type="string">
            <text:p text:style-name="P11">稽查</text:p>
            <text:p text:style-name="P11">人員</text:p>
          </table:table-cell>
          <table:table-cell table:style-name="表格1.B9" table:number-columns-spanned="3" office:value-type="string">
            <text:p text:style-name="P12"/>
          </table:table-cell>
          <table:covered-table-cell/>
          <table:covered-table-cell/>
          <table:table-cell table:style-name="表格1.D9" table:number-columns-spanned="2" office:value-type="string">
            <text:p text:style-name="P11">主任</text:p>
            <text:p text:style-name="P11">簽章</text:p>
          </table:table-cell>
          <table:covered-table-cell/>
          <table:table-cell table:style-name="表格1.J9" table:number-columns-spanned="2" office:value-type="string">
            <text:p text:style-name="P12"/>
          </table:table-cell>
          <table:covered-table-cell/>
        </table:table-row>
      </table:table>
      <text:p text:style-name="P20"><text:span text:style-name="T28"></text:span><text:span text:style-name="T19">本表查填事項與事實相符</text:span><text:span text:style-name="T20">，</text:span><text:span text:style-name="T20">並無異議</text:span><text:span text:style-name="T20">，</text:span><text:span text:style-name="T19">且查核人員無不法情事</text:span><text:span text:style-name="T20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新細明體1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衛生局  年  月  日（星期  ）食品衛生管理巡迴小組工作執行情形記錄表</dc:title>
    <meta:initial-creator>MS</meta:initial-creator>
    <meta:creation-date>2015-11-05T11:27:00</meta:creation-date>
    <dc:creator>user</dc:creator>
    <dc:date>2015-11-05T11:27:00</dc:date>
    <meta:print-date>2015-02-11T16:25:00</meta:print-date>
    <meta:editing-cycles>2</meta:editing-cycles>
    <meta:editing-duration>PT1M</meta:editing-duration>
    <meta:document-statistic meta:table-count="1" meta:image-count="0" meta:object-count="0" meta:page-count="1" meta:paragraph-count="52" meta:word-count="582" meta:character-count="2014" meta:non-whitespace-character-count="590"/>
    <meta:generator>LibreOffice/7.4.3.2$Windows_X86_64 LibreOffice_project/1048a8393ae2eeec98dff31b5c133c5f1d08b890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