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7cm" fo:margin-left="0.009cm" fo:margin-top="0cm" fo:margin-bottom="0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5.33cm"/>
    </style:style>
    <style:style style:name="表格1.D" style:family="table-column">
      <style:table-column-properties style:column-width="4.32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1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9.212cm" fo:margin-top="0cm" fo:margin-bottom="0cm" table:align="center" style:writing-mode="lr-tb"/>
    </style:style>
    <style:style style:name="表格2.A" style:family="table-column">
      <style:table-column-properties style:column-width="2.736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0.457cm"/>
    </style:style>
    <style:style style:name="表格2.D" style:family="table-column">
      <style:table-column-properties style:column-width="0.312cm"/>
    </style:style>
    <style:style style:name="表格2.E" style:family="table-column">
      <style:table-column-properties style:column-width="1.568cm"/>
    </style:style>
    <style:style style:name="表格2.F" style:family="table-column">
      <style:table-column-properties style:column-width="1.065cm"/>
    </style:style>
    <style:style style:name="表格2.G" style:family="table-column">
      <style:table-column-properties style:column-width="0.455cm"/>
    </style:style>
    <style:style style:name="表格2.H" style:family="table-column">
      <style:table-column-properties style:column-width="0.48cm"/>
    </style:style>
    <style:style style:name="表格2.I" style:family="table-column">
      <style:table-column-properties style:column-width="1.748cm"/>
    </style:style>
    <style:style style:name="表格2.J" style:family="table-column">
      <style:table-column-properties style:column-width="2.346cm"/>
    </style:style>
    <style:style style:name="表格2.K" style:family="table-column">
      <style:table-column-properties style:column-width="1.251cm"/>
    </style:style>
    <style:style style:name="表格2.L" style:family="table-column">
      <style:table-column-properties style:column-width="1.545cm"/>
    </style:style>
    <style:style style:name="表格2.N" style:family="table-column">
      <style:table-column-properties style:column-width="1.408cm"/>
    </style:style>
    <style:style style:name="表格2.O" style:family="table-column">
      <style:table-column-properties style:column-width="1.752cm"/>
    </style:style>
    <style:style style:name="表格2.P" style:family="table-column">
      <style:table-column-properties style:column-width="0.7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2.4" style:family="table-row">
      <style:table-row-properties style:min-row-height="0.758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none" fo:border-top="none" fo:border-bottom="none"/>
    </style:style>
    <style:style style:name="表格2.M4" style:family="table-cell">
      <style:table-cell-properties fo:padding-left="0.191cm" fo:padding-right="0.191cm" fo:padding-top="0cm" fo:padding-bottom="0cm" fo:border-left="none" fo:border-right="1.5pt solid #000000" fo:border-top="none" fo:border-bottom="none"/>
    </style:style>
    <style:style style:name="表格2.A7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2.A8" style:family="table-cell">
      <style:table-cell-properties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表格2.9" style:family="table-row">
      <style:table-row-properties style:min-row-height="0.6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25pt solid #000000" fo:border-top="1pt solid #000000" fo:border-bottom="0.25pt solid #000000"/>
    </style:style>
    <style:style style:name="表格2.D9" style:family="table-cell">
      <style:table-cell-properties fo:padding-left="0.191cm" fo:padding-right="0.191cm" fo:padding-top="0cm" fo:padding-bottom="0cm" fo:border-left="0.25pt solid #000000" fo:border-right="1.5pt solid #000000" fo:border-top="1pt solid #000000" fo:border-bottom="0.2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D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25pt solid #000000" fo:border-top="none" fo:border-bottom="0.25pt solid #000000"/>
    </style:style>
    <style:style style:name="表格2.D12" style:family="table-cell">
      <style:table-cell-properties fo:padding-left="0.191cm" fo:padding-right="0.191cm" fo:padding-top="0cm" fo:padding-bottom="0cm" fo:border-left="0.25pt solid #000000" fo:border-right="1.5pt solid #000000" fo:border-top="none" fo:border-bottom="0.25pt solid #000000"/>
    </style:style>
    <style:style style:name="表格2.17" style:family="table-row">
      <style:table-row-properties style:min-row-height="7.5cm" fo:keep-together="auto"/>
    </style:style>
    <style:style style:name="表格2.A1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none"/>
    </style:style>
    <style:style style:name="表格2.18" style:family="table-row">
      <style:table-row-properties style:min-row-height="0.859cm" fo:keep-together="auto"/>
    </style:style>
    <style:style style:name="表格2.19" style:family="table-row">
      <style:table-row-properties style:min-row-height="0.173cm" fo:keep-together="auto"/>
    </style:style>
    <style:style style:name="表格2.A19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2.20" style:family="table-row">
      <style:table-row-properties style:min-row-height="0.171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none" fo:border-top="1.5pt solid #000000" fo:border-bottom="0.25pt solid #000000"/>
    </style:style>
    <style:style style:name="表格2.B20" style:family="table-cell">
      <style:table-cell-properties fo:padding-left="0.191cm" fo:padding-right="0.191cm" fo:padding-top="0cm" fo:padding-bottom="0cm" fo:border-left="none" fo:border-right="none" fo:border-top="1.5pt solid #000000" fo:border-bottom="0.25pt solid #000000"/>
    </style:style>
    <style:style style:name="表格2.I20" style:family="table-cell">
      <style:table-cell-properties fo:padding-left="0.191cm" fo:padding-right="0.191cm" fo:padding-top="0cm" fo:padding-bottom="0cm" fo:border-left="none" fo:border-right="1pt solid #000000" fo:border-top="1.5pt solid #000000" fo:border-bottom="0.25pt solid #000000"/>
    </style:style>
    <style:style style:name="表格2.J20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0.25pt solid #000000">
        <style:background-image/>
      </style:table-cell-properties>
    </style:style>
    <style:style style:name="表格2.K20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0.25pt solid #000000">
        <style:background-image/>
      </style:table-cell-properties>
    </style:style>
    <style:style style:name="表格2.P20" style:family="table-cell">
      <style:table-cell-properties fo:background-color="transparent" fo:padding-left="0.191cm" fo:padding-right="0.191cm" fo:padding-top="0cm" fo:padding-bottom="0cm" fo:border-left="none" fo:border-right="1.5pt solid #000000" fo:border-top="1.5pt solid #000000" fo:border-bottom="0.25pt solid #000000">
        <style:background-image/>
      </style:table-cell-properties>
    </style:style>
    <style:style style:name="表格2.A21" style:family="table-cell">
      <style:table-cell-properties fo:padding-left="0.191cm" fo:padding-right="0.191cm" fo:padding-top="0cm" fo:padding-bottom="0cm" fo:border-left="1.5pt solid #000000" fo:border-right="none" fo:border-top="0.25pt solid #000000" fo:border-bottom="none"/>
    </style:style>
    <style:style style:name="表格2.B21" style:family="table-cell">
      <style:table-cell-properties fo:padding-left="0.191cm" fo:padding-right="0.191cm" fo:padding-top="0cm" fo:padding-bottom="0cm" fo:border-left="none" fo:border-right="none" fo:border-top="0.25pt solid #000000" fo:border-bottom="none"/>
    </style:style>
    <style:style style:name="表格2.F21" style:family="table-cell">
      <style:table-cell-properties fo:padding-left="0.191cm" fo:padding-right="0.191cm" fo:padding-top="0cm" fo:padding-bottom="0cm" fo:border-left="none" fo:border-right="1pt solid #000000" fo:border-top="0.25pt solid #000000" fo:border-bottom="0.25pt solid #000000"/>
    </style:style>
    <style:style style:name="表格2.J21" style:family="table-cell">
      <style:table-cell-properties fo:background-color="transparent" fo:padding-left="0.191cm" fo:padding-right="0.191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2.K21" style:family="table-cell">
      <style:table-cell-properties fo:background-color="transparent" fo:padding-left="0.191cm" fo:padding-right="0.191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表格2.N21" style:family="table-cell">
      <style:table-cell-properties fo:background-color="transparent" fo:padding-left="0.191cm" fo:padding-right="0.191cm" fo:padding-top="0cm" fo:padding-bottom="0cm" fo:border-left="none" fo:border-right="1.5pt solid #000000" fo:border-top="0.25pt solid #000000" fo:border-bottom="0.25pt solid #000000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/>
    </style:style>
    <style:style style:name="表格2.B22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表格2.F22" style:family="table-cell">
      <style:table-cell-properties fo:padding-left="0.191cm" fo:padding-right="0.191cm" fo:padding-top="0cm" fo:padding-bottom="0cm" fo:border-left="none" fo:border-right="1pt solid #000000" fo:border-top="0.25pt solid #000000" fo:border-bottom="0.25pt solid #000000"/>
    </style:style>
    <style:style style:name="表格2.A23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/>
    </style:style>
    <style:style style:name="表格2.B23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表格2.F23" style:family="table-cell">
      <style:table-cell-properties fo:padding-left="0.191cm" fo:padding-right="0.191cm" fo:padding-top="0cm" fo:padding-bottom="0cm" fo:border-left="none" fo:border-right="1pt solid #000000" fo:border-top="0.25pt solid #000000" fo:border-bottom="0.25pt solid #000000"/>
    </style:style>
    <style:style style:name="表格2.A24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/>
    </style:style>
    <style:style style:name="表格2.B24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表格2.F24" style:family="table-cell">
      <style:table-cell-properties fo:padding-left="0.191cm" fo:padding-right="0.191cm" fo:padding-top="0cm" fo:padding-bottom="0cm" fo:border-left="none" fo:border-right="1pt solid #000000" fo:border-top="0.25pt solid #000000" fo:border-bottom="0.25pt solid #000000"/>
    </style:style>
    <style:style style:name="表格2.A25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/>
    </style:style>
    <style:style style:name="表格2.B2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表格2.F25" style:family="table-cell">
      <style:table-cell-properties fo:padding-left="0.191cm" fo:padding-right="0.191cm" fo:padding-top="0cm" fo:padding-bottom="0cm" fo:border-left="none" fo:border-right="1pt solid #000000" fo:border-top="0.25pt solid #000000" fo:border-bottom="0.25pt solid #000000"/>
    </style:style>
    <style:style style:name="表格2.A26" style:family="table-cell">
      <style:table-cell-properties fo:padding-left="0.191cm" fo:padding-right="0.191cm" fo:padding-top="0cm" fo:padding-bottom="0cm" fo:border-left="1.5pt solid #000000" fo:border-right="none" fo:border-top="0.25pt solid #000000" fo:border-bottom="1.5pt solid #000000"/>
    </style:style>
    <style:style style:name="表格2.B26" style:family="table-cell">
      <style:table-cell-properties fo:padding-left="0.191cm" fo:padding-right="0.191cm" fo:padding-top="0cm" fo:padding-bottom="0cm" fo:border-left="none" fo:border-right="none" fo:border-top="0.25pt solid #000000" fo:border-bottom="1.5pt solid #000000"/>
    </style:style>
    <style:style style:name="表格2.F26" style:family="table-cell">
      <style:table-cell-properties fo:padding-left="0.191cm" fo:padding-right="0.191cm" fo:padding-top="0cm" fo:padding-bottom="0cm" fo:border-left="none" fo:border-right="1pt solid #000000" fo:border-top="0.25pt solid #000000" fo:border-bottom="1.5pt solid #000000"/>
    </style:style>
    <style:style style:name="表格2.J2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0.25pt solid #000000" fo:border-bottom="1.5pt solid #000000">
        <style:background-image/>
      </style:table-cell-properties>
    </style:style>
    <style:style style:name="表格2.A27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2.J27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表格1" style:family="table">
      <style:table-properties style:width="18.457cm" fo:margin-left="0.009cm" fo:margin-top="0cm" fo:margin-bottom="0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5.33cm"/>
    </style:style>
    <style:style style:name="表格1.D" style:family="table-column">
      <style:table-column-properties style:column-width="4.32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1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Frame_20_contents">
      <style:paragraph-properties fo:line-height="0.353cm" fo:text-align="end" style:justify-single-word="false"/>
    </style:style>
    <style:style style:name="P2" style:family="paragraph" style:parent-style-name="Frame_20_contents">
      <style:paragraph-properties fo:line-height="0.353cm" fo:orphans="0" fo:widows="0"/>
    </style:style>
    <style:style style:name="P3" style:family="paragraph" style:parent-style-name="Frame_20_contents">
      <style:paragraph-properties fo:margin-left="0cm" fo:margin-right="0.988cm" fo:line-height="0.353cm" fo:text-indent="0cm" style:auto-text-indent="false"/>
      <style:text-properties fo:color="#808080" loext:opacity="100%" fo:font-size="7pt" style:font-size-asian="7pt" style:font-size-complex="10pt"/>
    </style:style>
    <style:style style:name="P4" style:family="paragraph" style:parent-style-name="Frame_20_contents">
      <style:paragraph-properties fo:line-height="0.423cm" fo:orphans="0" fo:widows="0"/>
    </style:style>
    <style:style style:name="P5" style:family="paragraph" style:parent-style-name="Frame_20_contents">
      <style:paragraph-properties fo:margin-left="0cm" fo:margin-right="-1.857cm" fo:line-height="0.6cm" fo:text-indent="0cm" style:auto-text-indent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 fo:orphans="0" fo:widows="0"/>
    </style:style>
    <style:style style:name="P8" style:family="paragraph" style:parent-style-name="Standard">
      <style:paragraph-properties fo:margin-left="0.494cm" fo:margin-right="0cm" fo:line-height="0.6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line-height="0.6cm" fo:orphans="0" fo:widows="0"/>
    </style:style>
    <style:style style:name="P10" style:family="paragraph" style:parent-style-name="Standard">
      <style:paragraph-properties fo:margin-left="0cm" fo:margin-right="-1.857cm" fo:line-height="0.6cm" fo:text-indent="0cm" style:auto-text-indent="false"/>
    </style:style>
    <style:style style:name="P11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1pt" fo:font-weight="bold" style:font-size-asian="11pt" style:font-weight-asian="bold" style:font-size-complex="14pt"/>
    </style:style>
    <style:style style:name="P12" style:family="paragraph" style:parent-style-name="Standard">
      <style:paragraph-properties fo:line-height="0.6cm" fo:orphans="0" fo:widows="0"/>
      <style:text-properties style:font-name="標楷體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1pt" style:font-size-asian="11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.706cm" style:auto-text-indent="false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2.716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0pt" fo:language="en" fo:country="US" fo:font-weight="bold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0.35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.35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line-height="0.6cm" fo:text-align="justify" style:justify-single-word="false" fo:orphans="0" fo:widows="0"/>
      <style:text-properties style:font-name="Arial" fo:font-size="11pt" style:font-size-asian="11pt" style:font-name-complex="Arial2" style:font-size-complex="10pt"/>
    </style:style>
    <style:style style:name="P24" style:family="paragraph" style:parent-style-name="Standard">
      <style:paragraph-properties fo:line-height="0.423cm" fo:text-align="justify" style:justify-single-word="false" fo:orphans="0" fo:widows="0"/>
    </style:style>
    <style:style style:name="P25" style:family="paragraph" style:parent-style-name="Standard">
      <style:paragraph-properties fo:line-height="0.494cm" fo:orphans="0" fo:widows="0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style:font-name="標楷體" fo:font-size="16pt" fo:font-weight="bold" style:font-size-asian="16pt" style:font-weight-asian="bold" style:font-size-complex="14pt"/>
    </style:style>
    <style:style style:name="T3" style:family="text">
      <style:text-properties style:font-name="標楷體" fo:font-size="11pt" style:font-size-asian="11pt" style:font-size-complex="10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fo:font-weight="bold" style:font-size-asian="11pt" style:font-weight-asian="bold" style:font-size-complex="14pt"/>
    </style:style>
    <style:style style:name="T6" style:family="text">
      <style:text-properties style:font-name="標楷體" fo:font-size="11pt" fo:font-weight="bold" style:font-size-asian="11pt" style:font-weight-asian="bold" style:font-size-complex="10pt"/>
    </style:style>
    <style:style style:name="T7" style:family="text">
      <style:text-properties style:font-name="標楷體" fo:font-size="11pt" fo:font-weight="bold" style:font-size-asian="11pt" style:font-weight-asian="bold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size-complex="10pt"/>
    </style:style>
    <style:style style:name="T9" style:family="text">
      <style:text-properties style:font-name="標楷體" fo:font-size="12pt" fo:font-weight="bold" style:font-size-asian="12pt" style:font-weight-asian="bold" style:font-size-complex="10pt"/>
    </style:style>
    <style:style style:name="T10" style:family="text">
      <style:text-properties style:font-name="標楷體" fo:font-size="10pt" fo:font-weight="bold" style:font-size-asian="10pt" style:font-weight-asian="bold" style:font-size-complex="10pt"/>
    </style:style>
    <style:style style:name="T11" style:family="text">
      <style:text-properties style:font-name="標楷體" fo:font-size="10pt" style:font-size-asian="10pt" style:font-size-complex="11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2060" loext:opacity="100%" fo:font-size="7pt" style:font-size-asian="7pt" style:font-size-complex="7pt"/>
    </style:style>
    <style:style style:name="T16" style:family="text">
      <style:text-properties fo:color="#002060" loext:opacity="100%" fo:font-size="8pt" style:font-size-asian="8pt" style:font-size-complex="8pt"/>
    </style:style>
    <style:style style:name="T17" style:family="text">
      <style:text-properties fo:font-size="11pt" style:font-size-asian="11pt" style:font-size-complex="10pt"/>
    </style:style>
    <style:style style:name="T18" style:family="text">
      <style:text-properties style:font-name="Arial" fo:font-size="11pt" style:font-size-asian="11pt" style:font-name-complex="Arial2" style:font-size-complex="10pt"/>
    </style:style>
    <style:style style:name="T19" style:family="text">
      <style:text-properties style:font-name="Arial" fo:font-size="11pt" style:font-size-asian="11pt" style:font-name-complex="Arial2" style:font-size-complex="11pt"/>
    </style:style>
    <style:style style:name="T20" style:family="text">
      <style:text-properties style:font-name="Arial" fo:font-size="9.5pt" style:font-size-asian="9.5pt" style:font-name-complex="Arial2" style:font-size-complex="9.5pt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外框1" text:anchor-type="char" svg:x="16.983cm" svg:y="-0.721cm" svg:width="1.905cm" svg:height="1.79cm" draw:z-index="4"><draw:text-box><text:p text:style-name="P1"><text:span text:style-name="T1">104.12製版</text:span></text:p><text:p text:style-name="P1"><text:span text:style-name="T1">105.06一修</text:span></text:p><text:p text:style-name="P1"><text:span text:style-name="T1">106.02二修</text:span></text:p><text:p text:style-name="P1"><text:span text:style-name="T1">107.06三修</text:span></text:p><text:p text:style-name="P3"/><text:p text:style-name="P1"/></draw:text-box></draw:frame><text:span text:style-name="T2">南投縣政府長期照顧管理中心個案申請單/轉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N"/>
        <table:table-column table:style-name="表格2.O"/>
        <table:table-column table:style-name="表格2.P"/>
        <text:soft-page-break/>
        <table:table-row table:style-name="表格2.1">
          <table:table-cell table:style-name="表格2.A1" table:number-columns-spanned="7" office:value-type="string">
            <text:p text:style-name="P7"><text:span text:style-name="T3">填表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6" office:value-type="string">
            <text:p text:style-name="P8"><text:span text:style-name="T3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7"><text:span text:style-name="T3">填表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<text:span text:style-name="T3">電話:</text:span></text:p>
          </table:table-cell>
          <table:covered-table-cell/>
          <table:covered-table-cell/>
          <table:table-cell table:style-name="表格2.A2" table:number-columns-spanned="6" office:value-type="string">
            <text:p text:style-name="P8"><draw:frame draw:style-name="fr2" draw:name="外框2" text:anchor-type="char" svg:x="6.973cm" svg:y="0.508cm" svg:width="1.332cm" svg:height="25.284cm" draw:z-index="5"><draw:text-box><text:p text:style-name="P4"><text:span text:style-name="T15">基於個人資料保護法及相關法令之規定，取得您的個人資料，目的在於提供良好服務及執行職務或業務之必要範圍內蒐集、處理及利用您的個人資料。您同意本中心以您所提供的個人資料確認您的身份、與您進行連絡、提供您本案之相關服務及資訊</text:span><text:span text:style-name="T16">。</text:span></text:p><text:p text:style-name="P4"/></draw:text-box></draw:frame><text:span text:style-name="T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6" office:value-type="string">
            <text:p text:style-name="P7"><text:span text:style-name="T9">一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7"><text:span text:style-name="T4">個案姓名：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7"><text:span text:style-name="T4">身份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text:span text:style-name="T4">性別：</text:span></text:p>
          </table:table-cell>
          <table:covered-table-cell/>
          <table:covered-table-cell/>
          <table:table-cell table:style-name="表格2.M4" table:number-columns-spanned="4" office:value-type="string">
            <text:p text:style-name="P7"><text:span text:style-name="T4">生日：　 年　 月　 日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7"><text:span text:style-name="T4">電話：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7"><text:span text:style-name="T4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4" table:number-columns-spanned="7" office:value-type="string">
            <text:p text:style-name="P7"><text:span text:style-name="T4">原住民： 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7"><text:span text:style-name="T4">聯絡人：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7"><draw:frame draw:style-name="fr2" draw:name="外框3" text:anchor-type="char" svg:x="-0.191cm" svg:y="0.688cm" svg:width="0.958cm" svg:height="1.905cm" draw:z-index="2"><draw:text-box><text:p text:style-name="P2"><text:span text:style-name="T17">縣市</text:span></text:p><text:p text:style-name="P2"><text:span text:style-name="T17">縣市</text:span></text:p><text:p text:style-name="P2"/></draw:text-box></draw:frame><draw:frame draw:style-name="fr2" draw:name="外框4" text:anchor-type="char" svg:x="2.032cm" svg:y="0.681cm" svg:width="1.588cm" svg:height="2.223cm" draw:z-index="0"><draw:text-box><text:p text:style-name="P2"><text:span text:style-name="T17">鄉鎮</text:span></text:p><text:p text:style-name="P2"><text:span text:style-name="T17">市區鄉鎮</text:span></text:p><text:p text:style-name="P2"><text:span text:style-name="T17">市區</text:span></text:p><text:p text:style-name="P2"/></draw:text-box></draw:frame><draw:frame draw:style-name="fr2" draw:name="外框5" text:anchor-type="char" svg:x="4.255cm" svg:y="0.688cm" svg:width="0.953cm" svg:height="1.905cm" draw:z-index="1"><draw:text-box><text:p text:style-name="P2"><text:span text:style-name="T17">村</text:span></text:p><text:p text:style-name="P2"><text:span text:style-name="T17">里</text:span></text:p><text:p text:style-name="P2"><text:span text:style-name="T17">村</text:span></text:p><text:p text:style-name="P2"><text:span text:style-name="T17">里</text:span></text:p><text:p text:style-name="P2"/></draw:text-box></draw:frame><text:span text:style-name="T4">與個案關係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<draw:frame draw:style-name="fr2" draw:name="外框6" text:anchor-type="char" svg:x="2.032cm" svg:y="0.688cm" svg:width="0.953cm" svg:height="1.905cm" draw:z-index="3"><draw:text-box><text:p text:style-name="P2"><text:span text:style-name="T17">路街</text:span></text:p><text:p text:style-name="P2"><text:span text:style-name="T17">路</text:span></text:p><text:p text:style-name="P2"><text:span text:style-name="T17">街</text:span></text:p></draw:text-box></draw:frame><text:span text:style-name="T4">電話：</text:span></text:p>
          </table:table-cell>
          <table:covered-table-cell/>
          <table:covered-table-cell/>
          <table:table-cell table:style-name="表格2.M4" table:number-columns-spanned="4" office:value-type="string">
            <text:p text:style-name="P7"><text:span text:style-name="T4">手機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16" office:value-type="string">
            <text:p text:style-name="P7"><text:span text:style-name="T4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16" office:value-type="string">
            <text:p text:style-name="P7"><text:span text:style-name="T4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7"><text:span text:style-name="T4">居住狀態</text:span></text:p>
          </table:table-cell>
          <table:covered-table-cell/>
          <table:covered-table-cell/>
          <table:table-cell table:style-name="表格2.D9" table:number-columns-spanned="13" office:value-type="string">
            <text:p text:style-name="P7"><text:span text:style-name="T4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3" office:value-type="string">
            <text:p text:style-name="P7"><text:span text:style-name="T4">身份福利別</text:span></text:p>
          </table:table-cell>
          <table:covered-table-cell/>
          <table:covered-table-cell/>
          <table:table-cell table:style-name="表格2.D10" table:number-columns-spanned="13" office:value-type="string">
            <text:p text:style-name="P7"><text:span text:style-name="T4">□一般戶　□中低收入　□低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3" office:value-type="string">
            <text:p text:style-name="P7"><text:span text:style-name="T11">身心障礙手冊/證明</text:span></text:p>
          </table:table-cell>
          <table:covered-table-cell/>
          <table:covered-table-cell/>
          <table:table-cell table:style-name="表格2.D10" table:number-columns-spanned="13" office:value-type="string">
            <text:p text:style-name="P7"><text:span text:style-name="T4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7"><text:span text:style-name="T4">常用語言</text:span></text:p>
          </table:table-cell>
          <table:covered-table-cell/>
          <table:covered-table-cell/>
          <table:table-cell table:style-name="表格2.D12" table:number-columns-spanned="13" office:value-type="string">
            <text:p text:style-name="P7"><text:span text:style-name="T4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7"><text:span text:style-name="T4">教育程度</text:span></text:p>
          </table:table-cell>
          <table:covered-table-cell/>
          <table:covered-table-cell/>
          <table:table-cell table:style-name="表格2.D12" table:number-columns-spanned="13" office:value-type="string">
            <text:p text:style-name="P7"><text:span text:style-name="T4">□研究所　□大學　□高中　□國中　□國小　□識字但未就學　□不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7"><text:span text:style-name="T4">是否聘請看護</text:span></text:p>
          </table:table-cell>
          <table:covered-table-cell/>
          <table:covered-table-cell/>
          <table:table-cell table:style-name="表格2.D12" table:number-columns-spanned="13" office:value-type="string">
            <text:p text:style-name="P7"><text:span text:style-name="T4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7"><text:span text:style-name="T4">是否入住機構</text:span></text:p>
          </table:table-cell>
          <table:covered-table-cell/>
          <table:covered-table-cell/>
          <table:table-cell table:style-name="表格2.D12" table:number-columns-spanned="13" office:value-type="string">
            <text:p text:style-name="P7"><text:span text:style-name="T4">□否　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7"><text:span text:style-name="T11">3個月內是否住院</text:span></text:p>
          </table:table-cell>
          <table:covered-table-cell/>
          <table:covered-table-cell/>
          <table:table-cell table:style-name="表格2.D12" table:number-columns-spanned="13" office:value-type="string">
            <text:p text:style-name="P7"><text:span text:style-name="T4">□否 <text:s/>□是(原因： <text:s text:c="4"/>) 疾病史：□高血壓□糖尿病□腦中風□癌症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6" office:value-type="string">
            <text:p text:style-name="P7"><text:span text:style-name="T9">二、欲申請服務之種類(可複選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8"><text:span text:style-name="T12">□</text:span><text:span text:style-name="T10">照顧服務類</text:span></text:p>
                </table:table-cell>
                <table:table-cell table:style-name="表格1.A1" table:number-columns-spanned="2" office:value-type="string">
                  <text:p text:style-name="P20"><text:span text:style-name="T12">□</text:span><text:span text:style-name="T10">專業服務</text:span></text:p>
                </table:table-cell>
                <table:covered-table-cell/>
                <table:table-cell table:style-name="表格1.A1" office:value-type="string">
                  <text:p text:style-name="P18"><text:span text:style-name="T10">□預防及延緩失能服務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2"><text:s text:c="2"/>□居家服務</text:span></text:p>
                </table:table-cell>
                <table:table-cell table:style-name="表格1.B2" office:value-type="string">
                  <text:p text:style-name="P18"><text:span text:style-name="T12">□IADLs復能-居家</text:span></text:p>
                </table:table-cell>
                <table:table-cell table:style-name="表格1.C2" office:value-type="string">
                  <text:p text:style-name="P18"><text:span text:style-name="T12">□困擾行為照護</text:span></text:p>
                </table:table-cell>
                <table:table-cell table:style-name="表格1.A2" office:value-type="string">
                  <text:p text:style-name="P18"><text:span text:style-name="T10">□銜接出院準備服務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2"><text:s text:c="2"/>□日間照顧</text:span></text:p>
                </table:table-cell>
                <table:table-cell table:style-name="表格1.B2" office:value-type="string">
                  <text:p text:style-name="P18"><text:span text:style-name="T12">□IADLs復能-社區</text:span></text:p>
                </table:table-cell>
                <table:table-cell table:style-name="表格1.C2" table:number-rows-spanned="3" office:value-type="string">
                  <text:p text:style-name="P18"><text:span text:style-name="T12">□臥床或長期活動受限照護</text:span></text:p>
                  <text:p text:style-name="P18"><text:span text:style-name="T12">□居家環境安全或無障礙空</text:span></text:p>
                  <text:p text:style-name="P19"><text:span text:style-name="T12">間規劃</text:span></text:p>
                  <text:p text:style-name="P18"><text:span text:style-name="T12">□居家護理『限107年以前</text:span></text:p>
                  <text:p text:style-name="P19"><text:span text:style-name="T12">申請之個案』</text:span></text:p>
                </table:table-cell>
                <table:table-cell table:style-name="表格1.A2" office:value-type="string">
                  <text:p text:style-name="P18"><text:span text:style-name="T10">□銜接居家醫療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2"><text:s text:c="2"/>□家庭托顧</text:span></text:p>
                  <text:p text:style-name="P18"><text:span text:style-name="T12">□</text:span><text:span text:style-name="T10">交通接送</text:span></text:p>
                </table:table-cell>
                <table:table-cell table:style-name="表格1.B2" office:value-type="string">
                  <text:p text:style-name="P18"><text:span text:style-name="T12">□ADLs復能-居家</text:span></text:p>
                  <text:p text:style-name="P18"><text:span text:style-name="T12">□ADLs復能-社區</text:span></text:p>
                </table:table-cell>
                <table:covered-table-cell table:style-name="表格1.C2"/>
                <table:table-cell table:style-name="表格1.A2" office:value-type="string">
                  <text:p text:style-name="P18"><text:span text:style-name="T10">□失智照護服務</text:span></text:p>
                  <text:p text:style-name="P18"><text:span text:style-name="T10">(共同照護管理中心)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2">□</text:span><text:span text:style-name="T10">輔具購買、租借及</text:span></text:p>
                  <text:p text:style-name="P18"><text:span text:style-name="T10"><text:s text:c="2"/>居家無障礙環境改善</text:span></text:p>
                </table:table-cell>
                <table:table-cell table:style-name="表格1.B2" office:value-type="string">
                  <text:p text:style-name="P18"><text:span text:style-name="T12">□社區適應-居家</text:span></text:p>
                  <text:p text:style-name="P18"><text:span text:style-name="T12">□社區適應-社區</text:span></text:p>
                </table:table-cell>
                <table:covered-table-cell table:style-name="表格1.C2"/>
                <table:table-cell table:style-name="表格1.A2" office:value-type="string">
                  <text:p text:style-name="P18"><text:span text:style-name="T10">□失智照護服務</text:span></text:p>
                  <text:p text:style-name="P18"><text:span text:style-name="T10">(失智社區服務據點)</text:span></text:p>
                </table:table-cell>
              </table:table-row>
              <table:table-row table:style-name="表格1.6">
                <table:table-cell table:style-name="表格1.A2" table:number-rows-spanned="2" office:value-type="string">
                  <text:p text:style-name="P18"><text:span text:style-name="T12">□</text:span><text:span text:style-name="T10">老人營養餐飲服務</text:span></text:p>
                  <text:p text:style-name="P18"><text:span text:style-name="T12">□</text:span><text:span text:style-name="T10">小規模多機能服務</text:span></text:p>
                </table:table-cell>
                <table:table-cell table:style-name="表格1.B6" office:value-type="string">
                  <text:p text:style-name="P18"><text:span text:style-name="T12">□營養照護</text:span></text:p>
                </table:table-cell>
                <table:table-cell table:style-name="表格1.C6" office:value-type="string">
                  <text:p text:style-name="P18"><text:span text:style-name="T12">□進食與吞嚥照護</text:span></text:p>
                </table:table-cell>
                <table:table-cell table:style-name="表格1.D6" table:number-rows-spanned="3" office:value-type="string">
                  <text:p text:style-name="P18"><text:span text:style-name="T10">□社區整體照顧服務體系</text:span></text:p>
                  <text:p text:style-name="P18"><text:span text:style-name="T10">□原住民社區整合服務</text:span></text:p>
                  <text:p text:style-name="P18"><text:span text:style-name="T10">□社區預防性照顧</text:span></text:p>
                  <text:p text:style-name="P22"><text:span text:style-name="T10">□其他( <text:s text:c="13"/>)</text:span></text:p>
                </table:table-cell>
              </table:table-row>
              <table:table-row table:style-name="表格1.7">
                <table:covered-table-cell table:style-name="表格1.A2"/>
                <table:table-cell table:style-name="表格1.B7" table:number-columns-spanned="2" office:value-type="string">
                  <text:p text:style-name="P21"><text:span text:style-name="T12">□</text:span><text:span text:style-name="T10">喘息服務</text:span></text:p>
                </table:table-cell>
                <table:covered-table-cell/>
                <table:covered-table-cell table:style-name="表格1.A2"/>
              </table:table-row>
              <table:table-row table:style-name="表格1.1">
                <table:table-cell table:style-name="表格1.D6" office:value-type="string">
                  <text:p text:style-name="P18"><text:span text:style-name="T12">□</text:span><text:span text:style-name="T10">長期照顧機構服務</text:span></text:p>
                  <text:p text:style-name="P18"><text:span text:style-name="T10">□家庭照顧者支持服務</text:span></text:p>
                </table:table-cell>
                <table:table-cell table:style-name="表格1.B6" office:value-type="string">
                  <text:p text:style-name="P18"><text:span text:style-name="T12">□居家□機構住宿式</text:span></text:p>
                  <text:p text:style-name="P18"><text:span text:style-name="T12">□日間照顧中心</text:span></text:p>
                </table:table-cell>
                <table:table-cell table:style-name="表格1.C6" office:value-type="string">
                  <text:p text:style-name="P18"><text:span text:style-name="T12">□小規模多機能夜間</text:span></text:p>
                  <text:p text:style-name="P18"><text:span text:style-name="T12">□巷弄長照站</text:span></text:p>
                </table:table-cell>
                <table:covered-table-cell table:style-name="表格1.D6"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7" table:number-columns-spanned="16" office:value-type="string">
            <text:p text:style-name="P7"><text:span text:style-name="T4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6" office:value-type="string">
            <text:p text:style-name="P9"><text:span text:style-name="T9">三、個案/案家自我評估表，長期照顧管中心初篩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3"/>
          </table:table-cell>
          <table:table-cell table:style-name="表格2.B20" office:value-type="string">
            <text:p text:style-name="P24"><text:span text:style-name="T3">自評</text:span></text:p>
          </table:table-cell>
          <table:table-cell table:style-name="表格2.B20" table:number-columns-spanned="2" office:value-type="string">
            <text:p text:style-name="P24"><text:span text:style-name="T3">初篩</text:span></text:p>
          </table:table-cell>
          <table:covered-table-cell/>
          <table:table-cell table:style-name="表格2.B20" office:value-type="string">
            <text:p text:style-name="P13"/>
          </table:table-cell>
          <table:table-cell table:style-name="表格2.B20" office:value-type="string">
            <text:p text:style-name="P24"><text:span text:style-name="T3">自</text:span></text:p>
            <text:p text:style-name="P24"><text:span text:style-name="T3">評</text:span></text:p>
          </table:table-cell>
          <table:table-cell table:style-name="表格2.B20" table:number-columns-spanned="2" office:value-type="string">
            <text:p text:style-name="P24"><text:span text:style-name="T3">初</text:span></text:p>
            <text:p text:style-name="P24"><text:span text:style-name="T3">篩</text:span></text:p>
          </table:table-cell>
          <table:covered-table-cell/>
          <table:table-cell table:style-name="表格2.I20" office:value-type="string">
            <text:p text:style-name="P13"/>
          </table:table-cell>
          <table:table-cell table:style-name="表格2.J20" office:value-type="string">
            <text:p text:style-name="P13"/>
          </table:table-cell>
          <table:table-cell table:style-name="表格2.K20" office:value-type="string">
            <text:p text:style-name="P24"><text:span text:style-name="T3">自</text:span></text:p>
            <text:p text:style-name="P24"><text:span text:style-name="T3">評</text:span></text:p>
          </table:table-cell>
          <table:table-cell table:style-name="表格2.K20" office:value-type="string">
            <text:p text:style-name="P24"><text:span text:style-name="T3">初</text:span></text:p>
            <text:p text:style-name="P24"><text:span text:style-name="T3">篩</text:span></text:p>
          </table:table-cell>
          <table:table-cell table:style-name="表格2.K20" office:value-type="string">
            <text:p text:style-name="P13"/>
          </table:table-cell>
          <table:table-cell table:style-name="表格2.K20" office:value-type="string">
            <text:p text:style-name="P24"><text:span text:style-name="T3">自</text:span></text:p>
            <text:p text:style-name="P24"><text:span text:style-name="T3">評</text:span></text:p>
          </table:table-cell>
          <table:table-cell table:style-name="表格2.K20" office:value-type="string">
            <text:p text:style-name="P24"><text:span text:style-name="T3">初</text:span></text:p>
            <text:p text:style-name="P24"><text:span text:style-name="T3">篩</text:span></text:p>
          </table:table-cell>
          <table:table-cell table:style-name="表格2.P20" office:value-type="string">
            <text:p text:style-name="P13"/>
          </table:table-cell>
        </table:table-row>
        <table:table-row table:style-name="表格2.20">
          <table:table-cell table:style-name="表格2.A21" office:value-type="string">
            <text:p text:style-name="P7"><text:span text:style-name="T18">1.進食</text:span></text:p>
          </table:table-cell>
          <table:table-cell table:style-name="表格2.B21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1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1" office:value-type="string">
            <text:p text:style-name="P7"><text:span text:style-name="T18">1.上街購物</text:span></text:p>
          </table:table-cell>
          <table:table-cell table:style-name="表格2.K21" table:number-columns-spanned="3" office:value-type="string">
            <text:p text:style-name="P7"><text:span text:style-name="T3">□ <text:s text:c="3"/>□需協助</text:span></text:p>
          </table:table-cell>
          <table:covered-table-cell/>
          <table:covered-table-cell/>
          <table:table-cell table:style-name="表格2.N21" table:number-columns-spanned="3" office:value-type="string">
            <text:p text:style-name="P7"><text:span text:style-name="T3">□ <text:s text:c="4"/>□不需協助</text:span></text:p>
          </table:table-cell>
          <table:covered-table-cell/>
          <table:covered-table-cell/>
        </table:table-row>
        <table:table-row table:style-name="表格2.20">
          <table:table-cell table:style-name="表格2.A22" office:value-type="string">
            <text:p text:style-name="P7"><text:span text:style-name="T18">2.移位</text:span></text:p>
          </table:table-cell>
          <table:table-cell table:style-name="表格2.B22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2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1" office:value-type="string">
            <text:p text:style-name="P7"><text:span text:style-name="T18">2.外出活動</text:span></text:p>
          </table:table-cell>
          <table:table-cell table:style-name="表格2.K21" table:number-columns-spanned="3" office:value-type="string">
            <text:p text:style-name="P7"><text:span text:style-name="T3">□ <text:s text:c="3"/>□需協助</text:span></text:p>
          </table:table-cell>
          <table:covered-table-cell/>
          <table:covered-table-cell/>
          <table:table-cell table:style-name="表格2.N21" table:number-columns-spanned="3" office:value-type="string">
            <text:p text:style-name="P7"><text:span text:style-name="T3">□ <text:s text:c="4"/>□不需協助</text:span></text:p>
          </table:table-cell>
          <table:covered-table-cell/>
          <table:covered-table-cell/>
        </table:table-row>
        <table:table-row table:style-name="表格2.20">
          <table:table-cell table:style-name="表格2.A23" office:value-type="string">
            <text:p text:style-name="P7"><text:span text:style-name="T18">3.如廁</text:span></text:p>
          </table:table-cell>
          <table:table-cell table:style-name="表格2.B23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3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1" office:value-type="string">
            <text:p text:style-name="P7"><text:span text:style-name="T18">3.食物烹調</text:span></text:p>
          </table:table-cell>
          <table:table-cell table:style-name="表格2.K21" table:number-columns-spanned="3" office:value-type="string">
            <text:p text:style-name="P7"><text:span text:style-name="T3">□ <text:s text:c="3"/>□需協助</text:span></text:p>
          </table:table-cell>
          <table:covered-table-cell/>
          <table:covered-table-cell/>
          <table:table-cell table:style-name="表格2.N21" table:number-columns-spanned="3" office:value-type="string">
            <text:p text:style-name="P7"><text:span text:style-name="T3">□ <text:s text:c="4"/>□不需協助</text:span></text:p>
          </table:table-cell>
          <table:covered-table-cell/>
          <table:covered-table-cell/>
        </table:table-row>
        <table:table-row table:style-name="表格2.20">
          <table:table-cell table:style-name="表格2.A24" office:value-type="string">
            <text:p text:style-name="P7"><text:span text:style-name="T18">4.洗澡</text:span></text:p>
          </table:table-cell>
          <table:table-cell table:style-name="表格2.B24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4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1" office:value-type="string">
            <text:p text:style-name="P7"><text:span text:style-name="T18">4.家務維持</text:span></text:p>
          </table:table-cell>
          <table:table-cell table:style-name="表格2.K21" table:number-columns-spanned="3" office:value-type="string">
            <text:p text:style-name="P7"><text:span text:style-name="T3">□ <text:s text:c="3"/>□需協助</text:span></text:p>
          </table:table-cell>
          <table:covered-table-cell/>
          <table:covered-table-cell/>
          <table:table-cell table:style-name="表格2.N21" table:number-columns-spanned="3" office:value-type="string">
            <text:p text:style-name="P7"><text:span text:style-name="T3">□ <text:s text:c="4"/>□不需協助</text:span></text:p>
          </table:table-cell>
          <table:covered-table-cell/>
          <table:covered-table-cell/>
        </table:table-row>
        <table:table-row table:style-name="表格2.20">
          <table:table-cell table:style-name="表格2.A25" office:value-type="string">
            <text:p text:style-name="P7"><text:span text:style-name="T18">5.平地走動</text:span></text:p>
          </table:table-cell>
          <table:table-cell table:style-name="表格2.B25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5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1" office:value-type="string">
            <text:p text:style-name="P7"><text:span text:style-name="T18">5.洗衣服</text:span></text:p>
          </table:table-cell>
          <table:table-cell table:style-name="表格2.K21" table:number-columns-spanned="3" office:value-type="string">
            <text:p text:style-name="P7"><text:span text:style-name="T3">□ <text:s text:c="3"/>□需協助</text:span></text:p>
          </table:table-cell>
          <table:covered-table-cell/>
          <table:covered-table-cell/>
          <table:table-cell table:style-name="表格2.N21" table:number-columns-spanned="3" office:value-type="string">
            <text:p text:style-name="P7"><text:span text:style-name="T3">□ <text:s text:c="4"/>□不需協助</text:span></text:p>
          </table:table-cell>
          <table:covered-table-cell/>
          <table:covered-table-cell/>
        </table:table-row>
        <table:table-row table:style-name="表格2.20">
          <table:table-cell table:style-name="表格2.A26" office:value-type="string">
            <text:p text:style-name="P7"><text:span text:style-name="T19">6.</text:span><text:span text:style-name="T20">穿脫衣褲鞋襪</text:span></text:p>
          </table:table-cell>
          <table:table-cell table:style-name="表格2.B26" table:number-columns-spanned="4" office:value-type="string">
            <text:p text:style-name="P7"><text:span text:style-name="T3">□ <text:s text:c="2"/>□需協助</text:span></text:p>
          </table:table-cell>
          <table:covered-table-cell/>
          <table:covered-table-cell/>
          <table:covered-table-cell/>
          <table:table-cell table:style-name="表格2.F26" table:number-columns-spanned="4" office:value-type="string">
            <text:p text:style-name="P7"><text:span text:style-name="T3">□ <text:s text:c="3"/>□不需協助</text:span></text:p>
          </table:table-cell>
          <table:covered-table-cell/>
          <table:covered-table-cell/>
          <table:covered-table-cell/>
          <table:table-cell table:style-name="表格2.J26" table:number-columns-spanned="7" office:value-type="string">
            <text:p text:style-name="P7"><text:span text:style-name="T3">照顧者： □有(姓名/關係：</text:span><text:span text:style-name="T8"> <text:s text:c="9"/></text:span><text:span text:style-name="T3">)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7" table:number-columns-spanned="9" office:value-type="string">
            <text:p text:style-name="P25"><text:span text:style-name="T6">初篩結果：</text:span><text:span text:style-name="T12">□符合 □不符合(□無失能、□其他</text:span><text:span text:style-name="T14"> <text:s text:c="5"/></text:span><text:span text:style-name="T12">) <text:s/>□無使用意願□其它（</text:span><text:span text:style-name="T14"> <text:s text:c="17"/></text:span><text:span text:style-name="T12">）　</text:span><text:span text:style-name="T3"> <text:s text:c="2"/>　　　　　</text:span></text:p>
            <text:p text:style-name="P9"><text:span text:style-name="T6">服務轉介：</text:span><text:span text:style-name="T12">服務項目：</text:span><text:span text:style-name="T14"> <text:s text:c="16"/></text:span></text:p>
            <text:p text:style-name="P9"><text:span text:style-name="T12"><text:s text:c="11"/>服務單位：</text:span><text:span text:style-name="T14"> <text:s text:c="18"/></text:span><text:span text:style-name="T12"><text:s text:c="3"/></text:span><text:span text:style-name="T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7" table:number-columns-spanned="7" office:value-type="string">
            <text:p text:style-name="P9"><text:span text:style-name="T6">處理情形:</text:span></text:p>
            <text:p text:style-name="P12"/>
            <text:p text:style-name="P12"><text:bookmark text:name="_GoBack"/></text:p>
            <text:p text:style-name="P9"><text:span text:style-name="T10">照顧管理專員: </text:span><text:span text:style-name="T14"><text:s/></text:span><text:span text:style-name="T8"><text:s text:c="13"/></text:span><text:span text:style-name="T3">日期： 　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1" draw:name="外框7" text:anchor-type="char" svg:x="0.81cm" svg:y="0.058cm" svg:width="14.87cm" svg:height="0.933cm" draw:z-index="6"><draw:text-box><text:p text:style-name="P5"><text:span text:style-name="T21">長照服務專線:1966南投縣政府長期照顧管理中心 專線：049-2209595 傳真：049-224734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51cm" fo:margin-left="0.63cm" fo:margin-right="0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dc:creator>user</dc:creator>
    <meta:editing-cycles>2</meta:editing-cycles>
    <meta:print-date>2018-07-02T05:41:00</meta:print-date>
    <meta:creation-date>2018-12-04T03:58:00</meta:creation-date>
    <dc:date>2018-12-04T03:58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152" meta:word-count="1140" meta:character-count="1679" meta:non-whitespace-character-count="1218"/>
    <meta:user-defined meta:name="AppVersion">12.0000</meta:user-defined>
    <meta:user-defined meta:name="Company">SYNNEX</meta:user-defined>
    <meta:template xlink:type="simple" xlink:actuate="onRequest" xlink:title="Normal.dotm" xlink:href=""/>
  </office:meta>
</office:document-meta>
</file>