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3cm" fo:margin-left="-0.058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6.717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9" style:family="table-row">
      <style:table-row-properties style:min-row-height="1.164cm" fo:keep-together="always"/>
    </style:style>
    <style:style style:name="表格1.10" style:family="table-row">
      <style:table-row-properties style:min-row-height="12.82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10.583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0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1.482cm" fo:margin-right="0cm" fo:text-align="center" style:justify-single-word="false" fo:text-indent="-1.482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南投縣集集鎮衛生所行政相驗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死者姓名</text:p>
          </table:table-cell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F2" office:value-type="string">
            <text:p text:style-name="Standard"><text:span text:style-name="T1">民國（前） <text:s text:c="4"/>年 <text:s text:c="4"/>月 <text:s text:c="4"/>日</text:span></text:p>
          </table:table-cell>
        </table:table-row>
        <table:table-row table:style-name="表格1.3"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□男 <text:s text:c="5"/>□女</text:p>
          </table:table-cell>
          <table:table-cell table:style-name="表格1.A2" table:number-columns-spanned="3" office:value-type="string">
            <text:p text:style-name="P2">身份證號碼</text:p>
          </table:table-cell>
          <table:covered-table-cell/>
          <table:covered-table-cell/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地址</text:p>
          </table:table-cell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死亡日期</text:p>
          </table:table-cell>
          <table:table-cell table:style-name="表格1.F2" table:number-columns-spanned="5" office:value-type="string">
            <text:p text:style-name="P8"><text:span text:style-name="T1">年 <text:s text:c="7"/>月 <text:s text:c="7"/>日 <text:s text:c="7"/></text:span><text:span text:style-name="T3">上下</text:span><text:span text:style-name="T1">午 <text:s text:c="7"/>時 <text:s text:c="7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死亡地點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生前疾病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1">死亡者職業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有無就診</text:p>
            <text:p text:style-name="P2">就診醫院</text:p>
          </table:table-cell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死 亡 者</text:p>
            <text:p text:style-name="P2">婚姻狀況</text:p>
          </table:table-cell>
          <table:table-cell table:style-name="表格1.F2" table:number-columns-spanned="5" office:value-type="string">
            <text:p text:style-name="P2">1、已婚有配偶 □ <text:s/>2、配偶已死亡 □ <text:s/>3、已婚 □ <text:s/>4、未婚 □ <text:s/>5、不明 □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申請人與</text:p>
            <text:p text:style-name="P2">死者關係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4"><text:span text:style-name="T1"><text:s text:c="4"/></text:span><text:span text:style-name="T5">依據醫療法第76條及醫療法施行細則第53條規定「凡非病死，如</text:span><text:span text:style-name="T6">車禍受傷、他殺、自殺、其他意外死亡或可疑為非病死者</text:span><text:span text:style-name="T5">」應報請</text:span><text:span text:style-name="T6">司法相驗</text:span><text:span text:style-name="T5">，死者並無上述情形，請本所(院)辦理「行政相驗」開立死亡證明書，如有故意隱瞞實情，涉及法律責任者，應由申請人自負其責。</text:span></text:p>
            <text:p text:style-name="P5">備註：</text:p>
            <text:p text:style-name="P9"><text:span text:style-name="T5"><text:s text:c="2"/>一、死亡之原因係由於自然死亡（老化）、病死者可向本所(院)提出申請，由本所(院)醫師到府行政相驗並開具死亡證明書。其他如自殺、意外死亡或不明原因之暴斃，則須先向當地派出所報案，再請檢察官會同法醫驗屍。</text:span></text:p>
            <text:p text:style-name="P9"><text:span text:style-name="T5"><text:s text:c="2"/>二、</text:span><text:span text:style-name="T6">本所(院)醫師至喪宅處行政相驗，若對死因存疑時，得不予開立死亡證明書；另請喪家報請司法相驗</text:span><text:span text:style-name="T5">。</text:span></text:p>
            <text:p text:style-name="P11"><text:s text:c="2"/>三、死者生前如曾送醫就診，請攜帶相關疾病診斷書以為申請行政相驗之附件。</text:p>
            <text:p text:style-name="P9"><text:span text:style-name="T5"><text:s text:c="2"/>四、行政相驗無誤後發給死亡證明書，請申請人至本所(院)繳納相關費用後領取。</text:span></text:p>
            <text:p text:style-name="P9"><text:span text:style-name="T5"><text:s text:c="2"/>五、申請人到本所(院)申請行政相驗時，請攜帶申請人身分證印章、死者身分證正本、健保卡及疾病診斷書（參考用）等相關資料，以便辦理。</text:span></text:p>
            <text:p text:style-name="P11"/>
            <text:p text:style-name="P10"><text:s text:c="19"/>申請人（具結人）：</text:p>
            <text:p text:style-name="P10"><text:s text:c="19"/>住 <text:s/>址：</text:p>
            <text:p text:style-name="P10"><text:s text:c="19"/>電 <text:s/>話：</text:p>
            <text:p text:style-name="P10"/>
            <text:p text:style-name="P12"><text:span text:style-name="T4">中 <text:s text:c="4"/>華 <text:s text:c="4"/>民 <text:s text:c="4"/>國 <text:s text:c="6"/>年 <text:s text:c="5"/>月 <text:s text:c="4"/>日 <text:s text:c="3"/>申 <text:s text:c="2"/>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相驗申請單            申請日期：  年  月  日</dc:title>
    <meta:initial-creator>user2</meta:initial-creator>
    <meta:creation-date>2016-04-27T16:13:00</meta:creation-date>
    <dc:creator>user</dc:creator>
    <dc:date>2016-04-27T16:13:00</dc:date>
    <meta:print-date>2007-03-12T16:01:00</meta:print-date>
    <meta:editing-cycles>2</meta:editing-cycles>
    <meta:editing-duration>PT1M</meta:editing-duration>
    <meta:document-statistic meta:table-count="1" meta:image-count="0" meta:object-count="0" meta:page-count="2" meta:paragraph-count="31" meta:word-count="556" meta:character-count="749" meta:non-whitespace-character-count="558"/>
    <meta:generator>LibreOffice/5.0.5.2$Windows_x86 LibreOffice_project/55b006a02d247b5f7215fc6ea0fde844b30035b3</meta:generator>
  </office:meta>
</office:document-meta>
</file>