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436cm" fo:margin-left="-0.191cm" table:align="left" style:writing-mode="lr-tb"/>
    </style:style>
    <style:style style:name="表格1.A" style:family="table-column">
      <style:table-column-properties style:column-width="2.644cm"/>
    </style:style>
    <style:style style:name="表格1.B" style:family="table-column">
      <style:table-column-properties style:column-width="5.547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806cm"/>
    </style:style>
    <style:style style:name="表格1.E" style:family="table-column">
      <style:table-column-properties style:column-width="0.977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2.743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127cm" fo:keep-together="auto"/>
    </style:style>
    <style:style style:name="表格1.7" style:family="table-row">
      <style:table-row-properties style:min-row-height="1.101cm" fo:keep-together="auto"/>
    </style:style>
    <style:style style:name="表格1.8" style:family="table-row">
      <style:table-row-properties style:min-row-height="3.574cm" fo:keep-together="auto"/>
    </style:style>
    <style:style style:name="表格1.10" style:family="table-row">
      <style:table-row-properties style:min-row-height="2.709cm" fo:keep-together="auto"/>
    </style:style>
    <style:style style:name="表格1.12" style:family="table-row">
      <style:table-row-properties style:min-row-height="5.652cm" fo:keep-together="auto"/>
    </style:style>
    <style:style style:name="表格1.13" style:family="table-row">
      <style:table-row-properties style:min-row-height="1.203cm" fo:keep-together="auto"/>
    </style:style>
    <style:style style:name="表格1.14" style:family="table-row">
      <style:table-row-properties style:min-row-height="1.24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002cm" fo:margin-right="-0.182cm" fo:text-align="end" style:justify-single-word="false" fo:text-indent="-0.198cm" style:auto-text-indent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-0.169cm" fo:margin-right="-0.203cm" fo:text-align="center" style:justify-single-word="false" fo:text-indent="-0.021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 style:list-style-name="WW8Num4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.212cm" fo:margin-right="0cm" fo:text-indent="0.635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019cm" fo:margin-right="-0.194cm" fo:text-align="end" style:justify-single-word="false" fo:text-indent="-0.21cm" style:auto-text-indent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035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0.679cm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-asian="標楷體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<text:s/>南投縣政府衛生局藥政工作稽查紀錄表</text:span></text:p>
            <text:p text:style-name="P1"><text:span text:style-name="T1"><text:s text:c="2"/></text:span><text:span text:style-name="T2"><text:s/>執行單位：</text:span><text:span text:style-name="T5"> 集集鎮衛生所 </text:span><text:span text:style-name="T2"><text:s text:c="9"/>檢查日期：</text:span><text:span text:style-name="T15"> <text:s text:c="2"/></text:span><text:span text:style-name="T2">年</text:span><text:span text:style-name="T15"> <text:s text:c="2"/></text:span><text:span text:style-name="T2">月</text:span><text:span text:style-name="T15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3"><text:span text:style-name="T6">受檢查廠</text:span><text:span text:style-name="T4">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藥局﹙房﹚</text:p>
            <text:p text:style-name="P3"><text:span text:style-name="T11">名 稱</text:span></text:p>
          </table:table-cell>
          <table:table-cell table:style-name="表格1.A1" table:number-columns-spanned="2" office:value-type="string">
            <text:p text:style-name="P5"/>
            <text:p text:style-name="P10"/>
          </table:table-cell>
          <table:covered-table-cell/>
          <table:table-cell table:style-name="表格1.A3" table:number-columns-spanned="3" office:value-type="string">
            <text:p text:style-name="P10">負責人</text:p>
            <text:p text:style-name="P3"><text:span text:style-name="T8">姓 <text:s/>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3" office:value-type="string">
            <text:p text:style-name="P6">開業執照號 <text:s text:c="3"/>碼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10">身分證</text:p>
            <text:p text:style-name="P10">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6">營業地址</text:p>
          </table:table-cell>
          <table:table-cell table:style-name="表格1.A3" table:number-rows-spanned="2" table:number-columns-spanned="2" office:value-type="string">
            <text:p text:style-name="P4"><text:span text:style-name="T14">路/街</text:span><text:span text:style-name="T19"> <text:s text:c="5"/></text:span><text:span text:style-name="T14">巷</text:span><text:span text:style-name="T19"> <text:s text:c="5"/></text:span><text:span text:style-name="T14">號</text:span></text:p>
          </table:table-cell>
          <table:covered-table-cell/>
          <table:table-cell table:style-name="表格1.A1" table:number-rows-spanned="2" office:value-type="string">
            <text:p text:style-name="P10">性</text:p>
            <text:p text:style-name="P10">別</text:p>
          </table:table-cell>
          <table:table-cell table:style-name="表格1.A3" table:number-columns-spanned="2" office:value-type="string">
            <text:p text:style-name="P10">□男</text:p>
          </table:table-cell>
          <table:covered-table-cell/>
          <table:table-cell table:style-name="表格1.A3" table:number-rows-spanned="2" office:value-type="string">
            <text:p text:style-name="P12">出生</text:p>
            <text:p text:style-name="P12">日期</text:p>
          </table:table-cell>
          <table:table-cell table:style-name="表格1.A3" table:number-rows-spanned="2" office:value-type="string">
            <text:p text:style-name="P18"><text:span text:style-name="T13">年 <text:s text:c="2"/>月 <text:s/>日</text:span></text:p>
          </table:table-cell>
        </table:table-row>
        <table:table-row table:style-name="表格1.2">
          <table:covered-table-cell table:style-name="表格1.A3"/>
          <table:covered-table-cell table:style-name="表格1.A3"/>
          <table:covered-table-cell/>
          <table:covered-table-cell table:style-name="表格1.A1"/>
          <table:table-cell table:style-name="表格1.A3" table:number-columns-spanned="2" office:value-type="string">
            <text:p text:style-name="P10">□女</text:p>
          </table:table-cell>
          <table:covered-table-cell/>
          <table:covered-table-cell table:style-name="表格1.A3"/>
          <table:covered-table-cell table:style-name="表格1.A3"/>
        </table:table-row>
        <table:table-row table:style-name="表格1.7">
          <table:table-cell table:style-name="表格1.A3" office:value-type="string">
            <text:p text:style-name="P6">事 <text:s text:c="3"/>由</text:p>
          </table:table-cell>
          <table:table-cell table:style-name="表格1.A3" table:number-columns-spanned="7" office:value-type="string">
            <text:p text:style-name="P20"><text:span text:style-name="T2">稽查未經醫師處方販售－抗生素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0">稽查事項</text:p>
            <text:p text:style-name="P3"><text:span text:style-name="T8">記 <text:s text:c="3"/>錄</text:span></text:p>
          </table:table-cell>
          <table:table-cell table:style-name="表格1.A1" table:number-columns-spanned="7" office:value-type="string">
            <text:p text:style-name="P19"><text:span text:style-name="T16">1.</text:span><text:span text:style-name="T7">非調劑處所陳列抗生素 <text:s text:c="2"/>□否 <text:s/>□是</text:span></text:p>
            <text:p text:style-name="P19"><text:span text:style-name="T16">2.</text:span><text:span text:style-name="T7">調劑抗生素 <text:s text:c="12"/>□否 <text:s/>□是</text:span></text:p>
            <text:p text:style-name="P15"><text:s text:c="4"/>□依據醫師處方調劑</text:p>
            <text:p text:style-name="P15"><text:s text:c="4"/>□無醫師處方調劑販售</text:p>
            <text:p text:style-name="P19"><text:span text:style-name="T16">3.</text:span><text:span text:style-name="T7">處理情形：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事 <text:s text:c="3"/>由</text:p>
          </table:table-cell>
          <table:table-cell table:style-name="表格1.A1" table:number-columns-spanned="7" office:value-type="string">
            <text:p text:style-name="P17">稽查未經醫師處方販售－</text:p>
            <text:p text:style-name="P21"><text:span text:style-name="T2">注射劑、避孕藥、壯陽減肥藥品及其他藥品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0">稽查事項</text:p>
            <text:p text:style-name="P10">記 <text:s text:c="3"/>錄</text:p>
          </table:table-cell>
          <table:table-cell table:style-name="表格1.A1" table:number-columns-spanned="7" office:value-type="string">
            <text:p text:style-name="P19"><text:span text:style-name="T16">1.</text:span><text:span text:style-name="T7">非調劑處所陳列處方藥 <text:s text:c="2"/>□否 <text:s/>□是</text:span></text:p>
            <text:p text:style-name="P19"><text:span text:style-name="T16">2.</text:span><text:span text:style-name="T7">調劑處方藥 <text:s text:c="12"/>□否 <text:s/>□是</text:span></text:p>
            <text:p text:style-name="P15"><text:s text:c="4"/>□依據醫師處方調劑</text:p>
            <text:p text:style-name="P15"><text:s text:c="4"/>□無醫師處方調劑販售</text:p>
            <text:p text:style-name="P19"><text:span text:style-name="T16">3.</text:span><text:span text:style-name="T7">處理情形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事 <text:s text:c="3"/>由</text:p>
          </table:table-cell>
          <table:table-cell table:style-name="表格1.A3" table:number-columns-spanned="7" office:value-type="string">
            <text:p text:style-name="P20"><text:span text:style-name="T2">稽查麻黃素類藥品製劑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0">稽查事項</text:p>
            <text:p text:style-name="P10">記 <text:s text:c="3"/>錄</text:p>
          </table:table-cell>
          <table:table-cell table:style-name="表格1.A1" table:number-columns-spanned="7" office:value-type="string">
            <text:p text:style-name="P19"><text:span text:style-name="T16">1.</text:span><text:span text:style-name="T7">宣導麻黃素類藥品製劑管理規定</text:span></text:p>
            <text:p text:style-name="P19"><text:span text:style-name="T16">2.</text:span><text:span text:style-name="T7">購用麻黃素類藥品製劑 <text:s/>□有 <text:s/>□無</text:span></text:p>
            <text:p text:style-name="P19"><text:span text:style-name="T7"><text:s text:c="2"/>藥品類別：□指示用藥 <text:s text:c="2"/>□處方藥</text:span></text:p>
            <text:p text:style-name="P19"><text:span text:style-name="T16">3.</text:span><text:span text:style-name="T7">指示用藥使用量 □異常 <text:s/>□無異常</text:span></text:p>
            <text:p text:style-name="P19"><text:span text:style-name="T16">4.</text:span><text:span text:style-name="T7">處方藥 </text:span></text:p>
            <text:p text:style-name="P15"><text:s text:c="4"/>□依據醫師處方調劑</text:p>
            <text:p text:style-name="P15"><text:s text:c="4"/>□無醫師處方調劑販售</text:p>
            <text:p text:style-name="P19"><text:span text:style-name="T16">5.</text:span><text:span text:style-name="T7">處理情形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0">廠商具結</text:p>
          </table:table-cell>
          <table:table-cell table:style-name="表格1.A1" table:number-columns-spanned="7" office:value-type="string">
            <text:list text:style-name="WW8Num4">
              <text:list-item>
                <text:p text:style-name="P13">本表查核事項均與事實相符且本號﹙人﹚接受檢查時並無財務</text:p>
              </text:list-item>
            </text:list>
            <text:p text:style-name="P14">短少或其他損害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0">檢查人員</text:p>
            <text:p text:style-name="P10">簽 <text:s text:c="3"/>章</text:p>
          </table:table-cell>
          <table:table-cell table:style-name="表格1.A1" office:value-type="string">
            <text:p text:style-name="P9"/>
          </table:table-cell>
          <table:table-cell table:style-name="表格1.A3" table:number-columns-spanned="3" office:value-type="string">
            <text:p text:style-name="P10">受檢人簽章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藥政工作稽查紀錄表</dc:title>
    <dc:subject/>
    <meta:keyword/>
    <meta:initial-creator>sumsung</meta:initial-creator>
    <meta:creation-date>2016-04-28T12:03:00</meta:creation-date>
    <dc:creator>user</dc:creator>
    <dc:date>2016-04-28T12:03:00</dc:date>
    <meta:print-date>2014-01-09T11:34:00</meta:print-date>
    <meta:editing-cycles>2</meta:editing-cycles>
    <meta:editing-duration>PT2M</meta:editing-duration>
    <meta:document-statistic meta:table-count="1" meta:image-count="0" meta:object-count="0" meta:page-count="1" meta:paragraph-count="56" meta:word-count="413" meta:character-count="577" meta:non-whitespace-character-count="424"/>
    <meta:generator>LibreOffice/7.4.3.2$Windows_X86_64 LibreOffice_project/1048a8393ae2eeec98dff31b5c133c5f1d08b890</meta:generator>
  </office:meta>
</office:document-meta>
</file>