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margin-left="0cm" fo:margin-right="-2.494cm" fo:text-indent="-2.223cm" style:auto-text-indent="false"/>
      <style:text-properties style:font-name="標楷體" style:font-name-asian="標楷體"/>
    </style:style>
    <style:style style:name="P4" style:family="paragraph" style:parent-style-name="Standard" style:list-style-name="WW8Num1"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-1.542cm" fo:text-indent="-1.27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cm" fo:text-indent="-1.27cm" style:auto-text-indent="false"/>
      <style:text-properties style:font-name="標楷體" style:font-name-asian="標楷體"/>
    </style:style>
    <style:style style:name="P7" style:family="paragraph" style:parent-style-name="Standard" style:list-style-name="WW8Num2"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text-indent="-1.693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-1.859cm" fo:text-indent="-0.953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-2.177cm" fo:text-indent="-0.953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-1.859cm" fo:text-indent="-1.27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indent="-2.223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-2.494cm" fo:text-indent="-2.223cm" style:auto-text-indent="false"/>
    </style:style>
    <style:style style:name="P14" style:family="paragraph" style:parent-style-name="Standard">
      <style:paragraph-properties fo:margin-left="0cm" fo:margin-right="-1.528cm" fo:text-indent="-2.223cm" style:auto-text-indent="false"/>
    </style:style>
    <style:style style:name="P15" style:family="paragraph" style:parent-style-name="Standard">
      <style:paragraph-properties fo:margin-left="0cm" fo:margin-right="-2.163cm" fo:text-indent="-2.223cm" style:auto-text-indent="false"/>
    </style:style>
    <style:style style:name="P16" style:family="paragraph" style:parent-style-name="Standard">
      <style:paragraph-properties fo:margin-left="0cm" fo:margin-right="-0.339cm" fo:text-indent="-2.223cm" style:auto-text-indent="false"/>
    </style:style>
    <style:style style:name="P17" style:family="paragraph" style:parent-style-name="Standard">
      <style:paragraph-properties fo:margin-left="0cm" fo:margin-right="0cm" fo:text-indent="-2.223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南投縣政府衛生局藥政業務實地稽核現場紀錄表</text:p>
      <text:p text:style-name="P13"><text:span text:style-name="T2">醫療 (藥事) 機構名稱：<text:tab/><text:tab/><text:tab/> <text:s text:c="22"/>稽核日期： <text:s text:c="4"/>年 <text:s text:c="4"/>月 <text:s text:c="4"/>日</text:span></text:p>
      <text:p text:style-name="P13"><text:span text:style-name="T2">地 <text:s text:c="15"/>址：南投縣集集鎮 <text:s text:c="4"/>里 <text:s text:c="4"/>路/街 <text:s text:c="4"/>巷/弄 <text:s text:c="4"/>號</text:span></text:p>
      <text:p text:style-name="P3">醫療 (藥事) 機構代碼：</text:p>
      <text:p text:style-name="P3">醫療 (藥事) 機構負責人：</text:p>
      <text:p text:style-name="P14"><text:span text:style-name="T2">藥事人員證書字號：藥/生字第 <text:s text:c="7"/>號 <text:s text:c="16"/>藥事人員執業執照號碼：</text:span></text:p>
      <text:p text:style-name="P2"/>
      <text:list xml:id="list4221749797" text:style-name="WW8Num1">
        <text:list-item>
          <text:p text:style-name="P4">藥事機構管理事項 (醫院、診所附設藥局此項目免查核)</text:p>
        </text:list-item>
      </text:list>
      <text:p text:style-name="P5"><text:span text:style-name="T3">□</text:span>是 <text:s text:c="2"/>□否 <text:s text:c="5"/>藥局設立，依藥事法之規定，由藥師或藥劑生親自主持，依法執行藥品調劑、</text:p>
      <text:p text:style-name="P2"><text:span text:style-name="T3"><text:s text:c="11"/></text:span>供應及兼營藥品零售業務</text:p>
      <text:p text:style-name="P6"><text:span text:style-name="T3">□</text:span>是 <text:s text:c="2"/>□否 <text:s text:c="5"/>藥局執照懸掛於營業處所明顯處</text:p>
      <text:p text:style-name="P6"><text:span text:style-name="T3">□</text:span>是 <text:s text:c="2"/>□否 <text:s text:c="5"/>張貼之藥物廣告符合藥事法之規定</text:p>
      <text:list xml:id="list112653592134014" text:continue-numbering="true" text:style-name="WW8Num1">
        <text:list-item>
          <text:p text:style-name="P4">藥事人員管理事項</text:p>
        </text:list-item>
      </text:list>
      <text:p text:style-name="P2"><text:span text:style-name="T3"><text:s text:c="4"/>□</text:span>是 <text:s text:c="2"/>□否 <text:s text:c="5"/>藥事人員佩戴執業執照</text:p>
      <text:p text:style-name="P2"><text:span text:style-name="T3"><text:s text:c="4"/>□</text:span>是 <text:s text:c="2"/>□否 <text:s text:c="5"/>藥事人員在場調劑藥品</text:p>
      <text:p text:style-name="P2"><text:span text:style-name="T3"><text:s text:c="4"/>□</text:span>是 <text:s text:c="2"/>□否 <text:s text:c="5"/>藥事人員不在場</text:p>
      <text:p text:style-name="P2"><text:span text:style-name="T3"><text:s text:c="9"/>□</text:span>懸掛「藥師(藥劑生)暫停執行業務」之標示</text:p>
      <text:list xml:id="list2788585647" text:style-name="WW8Num2">
        <text:list-item>
          <text:p text:style-name="P7">處方箋釋出、□非藥事人員調劑藥品</text:p>
        </text:list-item>
      </text:list>
      <text:p text:style-name="P2"><text:span text:style-name="T3"><text:s text:c="9"/>□</text:span>未懸掛「藥師(藥劑生)暫停執行業務」之標示</text:p>
      <text:list xml:id="list112654071812077" text:continue-numbering="true" text:style-name="WW8Num2">
        <text:list-item>
          <text:p text:style-name="P7">處方箋、□非藥事人員調劑藥品</text:p>
        </text:list-item>
      </text:list>
      <text:list xml:id="list112652270150277" text:continue-list="list112653592134014" text:style-name="WW8Num1">
        <text:list-item>
          <text:p text:style-name="P4">交付藥品時，藥品包裝容器標示事項</text:p>
        </text:list-item>
      </text:list>
      <text:p text:style-name="P8">(一)十三項必須標示事項：</text:p>
      <text:p text:style-name="P9"><text:span text:style-name="T3">□</text:span>是 <text:s text:c="2"/>□否 <text:s text:c="2"/>病患姓名 <text:s text:c="6"/>□是 <text:s text:c="2"/>□否 <text:s text:c="2"/>性別 <text:s text:c="6"/>□是 <text:s text:c="2"/>□否 <text:s text:c="2"/>藥品商品名</text:p>
      <text:p text:style-name="P10"><text:span text:style-name="T3">□</text:span>是 <text:s text:c="2"/>□否 <text:s text:c="2"/>藥品單位含量 <text:s text:c="2"/>□是 <text:s text:c="2"/>□否 <text:s text:c="2"/>藥品數量 <text:s text:c="2"/>□是 <text:s text:c="2"/>□否 <text:s text:c="2"/>用法</text:p>
      <text:p text:style-name="P9"><text:span text:style-name="T3">□</text:span>是 <text:s text:c="2"/>□否 <text:s text:c="2"/>用量</text:p>
      <text:p text:style-name="P9"><text:soft-page-break/><text:span text:style-name="T3">□</text:span>是 <text:s text:c="2"/>□否 <text:s text:c="2"/>調劑地點【醫療機構或藥局】之名稱</text:p>
      <text:p text:style-name="P9"><text:span text:style-name="T3">□</text:span>是 <text:s text:c="2"/>□否 <text:s text:c="2"/>調劑地點【醫療機構或藥局】之地址</text:p>
      <text:p text:style-name="P9"><text:span text:style-name="T3">□</text:span>是 <text:s text:c="2"/>□否 <text:s text:c="2"/>調劑地點【醫療機構或藥局】之電話號碼 <text:s text:c="3"/>□是 <text:s text:c="2"/>□否 <text:s text:c="2"/>調劑者姓名</text:p>
      <text:p text:style-name="P9"><text:span text:style-name="T3">□</text:span>是 <text:s text:c="2"/>□否 <text:s text:c="2"/>調劑【或交付】日期 <text:s text:c="21"/>□是 <text:s text:c="2"/>□否 <text:s text:c="2"/>警語</text:p>
      <text:p text:style-name="P8">(二)三項建議標示事項</text:p>
      <text:p text:style-name="P9"><text:span text:style-name="T3">□</text:span>是 <text:s text:c="2"/>□否 <text:s text:c="2"/>主要適應症 <text:s text:c="2"/>□是 <text:s text:c="2"/>□否 <text:s text:c="2"/>主要副作用 <text:s text:c="2"/>□是 <text:s text:c="2"/>□否 <text:s text:c="2"/>其他用藥指示</text:p>
      <text:list xml:id="list112652875231998" text:continue-numbering="true" text:style-name="WW8Num1">
        <text:list-item>
          <text:p text:style-name="P4">藥品保持</text:p>
        </text:list-item>
      </text:list>
      <text:p text:style-name="P11"><text:span text:style-name="T3">□</text:span>是 <text:s text:c="2"/>□否 <text:s text:c="2"/>對於巳變質、臨屆或已屆失效日期的藥品、應予區隔並立即處理</text:p>
      <text:p text:style-name="P11"><text:span text:style-name="T3">□</text:span>是 <text:s text:c="2"/>□否 <text:s text:c="2"/>庫存場所應該與調劑處所隔離，非藥事人員不得無故進入</text:p>
      <text:p text:style-name="P11"><text:span text:style-name="T3">□</text:span>是 <text:s text:c="2"/>□否 <text:s text:c="2"/>處方藥應置調劑處所內妥善保管</text:p>
      <text:p text:style-name="P11"><text:span text:style-name="T3">□</text:span>是 <text:s text:c="2"/>□否 <text:s text:c="2"/>使用管制藥品並依規定請領管制藥品登記證</text:p>
      <text:list xml:id="list112653896963971" text:continue-numbering="true" text:style-name="WW8Num1">
        <text:list-item>
          <text:p text:style-name="P4">紀錄相關情形及其他查核項目</text:p>
        </text:list-item>
      </text:list>
      <text:p text:style-name="P2"/>
      <text:p text:style-name="P2"/>
      <text:p text:style-name="P15"><text:span text:style-name="T2">稽核人員__________________________________________________________________________</text:span></text:p>
      <text:p text:style-name="P12"><text:span text:style-name="T3">※</text:span>本表查填事項經受檢單位確認與事實相符，並無異議</text:p>
      <text:p text:style-name="P2"/>
      <text:p text:style-name="P16"><text:span text:style-name="T2">負責人簽章：________________________ <text:s text:c="9"/>藥事人員簽章：_____________________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318cm" fo:text-indent="-0.847cm" fo:margin-left="0.3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監錄（視）「違規藥物、化粧品廣告」紀錄表</dc:title>
    <meta:initial-creator>lyc</meta:initial-creator>
    <meta:creation-date>2015-11-05T10:25:00</meta:creation-date>
    <dc:creator>user</dc:creator>
    <dc:date>2015-11-05T10:29:00</dc:date>
    <meta:print-date>2015-09-07T11:42:00</meta:print-date>
    <meta:editing-cycles>3</meta:editing-cycles>
    <meta:editing-duration>PT5M</meta:editing-duration>
    <meta:document-statistic meta:table-count="0" meta:image-count="0" meta:object-count="0" meta:page-count="2" meta:paragraph-count="39" meta:word-count="723" meta:character-count="1225" meta:non-whitespace-character-count="839"/>
    <meta:generator>LibreOffice/7.4.3.2$Windows_X86_64 LibreOffice_project/1048a8393ae2eeec98dff31b5c133c5f1d08b890</meta:generator>
  </office:meta>
</office:document-meta>
</file>