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2.967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2.58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77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集集鎮衛生所民眾陳情申請表</text:p>
      <text:p text:style-name="P1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電子郵件</text:p>
          </table:table-cell>
          <table:table-cell table:style-name="表格1.J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J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J1" table:number-columns-spanned="10" office:value-type="string">
            <text:p text:style-name="P4">民眾抱怨事項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J1" table:number-columns-spanned="10" office:value-type="string">
            <text:p text:style-name="P4">本所處理情形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J1" table:number-columns-spanned="10" office:value-type="string">
            <text:p text:style-name="P4">您的建議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感謝您對本所的期許，我們將竭盡所能讓民眾對本所的服務品質感到滿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藥物毒物試驗所民眾抱怨案件申請表</dc:title>
    <meta:initial-creator>Ljj</meta:initial-creator>
    <meta:creation-date>2016-05-03T08:18:00</meta:creation-date>
    <dc:date>2016-05-09T16:43:52</dc:date>
    <meta:print-date>2002-06-06T10:12:00</meta:print-date>
    <meta:editing-cycles>3</meta:editing-cycles>
    <meta:generator>LibreOffice/5.0.5.2$Windows_x86 LibreOffice_project/55b006a02d247b5f7215fc6ea0fde844b30035b3</meta:generator>
    <meta:editing-duration>PT33S</meta:editing-duration>
    <meta:document-statistic meta:table-count="1" meta:image-count="0" meta:object-count="0" meta:page-count="1" meta:paragraph-count="13" meta:word-count="87" meta:character-count="95" meta:non-whitespace-character-count="87"/>
  </office:meta>
</office:document-meta>
</file>