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85cm" fo:margin-left="-2.5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7.303cm"/>
    </style:style>
    <style:style style:name="表格1.1" style:family="table-row">
      <style:table-row-properties style:min-row-height="1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5" style:family="table-row">
      <style:table-row-properties style:min-row-height="1cm" fo:keep-together="auto"/>
    </style:style>
    <style:style style:name="表格1.F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2.25pt solid #000000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0.778cm" fo:keep-together="auto"/>
    </style:style>
    <style:style style:name="表格2" style:family="table">
      <style:table-properties style:width="19.685cm" fo:margin-left="-2.54cm" table:align="left" style:writing-mode="lr-tb"/>
    </style:style>
    <style:style style:name="表格2.A" style:family="table-column">
      <style:table-column-properties style:column-width="1.039cm"/>
    </style:style>
    <style:style style:name="表格2.B" style:family="table-column">
      <style:table-column-properties style:column-width="0.231cm"/>
    </style:style>
    <style:style style:name="表格2.C" style:family="table-column">
      <style:table-column-properties style:column-width="0.769cm"/>
    </style:style>
    <style:style style:name="表格2.D" style:family="table-column">
      <style:table-column-properties style:column-width="1.136cm"/>
    </style:style>
    <style:style style:name="表格2.E" style:family="table-column">
      <style:table-column-properties style:column-width="1.117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1.445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4.748cm"/>
    </style:style>
    <style:style style:name="表格2.J" style:family="table-column">
      <style:table-column-properties style:column-width="1.972cm"/>
    </style:style>
    <style:style style:name="表格2.K" style:family="table-column">
      <style:table-column-properties style:column-width="1.217cm"/>
    </style:style>
    <style:style style:name="表格2.L" style:family="table-column">
      <style:table-column-properties style:column-width="0.647cm"/>
    </style:style>
    <style:style style:name="表格2.M" style:family="table-column">
      <style:table-column-properties style:column-width="0.94cm"/>
    </style:style>
    <style:style style:name="表格2.1" style:family="table-row">
      <style:table-row-properties style:min-row-height="1.38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1.4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3" style:family="table-row">
      <style:table-row-properties style:min-row-height="1.101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tb-rl"/>
    </style:style>
    <style:style style:name="表格2.E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L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 style:writing-mode="lr-tb"/>
    </style:style>
    <style:style style:name="表格2.N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2.2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2.25pt solid #000000" style:writing-mode="tb-rl"/>
    </style:style>
    <style:style style:name="表格2.E8" style:family="table-cell">
      <style:table-cell-properties style:vertical-align="top" fo:padding-left="0.049cm" fo:padding-right="0.049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25pt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2.N8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2.25pt solid #000000" style:writing-mode="lr-tb"/>
    </style:style>
    <style:style style:name="表格2.I1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3" style:family="table-row">
      <style:table-row-properties style:min-row-height="1.27cm" fo:keep-together="auto"/>
    </style:style>
    <style:style style:name="表格2.A2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4" style:family="table-row">
      <style:table-row-properties style:min-row-height="0.635cm" fo:keep-together="auto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J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M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2.25" style:family="table-row">
      <style:table-row-properties style:min-row-height="1.344cm" fo:keep-together="auto"/>
    </style:style>
    <style:style style:name="表格2.26" style:family="table-row">
      <style:table-row-properties style:min-row-height="0.85cm" fo:keep-together="auto"/>
    </style:style>
    <style:style style:name="表格2.B2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D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tb-rl"/>
    </style:style>
    <style:style style:name="表格2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H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M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2.A5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2.D5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tb-rl"/>
    </style:style>
    <style:style style:name="表格2.K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M5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2.G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2.H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709cm" fo:margin-right="0cm" fo:line-height="0.776cm" fo:text-indent="-0.43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94cm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margin-left="0cm" fo:margin-right="0cm" fo:orphans="2" fo:widows="2" fo:text-indent="0.176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 fo:orphans="2" fo:widows="2"/>
      <style:text-properties style:font-name="標楷體" style:letter-kerning="false" style:font-name-asian="標楷體" style:font-name-complex="新細明體1"/>
    </style:style>
    <style:style style:name="P28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2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31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32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33" style:family="paragraph" style:parent-style-name="Standard">
      <style:paragraph-properties fo:orphans="2" fo:widows="2"/>
      <style:text-properties style:font-name="標楷體" fo:font-size="8pt" style:letter-kerning="false" style:font-name-asian="標楷體" style:font-size-asian="8pt" style:font-size-complex="8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0.282cm" fo:margin-right="0cm" fo:line-height="0.776cm" fo:text-indent="-0.282cm" style:auto-text-indent="false"/>
    </style:style>
    <style:style style:name="P36" style:family="paragraph" style:parent-style-name="Standard">
      <style:paragraph-properties fo:margin-left="0.709cm" fo:margin-right="0cm" fo:line-height="0.776cm" fo:text-indent="-0.434cm" style:auto-text-indent="false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line-height="0.564cm" fo:text-align="justify" style:justify-single-word="false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style:line-height-at-least="0.423cm" fo:orphans="2" fo:widows="2"/>
    </style:style>
    <style:style style:name="P41" style:family="paragraph" style:parent-style-name="Standard">
      <style:paragraph-properties fo:margin-left="0.058cm" fo:margin-right="0cm" fo:line-height="0.035cm" fo:text-align="justify" style:justify-single-word="false" fo:text-indent="-0.055cm" style:auto-text-indent="false"/>
      <style:text-properties fo:font-size="1pt" style:font-size-asian="1pt" style:font-size-complex="1pt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9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T24" style:family="text">
      <style:text-properties style:font-name="標楷體" style:letter-kerning="false" style:font-name-asian="標楷體" style:font-name-complex="新細明體1"/>
    </style:style>
    <style:style style:name="T25" style:family="text">
      <style:text-properties style:font-name="標楷體" style:letter-kerning="false" style:font-name-asian="標楷體" style:font-name-complex="新細明體1"/>
    </style:style>
    <style:style style:name="T26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27" style:family="text">
      <style:text-properties style:font-name-complex="標楷體"/>
    </style:style>
    <style:style style:name="T28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E" table:number-columns-repeated="2"/>
        <table:table-row table:style-name="表格1.1">
          <table:table-cell table:style-name="表格1.A1" table:number-columns-spanned="8" office:value-type="string">
            <text:p text:style-name="P1"><text:span text:style-name="T2"><text:s text:c="5"/></text:span><text:span text:style-name="T6">年度</text:span><text:span text:style-name="T6">南投縣</text:span><text:span text:style-name="T2"> </text:span><text:span text:style-name="T3">集集鎮</text:span><text:span text:style-name="T2"> </text:span><text:span text:style-name="T6">衛生所</text:span><text:span text:style-name="T8">藥局</text:span><text:span text:style-name="T6">普查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查核</text:p>
            <text:p text:style-name="P5">日期</text:p>
          </table:table-cell>
          <table:table-cell table:style-name="表格1.B2" office:value-type="string">
            <text:p text:style-name="P6"/>
            <text:p text:style-name="P5">藥商名稱</text:p>
          </table:table-cell>
          <table:table-cell table:style-name="表格1.B2" office:value-type="string">
            <text:p text:style-name="P8"/>
            <text:p text:style-name="P5">藥商地址</text:p>
          </table:table-cell>
          <table:table-cell table:style-name="表格1.D2" office:value-type="string">
            <text:p text:style-name="P9">負責人姓名</text:p>
          </table:table-cell>
          <table:table-cell table:style-name="表格1.B2" office:value-type="string">
            <text:p text:style-name="P7">管理人</text:p>
            <text:p text:style-name="P7">姓名/</text:p>
            <text:p text:style-name="P7">身分</text:p>
          </table:table-cell>
          <table:table-cell table:style-name="表格1.B2" office:value-type="string">
            <text:p text:style-name="P6"/>
            <text:p text:style-name="P2"><text:span text:style-name="T16"><text:s text:c="5"/>查核項目 <text:s text:c="13"/>查核結果</text:span></text:p>
          </table:table-cell>
          <table:table-cell table:style-name="表格1.B2" office:value-type="string">
            <text:p text:style-name="P6"/>
            <text:p text:style-name="P5">符合結果</text:p>
          </table:table-cell>
          <table:table-cell table:style-name="表格1.H2" office:value-type="string">
            <text:p text:style-name="P6"/>
            <text:p text:style-name="P5">廠商簽章</text:p>
          </table:table-cell>
        </table:table-row>
        <table:table-row table:style-name="表格1.3">
          <table:table-cell table:style-name="表格1.A3" table:number-rows-spanned="4" office:value-type="string">
            <text:p text:style-name="P13"/>
          </table:table-cell>
          <table:table-cell table:style-name="表格1.B3" table:number-rows-spanned="4" office:value-type="string">
            <text:p text:style-name="P22"/>
          </table:table-cell>
          <table:table-cell table:style-name="表格1.C3" table:number-rows-spanned="4" office:value-type="string">
            <text:p text:style-name="P23"/>
          </table:table-cell>
          <table:table-cell table:style-name="表格1.B3" table:number-rows-spanned="4" office:value-type="string">
            <text:p text:style-name="P22"/>
          </table:table-cell>
          <table:table-cell table:style-name="表格1.C3" table:number-rows-spanned="4" office:value-type="string">
            <text:p text:style-name="P25">姓名</text:p>
            <text:p text:style-name="P25"/>
            <text:p text:style-name="P25"/>
            <text:p text:style-name="P10">□藥師</text:p>
            <text:p text:style-name="P10">□藥劑生</text:p>
          </table:table-cell>
          <table:table-cell table:style-name="表格1.F3" office:value-type="string">
            <text:p text:style-name="P34"><text:span text:style-name="T12">1.</text:span><text:span text:style-name="T16">藥局執照應懸掛於營業處所明顯處 □是□否</text:span></text:p>
          </table:table-cell>
          <table:table-cell table:style-name="表格1.G3" table:number-rows-spanned="4" office:value-type="string">
            <text:p text:style-name="P11">□符合</text:p>
            <text:p text:style-name="P11">□不符合</text:p>
          </table:table-cell>
          <table:table-cell table:style-name="表格1.H3" table:number-rows-spanned="4" office:value-type="string">
            <text:p text:style-name="P24"/>
          </table:table-cell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covered-table-cell table:style-name="表格1.B3"/>
          <table:covered-table-cell table:style-name="表格1.C3"/>
          <table:table-cell table:style-name="表格1.F3" office:value-type="string">
            <text:p text:style-name="P34"><text:span text:style-name="T12">2.</text:span><text:span text:style-name="T16">市招名稱與核准之藥局名稱相符 <text:s text:c="2"/>□是□否</text:span></text:p>
          </table:table-cell>
          <table:covered-table-cell table:style-name="表格1.G3"/>
          <table:covered-table-cell table:style-name="表格1.H3"/>
        </table:table-row>
        <table:table-row table:style-name="表格1.5">
          <table:covered-table-cell table:style-name="表格1.A3"/>
          <table:covered-table-cell table:style-name="表格1.B3"/>
          <table:covered-table-cell table:style-name="表格1.C3"/>
          <table:covered-table-cell table:style-name="表格1.B3"/>
          <table:covered-table-cell table:style-name="表格1.C3"/>
          <table:table-cell table:style-name="表格1.F5" office:value-type="string">
            <text:p text:style-name="P35"><text:span text:style-name="T12">3.</text:span><text:span text:style-name="T16">管理人應在場：</text:span></text:p>
            <text:p text:style-name="P36"><text:span text:style-name="T16">負責人為藥師(生)在場親執業 <text:s text:c="3"/>□是□否</text:span></text:p>
            <text:p text:style-name="P14">負責人為藥師(生)未在場親執業：□是□否</text:p>
            <text:p text:style-name="P14">懸掛藥師(生)暫停執行業務之標示□是□否</text:p>
            <text:p text:style-name="P14">另聘藥師(生)為管理人 <text:s text:c="10"/>( <text:s text:c="2"/>)人</text:p>
          </table:table-cell>
          <table:covered-table-cell table:style-name="表格1.G3"/>
          <table:covered-table-cell table:style-name="表格1.H3"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covered-table-cell table:style-name="表格1.B3"/>
          <table:covered-table-cell table:style-name="表格1.C3"/>
          <table:table-cell table:style-name="表格1.G3" office:value-type="string">
            <text:p text:style-name="P34"><text:span text:style-name="T12">4.</text:span><text:span text:style-name="T16">醫師處方藥應置於調劑處所 <text:s text:c="5"/>□是□否</text:span></text:p>
          </table:table-cell>
          <table:covered-table-cell table:style-name="表格1.G3"/>
          <table:covered-table-cell table:style-name="表格1.H3"/>
        </table:table-row>
        <table:table-row table:style-name="表格1.3">
          <table:table-cell table:style-name="表格1.A7" table:number-rows-spanned="4" office:value-type="string">
            <text:p text:style-name="P24"/>
          </table:table-cell>
          <table:table-cell table:style-name="表格1.B7" table:number-rows-spanned="4" office:value-type="string">
            <text:p text:style-name="P22"/>
          </table:table-cell>
          <table:table-cell table:style-name="表格1.C7" table:number-rows-spanned="4" office:value-type="string">
            <text:p text:style-name="P23"/>
          </table:table-cell>
          <table:table-cell table:style-name="表格1.B7" table:number-rows-spanned="4" office:value-type="string">
            <text:p text:style-name="P22"/>
          </table:table-cell>
          <table:table-cell table:style-name="表格1.C7" table:number-rows-spanned="4" office:value-type="string">
            <text:p text:style-name="P25">姓名</text:p>
            <text:p text:style-name="P25"/>
            <text:p text:style-name="P25"/>
            <text:p text:style-name="P10">□藥師</text:p>
            <text:p text:style-name="P10">□藥劑生</text:p>
          </table:table-cell>
          <table:table-cell table:style-name="表格1.D2" office:value-type="string">
            <text:p text:style-name="P34"><text:span text:style-name="T12">1.</text:span><text:span text:style-name="T16">藥局執照應懸掛於營業處所明顯處 □是□否</text:span></text:p>
          </table:table-cell>
          <table:table-cell table:style-name="表格1.G7" table:number-rows-spanned="4" office:value-type="string">
            <text:p text:style-name="P11">□符合</text:p>
            <text:p text:style-name="P11">□不符合</text:p>
          </table:table-cell>
          <table:table-cell table:style-name="表格1.H7" table:number-rows-spanned="4" office:value-type="string">
            <text:p text:style-name="P24"/>
          </table:table-cell>
        </table:table-row>
        <table:table-row table:style-name="表格1.3">
          <table:covered-table-cell table:style-name="表格1.A7"/>
          <table:covered-table-cell table:style-name="表格1.B7"/>
          <table:covered-table-cell table:style-name="表格1.C7"/>
          <table:covered-table-cell table:style-name="表格1.B7"/>
          <table:covered-table-cell table:style-name="表格1.C7"/>
          <table:table-cell table:style-name="表格1.F3" office:value-type="string">
            <text:p text:style-name="P34"><text:span text:style-name="T12">2.</text:span><text:span text:style-name="T16">市招名稱與核准之藥局名稱相符 <text:s text:c="2"/>□是□否</text:span></text:p>
          </table:table-cell>
          <table:covered-table-cell table:style-name="表格1.G7"/>
          <table:covered-table-cell table:style-name="表格1.H7"/>
        </table:table-row>
        <table:table-row table:style-name="表格1.9">
          <table:covered-table-cell table:style-name="表格1.A7"/>
          <table:covered-table-cell table:style-name="表格1.B7"/>
          <table:covered-table-cell table:style-name="表格1.C7"/>
          <table:covered-table-cell table:style-name="表格1.B7"/>
          <table:covered-table-cell table:style-name="表格1.C7"/>
          <table:table-cell table:style-name="表格1.F3" office:value-type="string">
            <text:p text:style-name="P35"><text:span text:style-name="T12">3.</text:span><text:span text:style-name="T16">管理人應在場：</text:span></text:p>
            <text:p text:style-name="P36"><text:span text:style-name="T16">負責人為藥師(生)在場親執業 <text:s text:c="3"/>□是□否</text:span></text:p>
            <text:p text:style-name="P14">負責人為藥師(生)未在場親執業：□是□否</text:p>
            <text:p text:style-name="P14">懸掛藥師(生)暫停執行業務之標示□是□否</text:p>
            <text:p text:style-name="P14">另聘藥師(生)為管理人 <text:s text:c="10"/>( <text:s text:c="2"/>)人</text:p>
          </table:table-cell>
          <table:covered-table-cell table:style-name="表格1.G7"/>
          <table:covered-table-cell table:style-name="表格1.H7"/>
        </table:table-row>
        <table:table-row table:style-name="表格1.3">
          <table:covered-table-cell table:style-name="表格1.A7"/>
          <table:covered-table-cell table:style-name="表格1.B7"/>
          <table:covered-table-cell table:style-name="表格1.C7"/>
          <table:covered-table-cell table:style-name="表格1.B7"/>
          <table:covered-table-cell table:style-name="表格1.C7"/>
          <table:table-cell table:style-name="表格1.G3" office:value-type="string">
            <text:p text:style-name="P34"><text:span text:style-name="T12">4.</text:span><text:span text:style-name="T16">醫師處方藥應置於調劑處所 <text:s text:c="5"/>□是□否</text:span></text:p>
          </table:table-cell>
          <table:covered-table-cell table:style-name="表格1.G7"/>
          <table:covered-table-cell table:style-name="表格1.H7"/>
        </table:table-row>
        <table:table-row table:style-name="表格1.3">
          <table:table-cell table:style-name="表格1.A7" table:number-rows-spanned="4" office:value-type="string">
            <text:p text:style-name="P24"/>
          </table:table-cell>
          <table:table-cell table:style-name="表格1.B7" table:number-rows-spanned="4" office:value-type="string">
            <text:p text:style-name="P22"/>
          </table:table-cell>
          <table:table-cell table:style-name="表格1.C7" table:number-rows-spanned="4" office:value-type="string">
            <text:p text:style-name="P23"/>
          </table:table-cell>
          <table:table-cell table:style-name="表格1.B7" table:number-rows-spanned="4" office:value-type="string">
            <text:p text:style-name="P22"/>
          </table:table-cell>
          <table:table-cell table:style-name="表格1.C7" table:number-rows-spanned="4" office:value-type="string">
            <text:p text:style-name="P25">姓名</text:p>
            <text:p text:style-name="P25"/>
            <text:p text:style-name="P25"/>
            <text:p text:style-name="P10">□藥師</text:p>
            <text:p text:style-name="P10">□藥劑生</text:p>
          </table:table-cell>
          <table:table-cell table:style-name="表格1.D2" office:value-type="string">
            <text:p text:style-name="P34"><text:span text:style-name="T12">1.</text:span><text:span text:style-name="T16">藥局執照應懸掛於營業處所明顯處 □是□否</text:span></text:p>
          </table:table-cell>
          <table:table-cell table:style-name="表格1.G7" table:number-rows-spanned="4" office:value-type="string">
            <text:p text:style-name="P11">□符合</text:p>
            <text:p text:style-name="P11">□不符合</text:p>
          </table:table-cell>
          <table:table-cell table:style-name="表格1.H7" table:number-rows-spanned="4" office:value-type="string">
            <text:p text:style-name="P13"/>
          </table:table-cell>
        </table:table-row>
        <table:table-row table:style-name="表格1.3">
          <table:covered-table-cell table:style-name="表格1.A7"/>
          <table:covered-table-cell table:style-name="表格1.B7"/>
          <table:covered-table-cell table:style-name="表格1.C7"/>
          <table:covered-table-cell table:style-name="表格1.B7"/>
          <table:covered-table-cell table:style-name="表格1.C7"/>
          <table:table-cell table:style-name="表格1.F3" office:value-type="string">
            <text:p text:style-name="P34"><text:span text:style-name="T12">2.</text:span><text:span text:style-name="T16">市招名稱與核准之藥局名稱相符 <text:s text:c="2"/>□是□否</text:span></text:p>
          </table:table-cell>
          <table:covered-table-cell table:style-name="表格1.G7"/>
          <table:covered-table-cell table:style-name="表格1.H7"/>
        </table:table-row>
        <table:table-row table:style-name="表格1.9">
          <table:covered-table-cell table:style-name="表格1.A7"/>
          <table:covered-table-cell table:style-name="表格1.B7"/>
          <table:covered-table-cell table:style-name="表格1.C7"/>
          <table:covered-table-cell table:style-name="表格1.B7"/>
          <table:covered-table-cell table:style-name="表格1.C7"/>
          <table:table-cell table:style-name="表格1.F3" office:value-type="string">
            <text:p text:style-name="P35"><text:span text:style-name="T12">3.</text:span><text:span text:style-name="T16">管理人應在場：</text:span></text:p>
            <text:p text:style-name="P36"><text:span text:style-name="T16">負責人為藥師(生)在場親執業 <text:s text:c="3"/>□是□否</text:span></text:p>
            <text:p text:style-name="P14">負責人為藥師(生)未在場親執業：□是□否</text:p>
            <text:p text:style-name="P14">懸掛藥師(生)暫停執行業務之標示□是□否</text:p>
            <text:p text:style-name="P14">另聘藥師(生)為管理人 <text:s text:c="10"/>( <text:s text:c="2"/>)人</text:p>
          </table:table-cell>
          <table:covered-table-cell table:style-name="表格1.G7"/>
          <table:covered-table-cell table:style-name="表格1.H7"/>
        </table:table-row>
        <table:table-row table:style-name="表格1.3">
          <table:covered-table-cell table:style-name="表格1.A7"/>
          <table:covered-table-cell table:style-name="表格1.B7"/>
          <table:covered-table-cell table:style-name="表格1.C7"/>
          <table:covered-table-cell table:style-name="表格1.B7"/>
          <table:covered-table-cell table:style-name="表格1.C7"/>
          <table:table-cell table:style-name="表格1.G3" office:value-type="string">
            <text:p text:style-name="P34"><text:span text:style-name="T12">4.</text:span><text:span text:style-name="T16">醫師處方藥應置於調劑處所 <text:s text:c="5"/>□是□否</text:span></text:p>
          </table:table-cell>
          <table:covered-table-cell table:style-name="表格1.G7"/>
          <table:covered-table-cell table:style-name="表格1.H7"/>
        </table:table-row>
      </table:table>
      <text:p text:style-name="Standard"/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H"/>
        <table:table-row table:style-name="表格2.1">
          <table:table-cell table:style-name="表格2.A1" table:number-columns-spanned="14" office:value-type="string">
            <text:p text:style-name="P1"><text:span text:style-name="T1"><text:s text:c="7"/></text:span><text:span text:style-name="T6">年度</text:span><text:span text:style-name="T6">南投縣</text:span><text:span text:style-name="T2"> </text:span><text:span text:style-name="T3">集集鎮</text:span><text:span text:style-name="T2"> </text:span><text:span text:style-name="T6">衛生所</text:span><text:span text:style-name="T8">西藥商</text:span><text:span text:style-name="T6">普查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查核</text:p>
            <text:p text:style-name="P15">日期</text:p>
          </table:table-cell>
          <table:covered-table-cell/>
          <table:table-cell table:style-name="表格2.C2" table:number-columns-spanned="2" office:value-type="string">
            <text:p text:style-name="P15">藥商名稱</text:p>
          </table:table-cell>
          <table:covered-table-cell/>
          <table:table-cell table:style-name="表格2.C2" table:number-columns-spanned="2" office:value-type="string">
            <text:p text:style-name="P15">藥商地址</text:p>
          </table:table-cell>
          <table:covered-table-cell/>
          <table:table-cell table:style-name="表格2.C2" office:value-type="string">
            <text:p text:style-name="P15">負責人姓名</text:p>
          </table:table-cell>
          <table:table-cell table:style-name="表格2.C2" office:value-type="string">
            <text:p text:style-name="P15">管理人</text:p>
            <text:p text:style-name="P15">姓名/</text:p>
            <text:p text:style-name="P15">身分</text:p>
          </table:table-cell>
          <table:table-cell table:style-name="表格2.C2" table:number-columns-spanned="3" office:value-type="string">
            <text:p text:style-name="P1"><text:span text:style-name="T16"><text:s text:c="9"/>查核項目 <text:s text:c="13"/>查核結果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15">符合結果</text:p>
          </table:table-cell>
          <table:covered-table-cell/>
          <table:table-cell table:style-name="表格2.N2" office:value-type="string">
            <text:p text:style-name="P15">廠商簽章</text:p>
          </table:table-cell>
        </table:table-row>
        <text:soft-page-break/>
        <table:table-row table:style-name="表格2.3">
          <table:table-cell table:style-name="表格2.A3" table:number-rows-spanned="5" table:number-columns-spanned="2" office:value-type="string">
            <text:p text:style-name="P13"/>
          </table:table-cell>
          <table:covered-table-cell/>
          <table:table-cell table:style-name="表格2.C3" table:number-rows-spanned="5" table:number-columns-spanned="2" office:value-type="string">
            <text:p text:style-name="P22"/>
          </table:table-cell>
          <table:covered-table-cell/>
          <table:table-cell table:style-name="表格2.E3" table:number-rows-spanned="5" table:number-columns-spanned="2" office:value-type="string">
            <text:p text:style-name="P24"/>
          </table:table-cell>
          <table:covered-table-cell/>
          <table:table-cell table:style-name="表格2.C3" table:number-rows-spanned="5" office:value-type="string">
            <text:p text:style-name="P22"/>
          </table:table-cell>
          <table:table-cell table:style-name="表格2.E3" table:number-rows-spanned="5" office:value-type="string">
            <text:p text:style-name="P25">姓名</text:p>
            <text:p text:style-name="P25"/>
            <text:p text:style-name="P25"/>
            <text:p text:style-name="P10">□藥師</text:p>
            <text:p text:style-name="P10">□藥劑生</text:p>
          </table:table-cell>
          <table:table-cell table:style-name="表格2.I3" table:number-columns-spanned="3" office:value-type="string">
            <text:p text:style-name="P34"><text:span text:style-name="T12">1.</text:span><text:span text:style-name="T16">藥商執照懸掛於營業處所明顯處 <text:s text:c="5"/>□是□否</text:span></text:p>
          </table:table-cell>
          <table:covered-table-cell/>
          <table:covered-table-cell/>
          <table:table-cell table:style-name="表格2.L3" table:number-rows-spanned="5" table:number-columns-spanned="2" office:value-type="string">
            <text:p text:style-name="P10">□符合</text:p>
            <text:p text:style-name="P10">□不符合</text:p>
          </table:table-cell>
          <table:covered-table-cell/>
          <table:table-cell table:style-name="表格2.N3" table:number-rows-spanned="5" office:value-type="string">
            <text:p text:style-name="P24"/>
          </table:table-cell>
        </table:table-row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3" table:number-columns-spanned="3" office:value-type="string">
            <text:p text:style-name="P34"><text:span text:style-name="T12">2.</text:span><text:span text:style-name="T16">市招名稱與核准名稱相符 <text:s text:c="11"/>□是□否</text:span>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ext:soft-page-break/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3" table:number-columns-spanned="3" office:value-type="string">
            <text:p text:style-name="P38"><text:span text:style-name="T12">3.</text:span><text:span text:style-name="T16">管理人在場執行藥品管理及買賣業務 <text:s/>□是□否</text:span></text:p>
            <text:p text:style-name="P38"><text:span text:style-name="T16">(民國</text:span><text:span text:style-name="T12">79年1月1日</text:span><text:span text:style-name="T16">前設立者免受此限制)</text:span>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6" table:number-columns-spanned="3" office:value-type="string">
            <text:p text:style-name="P34"><text:span text:style-name="T12">4.</text:span><text:span text:style-name="T16">西藥販賣業不應陳列販售醫師處方藥 <text:s/>□是□否</text:span>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ext:soft-page-break/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7" table:number-columns-spanned="3" office:value-type="string">
            <text:p text:style-name="P34"><text:span text:style-name="T12">5.</text:span><text:span text:style-name="T16">除成藥外，西藥販賣業者不應兼售中藥□是□否</text:span>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able:table-row table:style-name="表格2.3">
          <table:table-cell table:style-name="表格2.A8" table:number-rows-spanned="5" table:number-columns-spanned="2" office:value-type="string">
            <text:p text:style-name="P24"/>
          </table:table-cell>
          <table:covered-table-cell/>
          <table:table-cell table:style-name="表格2.C8" table:number-rows-spanned="5" table:number-columns-spanned="2" office:value-type="string">
            <text:p text:style-name="P22"/>
          </table:table-cell>
          <table:covered-table-cell/>
          <table:table-cell table:style-name="表格2.E8" table:number-rows-spanned="5" table:number-columns-spanned="2" office:value-type="string">
            <text:p text:style-name="P24"/>
          </table:table-cell>
          <table:covered-table-cell/>
          <table:table-cell table:style-name="表格2.C8" table:number-rows-spanned="5" office:value-type="string">
            <text:p text:style-name="P22"/>
          </table:table-cell>
          <table:table-cell table:style-name="表格2.E8" table:number-rows-spanned="5" office:value-type="string">
            <text:p text:style-name="P25">姓名</text:p>
            <text:p text:style-name="P25"/>
            <text:p text:style-name="P25"/>
            <text:p text:style-name="P10">□藥師</text:p>
            <text:p text:style-name="P10">□藥劑生</text:p>
          </table:table-cell>
          <table:table-cell table:style-name="表格2.I8" table:number-columns-spanned="3" office:value-type="string">
            <text:p text:style-name="P3"><text:span text:style-name="T10">1.藥商執照懸掛於營業處所明顯處</text:span><text:span text:style-name="T9"> <text:s text:c="5"/></text:span><text:span text:style-name="T10">□是□否</text:span></text:p>
          </table:table-cell>
          <table:covered-table-cell/>
          <table:covered-table-cell/>
          <table:table-cell table:style-name="表格2.L8" table:number-rows-spanned="5" table:number-columns-spanned="2" office:value-type="string">
            <text:p text:style-name="P11">□符合</text:p>
            <text:p text:style-name="P11">□不符合</text:p>
          </table:table-cell>
          <table:covered-table-cell/>
          <table:table-cell table:style-name="表格2.N8" table:number-rows-spanned="5" office:value-type="string">
            <text:p text:style-name="P24"/>
          </table:table-cell>
        </table:table-row>
        <text:soft-page-break/>
        <table:table-row table:style-name="表格2.3">
          <table:covered-table-cell table:style-name="表格2.A8"/>
          <table:covered-table-cell/>
          <table:covered-table-cell table:style-name="表格2.C8"/>
          <table:covered-table-cell/>
          <table:covered-table-cell table:style-name="表格2.E8"/>
          <table:covered-table-cell/>
          <table:covered-table-cell table:style-name="表格2.C8"/>
          <table:covered-table-cell table:style-name="表格2.E8"/>
          <table:table-cell table:style-name="表格2.I9" table:number-columns-spanned="3" office:value-type="string">
            <text:p text:style-name="P3"><text:span text:style-name="T10">2.市招名稱與核准名稱相符</text:span><text:span text:style-name="T9"> <text:s text:c="11"/></text:span><text:span text:style-name="T10">□是□否</text:span></text:p>
          </table:table-cell>
          <table:covered-table-cell/>
          <table:covered-table-cell/>
          <table:covered-table-cell table:style-name="表格2.L8"/>
          <table:covered-table-cell/>
          <table:covered-table-cell table:style-name="表格2.N8"/>
        </table:table-row>
        <table:table-row table:style-name="表格2.3">
          <table:covered-table-cell table:style-name="表格2.A8"/>
          <table:covered-table-cell/>
          <table:covered-table-cell table:style-name="表格2.C8"/>
          <table:covered-table-cell/>
          <table:covered-table-cell table:style-name="表格2.E8"/>
          <table:covered-table-cell/>
          <table:covered-table-cell table:style-name="表格2.C8"/>
          <table:covered-table-cell table:style-name="表格2.E8"/>
          <table:table-cell table:style-name="表格2.I9" table:number-columns-spanned="3" office:value-type="string">
            <text:p text:style-name="P3"><text:span text:style-name="T10">3.管理人在場執行藥品管理及買賣業務</text:span><text:span text:style-name="T9"> <text:s/></text:span><text:span text:style-name="T10">□是□否</text:span></text:p>
            <text:p text:style-name="P4">(民國79年1月1日前設立者免受此限制)</text:p>
          </table:table-cell>
          <table:covered-table-cell/>
          <table:covered-table-cell/>
          <table:covered-table-cell table:style-name="表格2.L8"/>
          <table:covered-table-cell/>
          <table:covered-table-cell table:style-name="表格2.N8"/>
        </table:table-row>
        <text:soft-page-break/>
        <table:table-row table:style-name="表格2.3">
          <table:covered-table-cell table:style-name="表格2.A8"/>
          <table:covered-table-cell/>
          <table:covered-table-cell table:style-name="表格2.C8"/>
          <table:covered-table-cell/>
          <table:covered-table-cell table:style-name="表格2.E8"/>
          <table:covered-table-cell/>
          <table:covered-table-cell table:style-name="表格2.C8"/>
          <table:covered-table-cell table:style-name="表格2.E8"/>
          <table:table-cell table:style-name="表格2.I9" table:number-columns-spanned="3" office:value-type="string">
            <text:p text:style-name="P3"><text:span text:style-name="T10">4.西藥販賣業不應陳列販售醫師處方藥</text:span><text:span text:style-name="T9"> <text:s/></text:span><text:span text:style-name="T10">□是□否</text:span></text:p>
          </table:table-cell>
          <table:covered-table-cell/>
          <table:covered-table-cell/>
          <table:covered-table-cell table:style-name="表格2.L8"/>
          <table:covered-table-cell/>
          <table:covered-table-cell table:style-name="表格2.N8"/>
        </table:table-row>
        <table:table-row table:style-name="表格2.3">
          <table:covered-table-cell table:style-name="表格2.A8"/>
          <table:covered-table-cell/>
          <table:covered-table-cell table:style-name="表格2.C8"/>
          <table:covered-table-cell/>
          <table:covered-table-cell table:style-name="表格2.E8"/>
          <table:covered-table-cell/>
          <table:covered-table-cell table:style-name="表格2.C8"/>
          <table:covered-table-cell table:style-name="表格2.E8"/>
          <table:table-cell table:style-name="表格2.I12" table:number-columns-spanned="3" office:value-type="string">
            <text:p text:style-name="P4">5.除成藥外，西藥販賣業者不應兼售中藥□是□否</text:p>
          </table:table-cell>
          <table:covered-table-cell/>
          <table:covered-table-cell/>
          <table:covered-table-cell table:style-name="表格2.L8"/>
          <table:covered-table-cell/>
          <table:covered-table-cell table:style-name="表格2.N8"/>
        </table:table-row>
        <text:soft-page-break/>
        <table:table-row table:style-name="表格2.3">
          <table:table-cell table:style-name="表格2.A3" table:number-rows-spanned="5" table:number-columns-spanned="2" office:value-type="string">
            <text:p text:style-name="P24"/>
          </table:table-cell>
          <table:covered-table-cell/>
          <table:table-cell table:style-name="表格2.C3" table:number-rows-spanned="5" table:number-columns-spanned="2" office:value-type="string">
            <text:p text:style-name="P22"/>
          </table:table-cell>
          <table:covered-table-cell/>
          <table:table-cell table:style-name="表格2.E3" table:number-rows-spanned="5" table:number-columns-spanned="2" office:value-type="string">
            <text:p text:style-name="P24"/>
          </table:table-cell>
          <table:covered-table-cell/>
          <table:table-cell table:style-name="表格2.C3" table:number-rows-spanned="5" office:value-type="string">
            <text:p text:style-name="P22"/>
          </table:table-cell>
          <table:table-cell table:style-name="表格2.E3" table:number-rows-spanned="5" office:value-type="string">
            <text:p text:style-name="P25">姓名</text:p>
            <text:p text:style-name="P10"/>
            <text:p text:style-name="P10"/>
            <text:p text:style-name="P10">□藥師</text:p>
            <text:p text:style-name="P10">□藥劑生</text:p>
          </table:table-cell>
          <table:table-cell table:style-name="表格2.C2" table:number-columns-spanned="3" office:value-type="string">
            <text:p text:style-name="P3"><text:span text:style-name="T10">1.藥商執照懸掛於營業處所明顯處</text:span><text:span text:style-name="T9"> <text:s text:c="5"/></text:span><text:span text:style-name="T10">□是□否</text:span></text:p>
          </table:table-cell>
          <table:covered-table-cell/>
          <table:covered-table-cell/>
          <table:table-cell table:style-name="表格2.L3" table:number-rows-spanned="5" table:number-columns-spanned="2" office:value-type="string">
            <text:p text:style-name="P11">□符合</text:p>
            <text:p text:style-name="P11">□不符合</text:p>
          </table:table-cell>
          <table:covered-table-cell/>
          <table:table-cell table:style-name="表格2.N3" table:number-rows-spanned="5" office:value-type="string">
            <text:p text:style-name="P24"/>
          </table:table-cell>
        </table:table-row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3" table:number-columns-spanned="3" office:value-type="string">
            <text:p text:style-name="P3"><text:span text:style-name="T10">2.市招名稱與核准名稱相符</text:span><text:span text:style-name="T9"> <text:s text:c="11"/></text:span><text:span text:style-name="T10">□是□否</text:span>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ext:soft-page-break/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15" table:number-columns-spanned="3" office:value-type="string">
            <text:p text:style-name="P3"><text:span text:style-name="T10">3.管理人在場執行藥品管理及買賣業務</text:span><text:span text:style-name="T9"> <text:s/></text:span><text:span text:style-name="T10">□是□否</text:span></text:p>
            <text:p text:style-name="P4">(民國79年1月1日前設立者免受此限制)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6" table:number-columns-spanned="3" office:value-type="string">
            <text:p text:style-name="P3"><text:span text:style-name="T10">4.西藥販賣業不應陳列販售醫師處方藥</text:span><text:span text:style-name="T9"> <text:s/></text:span><text:span text:style-name="T10">□是□否</text:span>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ext:soft-page-break/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7" table:number-columns-spanned="3" office:value-type="string">
            <text:p text:style-name="P4">5.除成藥外，西藥販賣業者不應兼售中藥□是□否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able:table-row table:style-name="表格2.3">
          <table:table-cell table:style-name="表格2.A3" table:number-rows-spanned="5" table:number-columns-spanned="2" office:value-type="string">
            <text:p text:style-name="P24"/>
          </table:table-cell>
          <table:covered-table-cell/>
          <table:table-cell table:style-name="表格2.C3" table:number-rows-spanned="5" table:number-columns-spanned="2" office:value-type="string">
            <text:p text:style-name="P22"/>
          </table:table-cell>
          <table:covered-table-cell/>
          <table:table-cell table:style-name="表格2.E3" table:number-rows-spanned="5" table:number-columns-spanned="2" office:value-type="string">
            <text:p text:style-name="P24"/>
          </table:table-cell>
          <table:covered-table-cell/>
          <table:table-cell table:style-name="表格2.C3" table:number-rows-spanned="5" office:value-type="string">
            <text:p text:style-name="P22"/>
          </table:table-cell>
          <table:table-cell table:style-name="表格2.E3" table:number-rows-spanned="5" office:value-type="string">
            <text:p text:style-name="P25">姓名</text:p>
            <text:p text:style-name="P10"/>
            <text:p text:style-name="P10"/>
            <text:p text:style-name="P10">□藥師</text:p>
            <text:p text:style-name="P10">□藥劑生</text:p>
          </table:table-cell>
          <table:table-cell table:style-name="表格2.C2" table:number-columns-spanned="3" office:value-type="string">
            <text:p text:style-name="P3"><text:span text:style-name="T10">1.藥商執照懸掛於營業處所明顯處</text:span><text:span text:style-name="T9"> <text:s text:c="5"/></text:span><text:span text:style-name="T10">□是□否</text:span></text:p>
          </table:table-cell>
          <table:covered-table-cell/>
          <table:covered-table-cell/>
          <table:table-cell table:style-name="表格2.L3" table:number-rows-spanned="5" table:number-columns-spanned="2" office:value-type="string">
            <text:p text:style-name="P11">□符合</text:p>
            <text:p text:style-name="P11">□不符合</text:p>
          </table:table-cell>
          <table:covered-table-cell/>
          <table:table-cell table:style-name="表格2.N3" table:number-rows-spanned="5" office:value-type="string">
            <text:p text:style-name="P24"/>
          </table:table-cell>
        </table:table-row>
        <text:soft-page-break/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3" table:number-columns-spanned="3" office:value-type="string">
            <text:p text:style-name="P3"><text:span text:style-name="T10">2.市招名稱與核准名稱相符</text:span><text:span text:style-name="T9"> <text:s text:c="11"/></text:span><text:span text:style-name="T10">□是□否</text:span>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15" table:number-columns-spanned="3" office:value-type="string">
            <text:p text:style-name="P3"><text:span text:style-name="T10">3.管理人在場執行藥品管理及買賣業務</text:span><text:span text:style-name="T9"> <text:s/></text:span><text:span text:style-name="T10">□是□否</text:span></text:p>
            <text:p text:style-name="P4">(民國79年1月1日前設立者免受此限制)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ext:soft-page-break/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6" table:number-columns-spanned="3" office:value-type="string">
            <text:p text:style-name="P3"><text:span text:style-name="T10">4.西藥販賣業不應陳列販售醫師處方藥</text:span><text:span text:style-name="T9"> <text:s/></text:span><text:span text:style-name="T10">□是□否</text:span>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able:table-row table:style-name="表格2.3">
          <table:covered-table-cell table:style-name="表格2.A3"/>
          <table:covered-table-cell/>
          <table:covered-table-cell table:style-name="表格2.C3"/>
          <table:covered-table-cell/>
          <table:covered-table-cell table:style-name="表格2.E3"/>
          <table:covered-table-cell/>
          <table:covered-table-cell table:style-name="表格2.C3"/>
          <table:covered-table-cell table:style-name="表格2.E3"/>
          <table:table-cell table:style-name="表格2.I7" table:number-columns-spanned="3" office:value-type="string">
            <text:p text:style-name="P4">5.除成藥外，西藥販賣業者不應兼售中藥□是□否</text:p>
          </table:table-cell>
          <table:covered-table-cell/>
          <table:covered-table-cell/>
          <table:covered-table-cell table:style-name="表格2.L3"/>
          <table:covered-table-cell/>
          <table:covered-table-cell table:style-name="表格2.N3"/>
        </table:table-row>
        <text:soft-page-break/>
        <table:table-row table:style-name="表格2.23">
          <table:table-cell table:style-name="表格2.A23" table:number-columns-spanned="14" office:value-type="string">
            <text:p text:style-name="P1"><text:span text:style-name="T1"><text:s text:c="7"/></text:span><text:span text:style-name="T6">年度南投縣</text:span><text:span text:style-name="T2"> </text:span><text:span text:style-name="T3">集集鎮</text:span><text:span text:style-name="T2"> </text:span><text:span text:style-name="T6">衛生所</text:span><text:span text:style-name="T8">中藥商</text:span><text:span text:style-name="T6">普查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rows-spanned="2" office:value-type="string">
            <text:p text:style-name="P27">查核日期</text:p>
          </table:table-cell>
          <table:table-cell table:style-name="表格2.B24" table:number-rows-spanned="2" table:number-columns-spanned="2" office:value-type="string">
            <text:p text:style-name="P27">藥商名稱</text:p>
          </table:table-cell>
          <table:covered-table-cell/>
          <table:table-cell table:style-name="表格2.B24" table:number-rows-spanned="2" table:number-columns-spanned="2" office:value-type="string">
            <text:p text:style-name="P27">藥商地址</text:p>
          </table:table-cell>
          <table:covered-table-cell/>
          <table:table-cell table:style-name="表格2.B24" table:number-rows-spanned="2" office:value-type="string">
            <text:p text:style-name="P17">負責人姓名</text:p>
          </table:table-cell>
          <table:table-cell table:style-name="表格2.B24" table:number-rows-spanned="2" office:value-type="string">
            <text:p text:style-name="P17">管理人姓名/身分</text:p>
          </table:table-cell>
          <table:table-cell table:style-name="表格2.B24" table:number-rows-spanned="2" table:number-columns-spanned="2" office:value-type="string">
            <text:p text:style-name="P18">查核項目</text:p>
          </table:table-cell>
          <table:covered-table-cell/>
          <table:table-cell table:style-name="表格2.J24" table:number-rows-spanned="2" office:value-type="string">
            <text:p text:style-name="P18">查核結果</text:p>
          </table:table-cell>
          <table:table-cell table:style-name="表格2.B24" table:number-rows-spanned="2" table:number-columns-spanned="2" office:value-type="string">
            <text:p text:style-name="P18">符合結果</text:p>
          </table:table-cell>
          <table:covered-table-cell/>
          <table:table-cell table:style-name="表格2.M24" table:number-rows-spanned="2" table:number-columns-spanned="2" office:value-type="string">
            <text:p text:style-name="P28">廠商簽章</text:p>
          </table:table-cell>
          <table:covered-table-cell/>
        </table:table-row>
        <text:soft-page-break/>
        <table:table-row table:style-name="表格2.25">
          <table:covered-table-cell table:style-name="表格2.A24"/>
          <table:covered-table-cell table:style-name="表格2.B24"/>
          <table:covered-table-cell/>
          <table:covered-table-cell table:style-name="表格2.B24"/>
          <table:covered-table-cell/>
          <table:covered-table-cell table:style-name="表格2.B24"/>
          <table:covered-table-cell table:style-name="表格2.B24"/>
          <table:covered-table-cell table:style-name="表格2.B24"/>
          <table:covered-table-cell/>
          <table:covered-table-cell table:style-name="表格2.J24"/>
          <table:covered-table-cell table:style-name="表格2.B24"/>
          <table:covered-table-cell/>
          <table:covered-table-cell table:style-name="表格2.M24"/>
          <table:covered-table-cell/>
        </table:table-row>
        <table:table-row table:style-name="表格2.26">
          <table:table-cell table:style-name="表格2.A24" table:number-rows-spanned="4" office:value-type="string">
            <text:p text:style-name="P29">　</text:p>
          </table:table-cell>
          <table:table-cell table:style-name="表格2.B26" table:number-rows-spanned="4" table:number-columns-spanned="2" office:value-type="string">
            <text:p text:style-name="P31"/>
          </table:table-cell>
          <table:covered-table-cell/>
          <table:table-cell table:style-name="表格2.D26" table:number-rows-spanned="4" table:number-columns-spanned="2" office:value-type="string">
            <text:p text:style-name="P30"/>
          </table:table-cell>
          <table:covered-table-cell/>
          <table:table-cell table:style-name="表格2.F26" table:number-rows-spanned="4" office:value-type="string">
            <text:p text:style-name="P32"/>
          </table:table-cell>
          <table:table-cell table:style-name="表格2.G26" office:value-type="string">
            <text:p text:style-name="P39"><text:span text:style-name="T24">姓名 <text:s text:c="44"/></text:span><text:span text:style-name="T18"><text:s text:c="16"/></text:span></text:p>
          </table:table-cell>
          <table:table-cell table:style-name="表格2.H26" table:number-columns-spanned="2" office:value-type="string">
            <text:p text:style-name="P40"><text:span text:style-name="T14">1.</text:span><text:span text:style-name="T15">藥商執照應懸掛於營業處所明顯處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table-cell table:style-name="表格2.B24" table:number-rows-spanned="4" table:number-columns-spanned="2" office:value-type="string">
            <text:p text:style-name="P21"><text:span text:style-name="T27">□</text:span><text:span text:style-name="T28">符合 <text:s text:c="4"/>□不符合</text:span></text:p>
          </table:table-cell>
          <table:covered-table-cell/>
          <table:table-cell table:style-name="表格2.M26" table:number-rows-spanned="4" table:number-columns-spanned="2" office:value-type="string">
            <text:p text:style-name="P29">　</text:p>
          </table:table-cell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29">　</text:p>
          </table:table-cell>
          <table:table-cell table:style-name="表格2.H26" table:number-columns-spanned="2" office:value-type="string">
            <text:p text:style-name="P40"><text:span text:style-name="T14">2.</text:span><text:span text:style-name="T15">市招名稱與核准之藥商名稱相符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26"/>
          <table:covered-table-cell/>
        </table:table-row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33"><text:span text:style-name="T27">□</text:span><text:span text:style-name="T28">藥師 </text:span></text:p>
          </table:table-cell>
          <table:table-cell table:style-name="表格2.H26" table:number-columns-spanned="2" office:value-type="string">
            <text:p text:style-name="P40"><text:span text:style-name="T14">3.</text:span><text:span text:style-name="T15">中藥販賣業者，不兼售西藥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26"/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J24" office:value-type="string">
            <text:p text:style-name="P33"><text:span text:style-name="T27">□</text:span><text:span text:style-name="T28">藥劑生</text:span></text:p>
          </table:table-cell>
          <table:table-cell table:style-name="表格2.H26" table:number-columns-spanned="2" office:value-type="string">
            <text:p text:style-name="P40"><text:span text:style-name="T14">4.</text:span><text:span text:style-name="T15">不陳售保育類中藥材</text:span><text:span text:style-name="T14">(</text:span><text:span text:style-name="T15">犀牛、虎骨</text:span><text:span text:style-name="T14">)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26"/>
          <table:covered-table-cell/>
        </table:table-row>
        <table:table-row table:style-name="表格2.26">
          <table:table-cell table:style-name="表格2.A24" table:number-rows-spanned="4" office:value-type="string">
            <text:p text:style-name="P29">　</text:p>
          </table:table-cell>
          <table:table-cell table:style-name="表格2.B26" table:number-rows-spanned="4" table:number-columns-spanned="2" office:value-type="string">
            <text:p text:style-name="P31"/>
          </table:table-cell>
          <table:covered-table-cell/>
          <table:table-cell table:style-name="表格2.D26" table:number-rows-spanned="4" table:number-columns-spanned="2" office:value-type="string">
            <text:p text:style-name="P30"/>
          </table:table-cell>
          <table:covered-table-cell/>
          <table:table-cell table:style-name="表格2.F26" table:number-rows-spanned="4" office:value-type="string">
            <text:p text:style-name="P31"/>
          </table:table-cell>
          <table:table-cell table:style-name="表格2.G26" office:value-type="string">
            <text:p text:style-name="P39"><text:span text:style-name="T24">姓名 <text:s text:c="44"/></text:span><text:span text:style-name="T18"><text:s text:c="16"/></text:span></text:p>
          </table:table-cell>
          <table:table-cell table:style-name="表格2.H26" table:number-columns-spanned="2" office:value-type="string">
            <text:p text:style-name="P40"><text:span text:style-name="T14">1.</text:span><text:span text:style-name="T15">藥商執照應懸掛於營業處所明顯處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table-cell table:style-name="表格2.B24" table:number-rows-spanned="4" table:number-columns-spanned="2" office:value-type="string">
            <text:p text:style-name="P21"><text:span text:style-name="T27">□</text:span><text:span text:style-name="T28">符合 <text:s text:c="4"/>□不符合</text:span></text:p>
          </table:table-cell>
          <table:covered-table-cell/>
          <table:table-cell table:style-name="表格2.M30" table:number-rows-spanned="4" table:number-columns-spanned="2" office:value-type="string">
            <text:p text:style-name="P29">　</text:p>
          </table:table-cell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29">　</text:p>
          </table:table-cell>
          <table:table-cell table:style-name="表格2.H26" table:number-columns-spanned="2" office:value-type="string">
            <text:p text:style-name="P40"><text:span text:style-name="T14">2.</text:span><text:span text:style-name="T15">市招名稱與核准之藥商名稱相符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33"><text:span text:style-name="T27">□</text:span><text:span text:style-name="T28">藥師 </text:span></text:p>
          </table:table-cell>
          <table:table-cell table:style-name="表格2.H26" table:number-columns-spanned="2" office:value-type="string">
            <text:p text:style-name="P40"><text:span text:style-name="T14">3.</text:span><text:span text:style-name="T15">中藥販賣業者，不兼售西藥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J24" office:value-type="string">
            <text:p text:style-name="P33"><text:span text:style-name="T27">□</text:span><text:span text:style-name="T28">藥劑生</text:span></text:p>
          </table:table-cell>
          <table:table-cell table:style-name="表格2.H26" table:number-columns-spanned="2" office:value-type="string">
            <text:p text:style-name="P40"><text:span text:style-name="T14">4.</text:span><text:span text:style-name="T15">不陳售保育類中藥材</text:span><text:span text:style-name="T14">(</text:span><text:span text:style-name="T15">犀牛、虎骨</text:span><text:span text:style-name="T14">)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able:table-row table:style-name="表格2.26">
          <table:table-cell table:style-name="表格2.A24" table:number-rows-spanned="4" office:value-type="string">
            <text:p text:style-name="P29">　</text:p>
          </table:table-cell>
          <table:table-cell table:style-name="表格2.B26" table:number-rows-spanned="4" table:number-columns-spanned="2" office:value-type="string">
            <text:p text:style-name="P31"/>
          </table:table-cell>
          <table:covered-table-cell/>
          <table:table-cell table:style-name="表格2.D26" table:number-rows-spanned="4" table:number-columns-spanned="2" office:value-type="string">
            <text:p text:style-name="P30"/>
          </table:table-cell>
          <table:covered-table-cell/>
          <table:table-cell table:style-name="表格2.F26" table:number-rows-spanned="4" office:value-type="string">
            <text:p text:style-name="P31"/>
          </table:table-cell>
          <table:table-cell table:style-name="表格2.G26" office:value-type="string">
            <text:p text:style-name="P39"><text:span text:style-name="T24">姓名 <text:s text:c="44"/></text:span><text:span text:style-name="T18"><text:s text:c="16"/></text:span></text:p>
          </table:table-cell>
          <table:table-cell table:style-name="表格2.H26" table:number-columns-spanned="2" office:value-type="string">
            <text:p text:style-name="P40"><text:span text:style-name="T14">1.</text:span><text:span text:style-name="T15">藥商執照應懸掛於營業處所明顯處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table-cell table:style-name="表格2.B24" table:number-rows-spanned="4" table:number-columns-spanned="2" office:value-type="string">
            <text:p text:style-name="P21"><text:span text:style-name="T27">□</text:span><text:span text:style-name="T28">符合 <text:s text:c="4"/>□不符合</text:span></text:p>
          </table:table-cell>
          <table:covered-table-cell/>
          <table:table-cell table:style-name="表格2.M30" table:number-rows-spanned="4" table:number-columns-spanned="2" office:value-type="string">
            <text:p text:style-name="P29">　</text:p>
          </table:table-cell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29">　</text:p>
          </table:table-cell>
          <table:table-cell table:style-name="表格2.H26" table:number-columns-spanned="2" office:value-type="string">
            <text:p text:style-name="P40"><text:span text:style-name="T14">2.</text:span><text:span text:style-name="T15">市招名稱與核准之藥商名稱相符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33"><text:span text:style-name="T27">□</text:span><text:span text:style-name="T28">藥師 </text:span></text:p>
          </table:table-cell>
          <table:table-cell table:style-name="表格2.H26" table:number-columns-spanned="2" office:value-type="string">
            <text:p text:style-name="P40"><text:span text:style-name="T14">3.</text:span><text:span text:style-name="T15">中藥販賣業者，不兼售西藥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J24" office:value-type="string">
            <text:p text:style-name="P33"><text:span text:style-name="T27">□</text:span><text:span text:style-name="T28">藥劑生</text:span></text:p>
          </table:table-cell>
          <table:table-cell table:style-name="表格2.H26" table:number-columns-spanned="2" office:value-type="string">
            <text:p text:style-name="P40"><text:span text:style-name="T14">4.</text:span><text:span text:style-name="T15">不陳售保育類中藥材</text:span><text:span text:style-name="T14">(</text:span><text:span text:style-name="T15">犀牛、虎骨</text:span><text:span text:style-name="T14">)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able:table-row table:style-name="表格2.26">
          <table:table-cell table:style-name="表格2.A24" table:number-rows-spanned="4" office:value-type="string">
            <text:p text:style-name="P29">　</text:p>
          </table:table-cell>
          <table:table-cell table:style-name="表格2.B26" table:number-rows-spanned="4" table:number-columns-spanned="2" office:value-type="string">
            <text:p text:style-name="P31"/>
          </table:table-cell>
          <table:covered-table-cell/>
          <table:table-cell table:style-name="表格2.D26" table:number-rows-spanned="4" table:number-columns-spanned="2" office:value-type="string">
            <text:p text:style-name="P30"/>
          </table:table-cell>
          <table:covered-table-cell/>
          <table:table-cell table:style-name="表格2.F26" table:number-rows-spanned="4" office:value-type="string">
            <text:p text:style-name="P31"/>
          </table:table-cell>
          <table:table-cell table:style-name="表格2.G26" office:value-type="string">
            <text:p text:style-name="P39"><text:span text:style-name="T24">姓名 <text:s text:c="44"/></text:span><text:span text:style-name="T18"><text:s text:c="16"/></text:span></text:p>
          </table:table-cell>
          <table:table-cell table:style-name="表格2.H26" table:number-columns-spanned="2" office:value-type="string">
            <text:p text:style-name="P40"><text:span text:style-name="T14">1.</text:span><text:span text:style-name="T15">藥商執照應懸掛於營業處所明顯處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table-cell table:style-name="表格2.B24" table:number-rows-spanned="4" table:number-columns-spanned="2" office:value-type="string">
            <text:p text:style-name="P21"><text:span text:style-name="T27">□</text:span><text:span text:style-name="T28">符合 <text:s text:c="4"/>□不符合</text:span></text:p>
          </table:table-cell>
          <table:covered-table-cell/>
          <table:table-cell table:style-name="表格2.M30" table:number-rows-spanned="4" table:number-columns-spanned="2" office:value-type="string">
            <text:p text:style-name="P29">　</text:p>
          </table:table-cell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29">　</text:p>
          </table:table-cell>
          <table:table-cell table:style-name="表格2.H26" table:number-columns-spanned="2" office:value-type="string">
            <text:p text:style-name="P40"><text:span text:style-name="T14">2.</text:span><text:span text:style-name="T15">市招名稱與核准之藥商名稱相符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33"><text:span text:style-name="T27">□</text:span><text:span text:style-name="T28">藥師 </text:span></text:p>
          </table:table-cell>
          <table:table-cell table:style-name="表格2.H26" table:number-columns-spanned="2" office:value-type="string">
            <text:p text:style-name="P40"><text:span text:style-name="T14">3.</text:span><text:span text:style-name="T15">中藥販賣業者，不兼售西藥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J24" office:value-type="string">
            <text:p text:style-name="P33"><text:span text:style-name="T27">□</text:span><text:span text:style-name="T28">藥劑生</text:span></text:p>
          </table:table-cell>
          <table:table-cell table:style-name="表格2.H26" table:number-columns-spanned="2" office:value-type="string">
            <text:p text:style-name="P40"><text:span text:style-name="T14">4.</text:span><text:span text:style-name="T15">不陳售保育類中藥材</text:span><text:span text:style-name="T14">(</text:span><text:span text:style-name="T15">犀牛、虎骨</text:span><text:span text:style-name="T14">)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able:table-row table:style-name="表格2.26">
          <table:table-cell table:style-name="表格2.A24" table:number-rows-spanned="4" office:value-type="string">
            <text:p text:style-name="P29">　</text:p>
          </table:table-cell>
          <table:table-cell table:style-name="表格2.B26" table:number-rows-spanned="4" table:number-columns-spanned="2" office:value-type="string">
            <text:p text:style-name="P31"/>
          </table:table-cell>
          <table:covered-table-cell/>
          <table:table-cell table:style-name="表格2.D26" table:number-rows-spanned="4" table:number-columns-spanned="2" office:value-type="string">
            <text:p text:style-name="P30"/>
          </table:table-cell>
          <table:covered-table-cell/>
          <table:table-cell table:style-name="表格2.F26" table:number-rows-spanned="4" office:value-type="string">
            <text:p text:style-name="P31"/>
          </table:table-cell>
          <table:table-cell table:style-name="表格2.G26" office:value-type="string">
            <text:p text:style-name="P39"><text:span text:style-name="T24">姓名 <text:s text:c="44"/></text:span><text:span text:style-name="T18"><text:s text:c="16"/></text:span></text:p>
          </table:table-cell>
          <table:table-cell table:style-name="表格2.H26" table:number-columns-spanned="2" office:value-type="string">
            <text:p text:style-name="P40"><text:span text:style-name="T14">1.</text:span><text:span text:style-name="T15">藥商執照應懸掛於營業處所明顯處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table-cell table:style-name="表格2.B24" table:number-rows-spanned="4" table:number-columns-spanned="2" office:value-type="string">
            <text:p text:style-name="P21"><text:span text:style-name="T27">□</text:span><text:span text:style-name="T28">符合 <text:s text:c="4"/>□不符合</text:span></text:p>
          </table:table-cell>
          <table:covered-table-cell/>
          <table:table-cell table:style-name="表格2.M30" table:number-rows-spanned="4" table:number-columns-spanned="2" office:value-type="string">
            <text:p text:style-name="P29">　</text:p>
          </table:table-cell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29">　</text:p>
          </table:table-cell>
          <table:table-cell table:style-name="表格2.H26" table:number-columns-spanned="2" office:value-type="string">
            <text:p text:style-name="P40"><text:span text:style-name="T14">2.</text:span><text:span text:style-name="T15">市招名稱與核准之藥商名稱相符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33"><text:span text:style-name="T27">□</text:span><text:span text:style-name="T28">藥師 </text:span></text:p>
          </table:table-cell>
          <table:table-cell table:style-name="表格2.H26" table:number-columns-spanned="2" office:value-type="string">
            <text:p text:style-name="P40"><text:span text:style-name="T14">3.</text:span><text:span text:style-name="T15">中藥販賣業者，不兼售西藥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J24" office:value-type="string">
            <text:p text:style-name="P33"><text:span text:style-name="T27">□</text:span><text:span text:style-name="T28">藥劑生</text:span></text:p>
          </table:table-cell>
          <table:table-cell table:style-name="表格2.H26" table:number-columns-spanned="2" office:value-type="string">
            <text:p text:style-name="P40"><text:span text:style-name="T14">4.</text:span><text:span text:style-name="T15">不陳售保育類中藥材</text:span><text:span text:style-name="T14">(</text:span><text:span text:style-name="T15">犀牛、虎骨</text:span><text:span text:style-name="T14">)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able:table-row table:style-name="表格2.26">
          <table:table-cell table:style-name="表格2.A24" table:number-rows-spanned="4" office:value-type="string">
            <text:p text:style-name="P29">　</text:p>
          </table:table-cell>
          <table:table-cell table:style-name="表格2.B26" table:number-rows-spanned="4" table:number-columns-spanned="2" office:value-type="string">
            <text:p text:style-name="P31"/>
          </table:table-cell>
          <table:covered-table-cell/>
          <table:table-cell table:style-name="表格2.D26" table:number-rows-spanned="4" table:number-columns-spanned="2" office:value-type="string">
            <text:p text:style-name="P30"/>
          </table:table-cell>
          <table:covered-table-cell/>
          <table:table-cell table:style-name="表格2.F26" table:number-rows-spanned="4" office:value-type="string">
            <text:p text:style-name="P31"/>
          </table:table-cell>
          <table:table-cell table:style-name="表格2.G26" office:value-type="string">
            <text:p text:style-name="P39"><text:span text:style-name="T24">姓名 <text:s text:c="44"/></text:span><text:span text:style-name="T18"><text:s text:c="16"/></text:span></text:p>
          </table:table-cell>
          <table:table-cell table:style-name="表格2.H26" table:number-columns-spanned="2" office:value-type="string">
            <text:p text:style-name="P40"><text:span text:style-name="T14">1.</text:span><text:span text:style-name="T15">藥商執照應懸掛於營業處所明顯處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table-cell table:style-name="表格2.B24" table:number-rows-spanned="4" table:number-columns-spanned="2" office:value-type="string">
            <text:p text:style-name="P21"><text:span text:style-name="T27">□</text:span><text:span text:style-name="T28">符合 <text:s text:c="4"/>□不符合</text:span></text:p>
          </table:table-cell>
          <table:covered-table-cell/>
          <table:table-cell table:style-name="表格2.M30" table:number-rows-spanned="4" table:number-columns-spanned="2" office:value-type="string">
            <text:p text:style-name="P29">　</text:p>
          </table:table-cell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29">　</text:p>
          </table:table-cell>
          <table:table-cell table:style-name="表格2.H26" table:number-columns-spanned="2" office:value-type="string">
            <text:p text:style-name="P40"><text:span text:style-name="T14">2.</text:span><text:span text:style-name="T15">市招名稱與核准之藥商名稱相符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G26" office:value-type="string">
            <text:p text:style-name="P33"><text:span text:style-name="T27">□</text:span><text:span text:style-name="T28">藥師 </text:span></text:p>
          </table:table-cell>
          <table:table-cell table:style-name="表格2.H26" table:number-columns-spanned="2" office:value-type="string">
            <text:p text:style-name="P40"><text:span text:style-name="T14">3.</text:span><text:span text:style-name="T15">中藥販賣業者，不兼售西藥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ext:soft-page-break/>
        <table:table-row table:style-name="表格2.26">
          <table:covered-table-cell table:style-name="表格2.A24"/>
          <table:covered-table-cell table:style-name="表格2.B26"/>
          <table:covered-table-cell/>
          <table:covered-table-cell table:style-name="表格2.D26"/>
          <table:covered-table-cell/>
          <table:covered-table-cell table:style-name="表格2.F26"/>
          <table:table-cell table:style-name="表格2.J24" office:value-type="string">
            <text:p text:style-name="P33"><text:span text:style-name="T27">□</text:span><text:span text:style-name="T28">藥劑生</text:span></text:p>
          </table:table-cell>
          <table:table-cell table:style-name="表格2.H26" table:number-columns-spanned="2" office:value-type="string">
            <text:p text:style-name="P40"><text:span text:style-name="T14">4.</text:span><text:span text:style-name="T15">不陳售保育類中藥材</text:span><text:span text:style-name="T14">(</text:span><text:span text:style-name="T15">犀牛、虎骨</text:span><text:span text:style-name="T14">)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B24"/>
          <table:covered-table-cell/>
          <table:covered-table-cell table:style-name="表格2.M30"/>
          <table:covered-table-cell/>
        </table:table-row>
        <table:table-row table:style-name="表格2.26">
          <table:table-cell table:style-name="表格2.A50" table:number-rows-spanned="4" office:value-type="string">
            <text:p text:style-name="P29">　</text:p>
          </table:table-cell>
          <table:table-cell table:style-name="表格2.B50" table:number-rows-spanned="4" table:number-columns-spanned="2" office:value-type="string">
            <text:p text:style-name="P31"/>
          </table:table-cell>
          <table:covered-table-cell/>
          <table:table-cell table:style-name="表格2.D50" table:number-rows-spanned="4" table:number-columns-spanned="2" office:value-type="string">
            <text:p text:style-name="P30"/>
          </table:table-cell>
          <table:covered-table-cell/>
          <table:table-cell table:style-name="表格2.F50" table:number-rows-spanned="4" office:value-type="string">
            <text:p text:style-name="P31"/>
          </table:table-cell>
          <table:table-cell table:style-name="表格2.G26" office:value-type="string">
            <text:p text:style-name="P39"><text:span text:style-name="T24">姓名 <text:s text:c="44"/></text:span><text:span text:style-name="T18"><text:s text:c="16"/></text:span></text:p>
          </table:table-cell>
          <table:table-cell table:style-name="表格2.H26" table:number-columns-spanned="2" office:value-type="string">
            <text:p text:style-name="P40"><text:span text:style-name="T14">1.</text:span><text:span text:style-name="T15">藥商執照應懸掛於營業處所明顯處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table-cell table:style-name="表格2.K50" table:number-rows-spanned="4" table:number-columns-spanned="2" office:value-type="string">
            <text:p text:style-name="P21"><text:span text:style-name="T27">□</text:span><text:span text:style-name="T28">符合 <text:s text:c="4"/>□不符合</text:span></text:p>
          </table:table-cell>
          <table:covered-table-cell/>
          <table:table-cell table:style-name="表格2.M50" table:number-rows-spanned="4" table:number-columns-spanned="2" office:value-type="string">
            <text:p text:style-name="P29">　</text:p>
          </table:table-cell>
          <table:covered-table-cell/>
        </table:table-row>
        <text:soft-page-break/>
        <table:table-row table:style-name="表格2.26">
          <table:covered-table-cell table:style-name="表格2.A50"/>
          <table:covered-table-cell table:style-name="表格2.B50"/>
          <table:covered-table-cell/>
          <table:covered-table-cell table:style-name="表格2.D50"/>
          <table:covered-table-cell/>
          <table:covered-table-cell table:style-name="表格2.F50"/>
          <table:table-cell table:style-name="表格2.G26" office:value-type="string">
            <text:p text:style-name="P29">　</text:p>
          </table:table-cell>
          <table:table-cell table:style-name="表格2.H26" table:number-columns-spanned="2" office:value-type="string">
            <text:p text:style-name="P40"><text:span text:style-name="T14">2.</text:span><text:span text:style-name="T15">市招名稱與核准之藥商名稱相符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K50"/>
          <table:covered-table-cell/>
          <table:covered-table-cell table:style-name="表格2.M50"/>
          <table:covered-table-cell/>
        </table:table-row>
        <table:table-row table:style-name="表格2.26">
          <table:covered-table-cell table:style-name="表格2.A50"/>
          <table:covered-table-cell table:style-name="表格2.B50"/>
          <table:covered-table-cell/>
          <table:covered-table-cell table:style-name="表格2.D50"/>
          <table:covered-table-cell/>
          <table:covered-table-cell table:style-name="表格2.F50"/>
          <table:table-cell table:style-name="表格2.G26" office:value-type="string">
            <text:p text:style-name="P33"><text:span text:style-name="T27">□</text:span><text:span text:style-name="T28">藥師 </text:span></text:p>
          </table:table-cell>
          <table:table-cell table:style-name="表格2.H26" table:number-columns-spanned="2" office:value-type="string">
            <text:p text:style-name="P40"><text:span text:style-name="T14">3.</text:span><text:span text:style-name="T15">中藥販賣業者，不兼售西藥</text:span></text:p>
          </table:table-cell>
          <table:covered-table-cell/>
          <table:table-cell table:style-name="表格2.B24" office:value-type="string">
            <text:p text:style-name="P20"><text:span text:style-name="T27">□</text:span><text:span text:style-name="T28">是□否</text:span></text:p>
          </table:table-cell>
          <table:covered-table-cell table:style-name="表格2.K50"/>
          <table:covered-table-cell/>
          <table:covered-table-cell table:style-name="表格2.M50"/>
          <table:covered-table-cell/>
        </table:table-row>
        <text:soft-page-break/>
        <table:table-row table:style-name="表格2.26">
          <table:covered-table-cell table:style-name="表格2.A50"/>
          <table:covered-table-cell table:style-name="表格2.B50"/>
          <table:covered-table-cell/>
          <table:covered-table-cell table:style-name="表格2.D50"/>
          <table:covered-table-cell/>
          <table:covered-table-cell table:style-name="表格2.F50"/>
          <table:table-cell table:style-name="表格2.G53" office:value-type="string">
            <text:p text:style-name="P33"><text:span text:style-name="T27">□</text:span><text:span text:style-name="T28">藥劑生</text:span></text:p>
          </table:table-cell>
          <table:table-cell table:style-name="表格2.H53" table:number-columns-spanned="2" office:value-type="string">
            <text:p text:style-name="P40"><text:span text:style-name="T14">4.</text:span><text:span text:style-name="T15">不陳售保育類中藥材</text:span><text:span text:style-name="T14">(</text:span><text:span text:style-name="T15">犀牛、虎骨</text:span><text:span text:style-name="T14">)</text:span></text:p>
          </table:table-cell>
          <table:covered-table-cell/>
          <table:table-cell table:style-name="表格2.K50" office:value-type="string">
            <text:p text:style-name="P20"><text:span text:style-name="T27">□</text:span><text:span text:style-name="T28">是□否</text:span></text:p>
          </table:table-cell>
          <table:covered-table-cell table:style-name="表格2.K50"/>
          <table:covered-table-cell/>
          <table:covered-table-cell table:style-name="表格2.M50"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監錄（視）「違規藥物、化粧品廣告」紀錄表</dc:title>
    <meta:initial-creator>lyc</meta:initial-creator>
    <meta:creation-date>2015-11-05T10:34:00</meta:creation-date>
    <dc:creator>user</dc:creator>
    <dc:date>2015-11-05T11:23:00</dc:date>
    <meta:print-date>2015-09-07T11:42:00</meta:print-date>
    <meta:editing-cycles>4</meta:editing-cycles>
    <meta:editing-duration>PT47M</meta:editing-duration>
    <meta:document-statistic meta:table-count="2" meta:image-count="0" meta:object-count="0" meta:page-count="29" meta:paragraph-count="222" meta:word-count="1822" meta:character-count="2615" meta:non-whitespace-character-count="1886"/>
    <meta:generator>LibreOffice/7.4.3.2$Windows_X86_64 LibreOffice_project/1048a8393ae2eeec98dff31b5c133c5f1d08b890</meta:generator>
  </office:meta>
</office:document-meta>
</file>