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7.724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8.497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ta1" style:family="table" style:master-page-name="PageStyle_5f_母乳支持團體課程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3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母乳支持團體課程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6"/>
        <table:table-column table:style-name="co6" table:number-columns-repeated="16379" table:default-cell-style-name="ce6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4" office:value-type="string" calcext:value-type="string">
              <text:p>地點</text:p>
            </table:table-cell>
            <table:table-cell table:style-name="ce4" office:value-type="string" calcext:value-type="string">
              <text:p>主講人</text:p>
            </table:table-cell>
            <table:table-cell table:style-name="ce4" office:value-type="string" calcext:value-type="string">
              <text:p>主題</text:p>
            </table:table-cell>
            <table:table-cell table:style-name="ce4" office:value-type="string" calcext:value-type="string">
              <text:p>聯絡電話</text:p>
            </table:table-cell>
            <table:table-cell table:number-columns-repeated="16379"/>
          </table:table-row>
        </table:table-header-rows>
        <table:table-row table:style-name="ro1">
          <table:table-cell table:style-name="ce2" office:value-type="string" calcext:value-type="string">
            <text:p>1/16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哺餵母乳的好處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2/20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哺乳期用藥與營養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3/19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如何知道寶寶吃飽了?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4/16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別再說我奶水不夠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5/14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石頭奶ByeBye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6/18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迷思！哺餵母會蛀牙？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7/16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親餵後，需要幫寶寶拍打嗝嗎？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8/13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母奶寶寶出遊搭機有go方便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9/24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職場媽媽愛哺乳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0/22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集乳與保存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1/19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手擠奶的技巧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2/17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許靖玟護理師</text:p>
          </table:table-cell>
          <table:table-cell table:style-name="ce9" office:value-type="string" calcext:value-type="string">
            <text:p>母乳寶寶何時添加副食品較好？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母乳支持團體課程表.$A$1" table:cell-range-address="$母乳支持團體課程表.$1:.$1" table:range-usable-as="repeat-column repeat-row"/>
        </table:named-expressions>
      </table:table>
      <table:named-expressions/>
      <table:database-ranges>
        <table:database-range table:name="__Anonymous_Sheet_DB__0" table:target-range-address="母乳支持團體課程表.A1:母乳支持團體課程表.D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月</number:text>
      <number:day/>
      <number:text>日</number:text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0.4cm" fo:margin-right="0.49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母乳支持團體課程表" style:display-name="PageStyle_母乳支持團體課程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6-10-28T03:16:30</meta:print-date>
    <meta:creation-date>2013-11-25T00:15:47</meta:creation-date>
    <dc:date>2023-10-20T02:42:46</dc:date>
    <meta:generator>LibreOffice/7.4.3.2$Windows_X86_64 LibreOffice_project/1048a8393ae2eeec98dff31b5c133c5f1d08b890</meta:generator>
    <meta:document-statistic meta:table-count="1" meta:cell-count="65" meta:object-count="0"/>
    <meta:user-defined meta:name="AppVersion">12.0000</meta:user-defined>
    <meta:user-defined meta:name="Company">CMT</meta:user-defined>
  </office:meta>
</office:document-meta>
</file>