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902cm" fo:margin-top="0cm" fo:margin-bottom="0cm" table:align="center" style:writing-mode="lr-tb"/>
    </style:style>
    <style:style style:name="表格1.A" style:family="table-column">
      <style:table-column-properties style:column-width="20.9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212cm" fo:border-left="none" fo:border-right="none" fo:border-top="none" fo:border-bottom="0.75pt solid #dddddd"/>
    </style:style>
    <style:style style:name="P1" style:family="paragraph" style:parent-style-name="Standard" style:list-style-name="">
      <style:paragraph-properties style:line-height-at-least="1.217cm" fo:orphans="2" fo:widows="2"/>
    </style:style>
    <style:style style:name="P2" style:family="paragraph" style:parent-style-name="Standard">
      <style:paragraph-properties style:line-height-at-least="1.217cm" fo:orphans="2" fo:widows="2"/>
    </style:style>
    <style:style style:name="P3" style:family="paragraph" style:parent-style-name="Standard">
      <style:paragraph-properties style:line-height-at-least="0.741cm" fo:orphans="0" fo:widows="0"/>
    </style:style>
    <style:style style:name="T1" style:family="text">
      <style:text-properties fo:color="#6aa83c" loext:opacity="100%" style:font-name="Arial" fo:font-size="13.5pt" fo:font-weight="bold" style:letter-kerning="false" style:font-size-asian="13.5pt" style:font-weight-asian="bold" style:font-name-complex="新細明體1" style:font-size-complex="13.5pt" style:font-weight-complex="bold"/>
    </style:style>
    <style:style style:name="T2" style:family="text">
      <style:text-properties fo:color="#6aa83c" loext:opacity="100%" style:font-name="Arial" fo:font-size="13.5pt" fo:font-weight="bold" style:letter-kerning="false" style:font-size-asian="13.5pt" style:font-weight-asian="bold" style:font-name-complex="Arial2" style:font-size-complex="13.5pt" style:font-weight-complex="bold"/>
    </style:style>
    <style:style style:name="T3" style:family="text">
      <style:text-properties fo:color="#424242" loext:opacity="100%" style:font-name="Arial" fo:font-size="11.5pt" style:letter-kerning="false" style:font-size-asian="11.5pt" style:font-name-complex="新細明體1" style:font-size-complex="11.5pt"/>
    </style:style>
    <style:style style:name="T4" style:family="text">
      <style:text-properties fo:color="#424242" loext:opacity="100%" style:font-name="Arial" fo:font-size="11.5pt" style:letter-kerning="false" style:font-size-asian="11.5pt" style:font-name-complex="Arial2" style:font-size-complex="11.5pt"/>
    </style:style>
    <style:style style:name="T5" style:family="text">
      <style:text-properties fo:color="#424242" loext:opacity="100%" style:font-name="Arial" fo:font-size="13.5pt" style:letter-kerning="false" style:font-size-asian="13.5pt" style:font-name-complex="Arial2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預防接種注射卡補發申請單</text:span></text:h>
      <text:p text:style-name="P2"><text:a xlink:type="simple" xlink:href="http://210.69.216.183/bureau_2/Default.aspx" office:target-frame-name="首頁" xlink:show="replace" text:style-name="Default_20_Style" text:visited-style-name="Default_20_Style"><text:span text:style-name="T3">首頁</text:span></text:a><text:span text:style-name="T5">&gt;</text:span><text:a xlink:type="simple" xlink:href="http://210.69.216.183/bureau_2/main/index.aspx?aid=729" office:target-frame-name="預防注射" xlink:show="replace" text:style-name="Default_20_Style" text:visited-style-name="Default_20_Style"><text:span text:style-name="T3">預防注射</text:span></text:a><text:span text:style-name="T5">&gt;</text:span><text:a xlink:type="simple" xlink:href="http://210.69.216.183/bureau_2/main/index.aspx?aid=730" office:target-frame-name="預防接種注射卡補發申請單" xlink:show="replace" text:style-name="Default_20_Style" text:visited-style-name="Default_20_Style"><text:span text:style-name="T3">預防接種注射卡補發申請單</text:span></text:a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嬰幼兒自出生後各項疫苗接種的日期及接種單位等資料，應登記在兒童健康手冊</text:span><text:span text:style-name="T4"> </text:span><text:span text:style-name="T3">的「預防接種時程及紀錄表」上，妥善永久保存，以提供後續醫護人員接種之參考。幼兒園及國小新生入學時，必須繳交該紀錄影本，經校方及衛生單位檢查，若有未完成接種的疫苗，則安排進行補接種。另外出國就學、工作或移民等，各國亦多要求檢查該接種證明。</text:span></text:p>
            <text:p text:style-name="P3"><text:span text:style-name="T4"> </text:span></text:p>
            <text:p text:style-name="P3"><text:span text:style-name="T4">   </text:span><text:span text:style-name="T3">幼兒接種紀錄丟了，可向原接種單位申請補發，如在不同地點接種</text:span><text:span text:style-name="T4"> </text:span><text:span text:style-name="T3">，可先向現戶戶籍所在地衛生所洽詢，如接種資料均經衛生所登入電腦</text:span><text:span text:style-name="T4"> </text:span><text:span text:style-name="T3">（通常在衛生所或衛生單位合約的醫院診所接種，相關資料會轉介回戶籍地衛生所），則可由衛生所統一補發。</text:span></text:p>
            <text:p text:style-name="P3"><text:span text:style-name="T4"> </text:span></text:p>
            <text:p text:style-name="P3"><text:span text:style-name="T4">   </text:span><text:span text:style-name="T3">接種紀錄遺失怎麼辦？衛生所可以幫你忙！請儘速檢視你家寶貝的「預防接種時程及紀錄表」是否存在？如需補發，請儘快申請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loext:linked-style-name="Heading_20_3_20_Char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預防接種注射卡補發申請單</dc:title>
    <meta:initial-creator>user</meta:initial-creator>
    <dc:creator>user</dc:creator>
    <meta:editing-cycles>2</meta:editing-cycles>
    <meta:creation-date>2016-02-15T08:44:00</meta:creation-date>
    <dc:date>2016-02-15T08:45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7" meta:word-count="350" meta:character-count="361" meta:non-whitespace-character-count="350"/>
    <meta:user-defined meta:name="AppVersion">12.0000</meta:user-defined>
    <meta:user-defined meta:name="Company">SYNNEX</meta:user-defined>
    <meta:template xlink:type="simple" xlink:actuate="onRequest" xlink:title="Normal_Wordconv" xlink:href=""/>
  </office:meta>
</office:document-meta>
</file>