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育齡婦女MMR疫苗接種建議及實施對象 </text:span></text:p>
      <text:p text:style-name="Standard"><text:span text:style-name="T1">育齡婦女及外籍配偶之麻疹腮腺炎德國麻疹混合(MMR)疫苗接種建議及實施對象</text:span></text:p>
      <text:p text:style-name="Standard"> </text:p>
      <text:p text:style-name="Standard">一、我國現行公費MMR疫苗提供育齡婦女(15-49歲)施打之對象如下： </text:p>
      <text:p text:style-name="Standard">（一）本國籍育齡婦女：</text:p>
      <text:p text:style-name="Standard">（１）60年8月以前出生未曾感染過德國麻疹者，可提供1劑MMR疫苗； </text:p>
      <text:p text:style-name="Standard">（２）60年9月以後出生者，依當時之接種政策應已至少接種過1劑含德國麻疹疫苗，如現今出具經檢測徳國麻疹抗體陰性之證明者，可接種1劑MMR疫苗。</text:p>
      <text:p text:style-name="Standard">（二）外籍配偶育齡婦女：針對來台申請居留/定居且無徳國麻疹相關疫苗接種證明者，或經檢測不具徳國麻疹抗體出具證明者，提供1劑MMR疫苗接種。 </text:p>
      <text:p text:style-name="Standard"> </text:p>
      <text:p text:style-name="Standard">二、婦女於懷孕期間如經檢測未具德國麻疹抗體，應避免前往德國麻疹流行地區，並於產後儘速持德國麻疹抗體陰性證明，就近至各衛生所(台北市為聯合醫院12區附設門診部)或合約院所接種1劑MMR疫苗，以保障婦女本身、新生兒及下一胎幼兒之健康。</text:p>
      <text:p text:style-name="Standard">  </text:p>
      <text:p text:style-name="Standard">三、鑑於國際間德國麻疹仍屢有疫情發生，為預防婦女懷孕期間受感染，導致胎兒先天性畸形，請德國麻疹抗體陰性育齡婦女，於準備懷孕前先施打MMR疫苗，接種疫苗後4週內應避免懷孕。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wner</meta:initial-creator>
    <dc:creator>owner</dc:creator>
    <meta:editing-cycles>1</meta:editing-cycles>
    <meta:creation-date>2016-02-05T03:02:00</meta:creation-date>
    <dc:date>2016-02-05T03:03:00</dc:date>
    <meta:editing-duration>PT1M</meta:editing-duration>
    <meta:generator>LibreOffice/5.0.5.2$Windows_x86 LibreOffice_project/55b006a02d247b5f7215fc6ea0fde844b30035b3</meta:generator>
    <meta:document-statistic meta:table-count="0" meta:image-count="0" meta:object-count="0" meta:page-count="1" meta:paragraph-count="12" meta:word-count="449" meta:character-count="483" meta:non-whitespace-character-count="47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