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fo:color="#333333" loext:opacity="100%" style:font-name="Arial" fo:font-size="10pt" style:font-size-asian="10pt" style:font-name-complex="Arial2" style:font-size-complex="10pt"/>
    </style:style>
    <style:style style:name="T2" style:family="text">
      <style:text-properties fo:color="#333333" loext:opacity="100%" style:font-name="Arial" fo:font-size="16pt" style:font-size-asian="16pt" style:font-name-complex="Arial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  <text:s text:c="14"/></text:span><text:span text:style-name="T2">拉K毒害深！關懷「醫」起來！</text:span></text:p>
      <text:p text:style-name="Standard"><text:span text:style-name="T1">據法務部統計資料顯示，自95年起，「愷他命」(K 他命)緝獲量就高居全國首位，近年來常被濫用，研究顯示濫用愷他命的 「拉 K」行為，會影響人體泌尿系統，罹患慢性間質性膀胱炎，產生頻尿、 血尿、小便疼痛，嚴重者甚至出現尿量減少、下腹部疼痛及腎功能不全等症狀，嚴重危害國人健康，必須加強管控。<text:line-break/><text:line-break/>      為掌握藥物濫用現況及趨勢，及時防範，防止其危害擴大，南投縣政府衛生局鼓勵轄內醫療機構申請加入「管制藥品濫用通報系統」通報機構。並請醫療機構對藥物濫用就醫個案，依「管制藥品濫用通報及獎勵辦法」相關規定，逐月上網通報。機構通報之個案經衛生福利部食品藥物管理署認定後，通報機構得依「管制藥品濫用通報及獎勵辦法」規定予以核發通報獎勵金，其規定如下：倘被通報者為長期藥物濫用個案，第1次通報獎勵金核給新臺幣100元，第2次以後之通報以7折（新臺幣70元）核給。<text:line-break/><text:line-break/>      申請加入管制藥品濫用通報機構，請上衛生福利部食品藥物管理署「管制藥品濫用通報資訊系統」網頁查詢，網址為http：//dars.fda.gov.tw。<text:line-break/><text:line-break/>      為協助、輔導藥癮更生人，南投縣政府毒品危害防制中心提供戒治諮詢、追蹤輔導、醫療轉介及替代療法等服務(24小時免費戒毒成功專線:0800-770885)。毒品危害防制中心呼籲藥癮更生人，一日吸毒，終身戒毒，把握重生的機會，為自己的生命尋找出口，更請社會大眾給予最大的支持，協助早日回歸正常生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16-04-30T09:17:00</meta:creation-date>
    <dc:date>2016-04-30T09:28:00</dc:date>
    <meta:editing-duration>PT1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" meta:word-count="561" meta:character-count="643" meta:non-whitespace-character-count="599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