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left="-0.191cm" table:align="left" style:writing-mode="lr-tb"/>
    </style:style>
    <style:style style:name="表格1.A" style:family="table-column">
      <style:table-column-properties style:column-width="8.573cm"/>
    </style:style>
    <style:style style:name="表格1.1" style:family="table-row">
      <style:table-row-properties style:min-row-height="5.72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808080" style:font-name="新細明體" fo:font-size="12pt" style:font-name-asian="新細明體1" style:font-size-asian="12pt" style:font-size-complex="12pt"/>
    </style:style>
    <style:style style:name="P4" style:family="paragraph" style:parent-style-name="Standard">
      <style:paragraph-properties fo:margin-left="0.845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line-height="0.882cm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808080" style:font-name="新細明體" fo:font-size="16pt" style:font-name-asian="新細明體1" style:font-size-asian="16pt" style:font-size-complex="16pt"/>
    </style:style>
    <style:style style:name="P8" style:family="paragraph" style:parent-style-name="Standard">
      <style:paragraph-properties fo:margin-left="0.845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otte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南投縣政府衛生局</text:p>
      <text:p text:style-name="P6">身心障礙者醫療復健所需醫療費用</text:p>
      <text:p text:style-name="P6">及醫療輔具補助委託書</text:p>
      <text:p text:style-name="P2"/>
      <text:p text:style-name="Standard">申請人<text:span text:style-name="T1"> <text:s text:c="7"/></text:span>因事不克前來南投縣政府衛生局辦理<text:span text:style-name="T2">身心障礙者醫療費用/醫療輔具費用補助</text:span>申請事項，故委託<text:span text:style-name="T1"> <text:s text:c="7"/></text:span>前來辨理相關事宜，以上行為皆經過申請人本人同意辦理，若有不實，願負擔相關法律責任。</text:p>
      <text:p text:style-name="Standard">委託人</text:p>
      <text:p text:style-name="P4">申請人：　　　　　　　　　　　　 <text:s text:c="7"/>【蓋章】</text:p>
      <text:p text:style-name="P4">身分證字號:</text:p>
      <text:p text:style-name="P4">住址:</text:p>
      <text:p text:style-name="P4">電話:</text:p>
      <text:p text:style-name="Standard">受委託人</text:p>
      <text:p text:style-name="P4">受委託人: 　　　　　　　　　　　 <text:s text:c="7"/>【蓋章】</text:p>
      <text:p text:style-name="P4">身分證字號:</text:p>
      <text:p text:style-name="P4">地址:</text:p>
      <text:p text:style-name="P4">電話:</text:p>
      <text:p text:style-name="P4">與委託人關係：</text:p>
      <text:p text:style-name="P4"/>
      <table:table table:name="表格1" table:style-name="表格1">
        <table:table-column table:style-name="表格1.A" table:number-columns-repeated="2"/>
        <text:soft-page-break/>
        <table:table-row table:style-name="表格1.1">
          <table:table-cell table:style-name="表格1.A1" office:value-type="string">
            <text:p text:style-name="P3"/>
            <text:p text:style-name="P3"/>
            <text:p text:style-name="P7">受委託人</text:p>
            <text:p text:style-name="P7">身份證正面影本</text:p>
          </table:table-cell>
          <table:table-cell table:style-name="表格1.A1" office:value-type="string">
            <text:p text:style-name="P3"/>
            <text:p text:style-name="P3"/>
            <text:p text:style-name="P7">受委託人</text:p>
            <text:p text:style-name="P7">身份證反面影本</text:p>
          </table:table-cell>
        </table:table-row>
      </table:table>
      <text:p text:style-name="P1">中華民國 <text:s text:c="3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標楷體" fo:font-family="標楷體" style:font-family-generic="roman" style:font-pitch="variable" fo:font-size="18pt" fo:text-shadow="1pt 1pt" style:letter-kerning="true" style:font-name-asian="標楷體1" style:font-family-asian="標楷體" style:font-family-generic-asian="system" style:font-pitch-asian="variable" style:font-size-asian="18pt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text-shadow="1pt 1pt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text-shadow="1pt 1pt"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sally29g</meta:initial-creator>
    <dc:creator>lise0656</dc:creator>
    <meta:editing-cycles>2</meta:editing-cycles>
    <meta:print-date>2012-06-22T06:23:00</meta:print-date>
    <meta:creation-date>2015-10-05T03:51:00</meta:creation-date>
    <dc:date>2015-10-05T03:51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20" meta:word-count="203" meta:character-count="269" meta:non-whitespace-character-count="203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