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</text:span><text:span text:style-name="T1"> <text:s/>結 <text:s/>書 </text:span><text:span text:style-name="T4"><text:s text:c="3"/></text:span><text:span text:style-name="T3">範例</text:span></text:p>
      <text:p text:style-name="Standard"><text:span text:style-name="T5">本鎮鎮民：王×</text:span><text:span text:style-name="T5"> × <text:s/>於3 月 23日14 點20分自宅過世 <text:s text:c="3"/></text:span></text:p>
      <text:p text:style-name="Standard"><text:span text:style-name="T5"><text:s text:c="3"/></text:span><text:span text:style-name="T5">■年邁</text:span><text:span text:style-name="T5"> <text:s/></text:span></text:p>
      <text:p text:style-name="Standard"><text:span text:style-name="T5">因</text:span><text:span text:style-name="T5"> □獨居</text:span></text:p>
      <text:p text:style-name="Standard"><text:span text:style-name="T5"><text:s text:c="3"/></text:span><text:span text:style-name="T5">□其他原因</text:span></text:p>
      <text:p text:style-name="P2">至無法提出相關死因資料，惟家屬對往生者死因（自然死亡）無任何異議，爰檢附該直系血親簽名備查。</text:p>
      <text:p text:style-name="Standard"><text:span text:style-name="T5"><text:s text:c="11"/></text:span><text:span text:style-name="T5">此致</text:span></text:p>
      <text:p text:style-name="P2">埔里鎮衛生所</text:p>
      <text:p text:style-name="P4">立切結書人：以直系血親為主</text:p>
      <text:p text:style-name="P2">身分證字號：</text:p>
      <text:p text:style-name="Standard"><text:span text:style-name="T5">戶籍</text:span><text:span text:style-name="T5"> <text:s/>地址：</text:span></text:p>
      <text:p text:style-name="Standard"><text:span text:style-name="T5">電</text:span><text:span text:style-name="T5"> <text:s text:c="5"/>話：</text:span></text:p>
      <text:p text:style-name="P4">立切結書人：</text:p>
      <text:p text:style-name="P2">身分證字號：</text:p>
      <text:p text:style-name="Standard"><text:span text:style-name="T5">戶籍</text:span><text:span text:style-name="T5"> <text:s/>地址：</text:span></text:p>
      <text:p text:style-name="Standard"><text:span text:style-name="T5">電</text:span><text:span text:style-name="T5"> <text:s text:c="5"/>話：</text:span></text:p>
      <text:p text:style-name="P4">立切結書人：</text:p>
      <text:p text:style-name="P2">身分證字號：</text:p>
      <text:p text:style-name="Standard"><text:span text:style-name="T5">戶籍</text:span><text:span text:style-name="T5"> <text:s/>地址：</text:span></text:p>
      <text:p text:style-name="Standard"><text:span text:style-name="T5">電</text:span><text:span text:style-name="T5"> <text:s text:c="5"/>話：</text:span></text:p>
      <text:p text:style-name="Standard"><text:span text:style-name="T7">中</text:span><text:span text:style-name="T7"> 華 民 國 <text:s text:c="3"/>年 <text:s text:c="4"/>月 <text:s text:c="2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         </dc:title>
    <meta:initial-creator>USER</meta:initial-creator>
    <meta:creation-date>2005-11-28T15:55:00</meta:creation-date>
    <dc:creator>USER</dc:creator>
    <dc:date>2005-11-28T15:55:00</dc:date>
    <meta:editing-cycles>2</meta:editing-cycles>
    <meta:editing-duration>PT7M</meta:editing-duration>
    <meta:document-statistic meta:table-count="0" meta:image-count="0" meta:object-count="0" meta:page-count="1" meta:paragraph-count="21" meta:word-count="166" meta:character-count="246" meta:non-whitespace-character-count="169"/>
    <meta:generator>LibreOffice/7.4.3.2$Windows_X86_64 LibreOffice_project/1048a8393ae2eeec98dff31b5c133c5f1d08b890</meta:generator>
  </office:meta>
</office:document-meta>
</file>