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561cm"/>
    </style:style>
    <style:style style:name="表格1.F" style:family="table-column">
      <style:table-column-properties style:column-width="2.614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3.4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5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1.9" style:family="table-row">
      <style:table-row-properties style:min-row-height="0.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1pt solid #000000" fo:border-bottom="0.2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pt solid #000000" fo:border-bottom="0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none" fo:border-bottom="0.2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0.2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2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none" style:writing-mode="lr-tb"/>
    </style:style>
    <style:style style:name="表格1.19" style:family="table-row">
      <style:table-row-properties style:min-row-height="1.57cm" fo:keep-together="auto"/>
    </style:style>
    <style:style style:name="表格1.20" style:family="table-row">
      <style:table-row-properties style:min-row-height="0.173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表格1.21" style:family="table-row">
      <style:table-row-properties style:min-row-height="0.171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none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0.2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none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0.2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K22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0.2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1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1.5pt solid #000000" style:writing-mode="lr-tb"/>
    </style:style>
    <style:style style:name="表格1.K26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1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fine-dashe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1.5pt fine-dashed #000000" fo:border-right="none" fo:border-top="1.5pt fine-dashed #000000" fo:border-bottom="0.2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-left="none" fo:border-right="1.5pt fine-dashed #000000" fo:border-top="1.5pt fine-dashed #000000" fo:border-bottom="0.2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fine-dashed #000000" fo:border-right="none" fo:border-top="none" fo:border-bottom="0.2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9" style:family="table-cell">
      <style:table-cell-properties style:vertical-align="top" fo:padding-left="0.191cm" fo:padding-right="0.191cm" fo:padding-top="0cm" fo:padding-bottom="0cm" fo:border-left="none" fo:border-right="1.5pt fine-dashed #000000" fo:border-top="0.25pt solid #000000" fo:border-bottom="0.2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1.5pt fine-dashed #000000" fo:border-right="none" fo:border-top="0.25pt solid #000000" fo:border-bottom="0.2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-left="0.25pt solid #000000" fo:border-right="1.5pt fine-dashed #000000" fo:border-top="0.25pt solid #000000" fo:border-bottom="none" style:writing-mode="lr-tb"/>
    </style:style>
    <style:style style:name="表格1.35" style:family="table-row">
      <style:table-row-properties style:min-row-height="2.462cm"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-left="1.5pt fine-dashed #000000" fo:border-right="0.25pt solid #000000" fo:border-top="none" fo:border-bottom="1.5pt fine-dashed #000000" style:writing-mode="lr-tb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 fo:text-align="end" style:justify-single-word="false"/>
      <style:text-properties fo:color="#808080" loext:opacity="100%" fo:font-size="7pt" style:font-size-asian="7pt" style:font-size-complex="10pt"/>
    </style:style>
    <style:style style:name="P4" style:family="paragraph" style:parent-style-name="Standard">
      <style:paragraph-properties fo:line-height="0.353cm" fo:text-align="center" style:justify-single-word="false"/>
      <style:text-properties fo:color="#808080" loext:opacity="100%" style:font-name="Arial1" fo:font-size="7pt" fo:font-style="italic" style:font-size-asian="7pt" style:font-style-asian="italic" style:font-name-complex="Arial1" style:font-size-complex="10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7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0pt"/>
    </style:style>
    <style:style style:name="P8" style:family="paragraph" style:parent-style-name="Standard">
      <style:paragraph-properties fo:line-height="0.494cm"/>
      <style:text-properties style:font-name="標楷體" fo:font-size="11pt" style:font-size-asian="11pt" style:font-name-complex="標楷體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10" style:family="paragraph" style:parent-style-name="Standard">
      <style:paragraph-properties fo:margin-left="0cm" fo:margin-right="0cm" fo:line-height="0.494cm" fo:text-align="justify" style:justify-single-word="false" fo:text-indent="2.91cm" style:auto-text-indent="false"/>
      <style:text-properties style:font-name="標楷體" fo:font-size="11pt" style:font-size-asian="11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4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2pt" fo:font-weight="bold" style:font-size-asian="12pt" style:font-weight-asian="bold" style:font-name-complex="標楷體" style:font-size-complex="10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10pt" style:font-size-asian="10pt" style:font-name-complex="標楷體" style:font-size-complex="11pt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1.857cm" fo:line-height="0.6cm" fo:text-align="end" style:justify-single-word="false" fo:text-indent="0cm" style:auto-text-indent="false"/>
    </style:style>
    <style:style style:name="P21" style:family="paragraph" style:parent-style-name="Standard">
      <style:paragraph-properties fo:line-height="0.353cm"/>
      <style:text-properties fo:font-size="11pt" style:font-size-asian="11pt" style:font-size-complex="10pt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left="0cm" fo:margin-right="0cm" fo:line-height="0.494cm" fo:text-align="justify" style:justify-single-word="false" fo:text-indent="2.91cm" style:auto-text-indent="false"/>
    </style:style>
    <style:style style:name="T1" style:family="text">
      <style:text-properties fo:color="#808080" loext:opacity="100%" fo:font-size="7pt" style:font-size-asian="7pt" style:font-size-complex="10pt"/>
    </style:style>
    <style:style style:name="T2" style:family="text">
      <style:text-properties fo:color="#808080" loext:opacity="100%" style:font-name="Arial1" fo:font-size="7pt" style:font-size-asian="7pt" style:font-name-complex="Arial1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1pt" fo:font-weight="bold" style:font-size-asian="11pt" style:font-weight-asian="bold" style:font-name-complex="標楷體" style:font-size-complex="14pt"/>
    </style:style>
    <style:style style:name="T5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font-size-asian="11pt" style:font-name-complex="標楷體" style:font-size-complex="10pt"/>
    </style:style>
    <style:style style:name="T7" style:family="text">
      <style:text-properties style:font-name="標楷體" fo:font-size="11pt" style:font-size-asian="11pt" style:font-name-complex="標楷體" style:font-size-complex="10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10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12pt" fo:font-weight="bold" style:font-size-asian="12pt" style:font-weight-asian="bold" style:font-name-complex="標楷體" style:font-size-complex="10pt"/>
    </style:style>
    <style:style style:name="T13" style:family="text">
      <style:text-properties style:font-name="Arial1" fo:font-size="11pt" style:font-size-asian="11pt" style:font-name-complex="Arial1" style:font-size-complex="10pt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4.923cm" svg:y="-0.318cm" svg:width="1.905cm" svg:height="0.635cm" draw:z-index="4"><draw:text-box><text:p text:style-name="P1"><text:span text:style-name="T1">103.12製版</text:span></text:p><text:p text:style-name="P3"/></draw:text-box></draw:frame>南投縣政府長期照顧管理中心個案申請單/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6">填表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9"><text:span text:style-name="T6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轉介者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電話:</text:p>
          </table:table-cell>
          <table:covered-table-cell/>
          <table:table-cell table:style-name="表格1.A2" table:number-columns-spanned="4" office:value-type="string">
            <text:p text:style-name="P7">傳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14">一、個案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個案姓名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身份證字號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性別：</text:p>
          </table:table-cell>
          <table:covered-table-cell/>
          <table:covered-table-cell/>
          <table:table-cell table:style-name="表格1.J4" table:number-columns-spanned="2" office:value-type="string">
            <text:p text:style-name="P11">生日：　 年　 月　 日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電話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手機：</text:p>
          </table:table-cell>
          <table:covered-table-cell/>
          <table:covered-table-cell/>
          <table:table-cell table:style-name="表格1.J4" table:number-columns-spanned="5" office:value-type="string">
            <text:p text:style-name="P11">山地原住民： □是 □否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聯絡人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<draw:frame draw:style-name="fr2" draw:name="外框2" text:anchor-type="char" svg:x="-0.191cm" svg:y="0.688cm" svg:width="0.958cm" svg:height="1.905cm" draw:z-index="2"><draw:text-box><text:p text:style-name="P21">縣市</text:p><text:p text:style-name="P21">縣市</text:p><text:p text:style-name="P21"/></draw:text-box></draw:frame><draw:frame draw:style-name="fr2" draw:name="外框3" text:anchor-type="char" svg:x="2.032cm" svg:y="0.681cm" svg:width="1.588cm" svg:height="2.223cm" draw:z-index="0"><draw:text-box><text:p text:style-name="P21">鄉鎮</text:p><text:p text:style-name="P21">市區鄉鎮</text:p><text:p text:style-name="P21">市區</text:p><text:p text:style-name="P21"/></draw:text-box></draw:frame><draw:frame draw:style-name="fr2" draw:name="外框4" text:anchor-type="char" svg:x="4.255cm" svg:y="0.688cm" svg:width="0.953cm" svg:height="1.905cm" draw:z-index="1"><draw:text-box><text:p text:style-name="P21">村</text:p><text:p text:style-name="P21">里</text:p><text:p text:style-name="P21">村</text:p><text:p text:style-name="P21">里</text:p><text:p text:style-name="P21"/></draw:text-box></draw:frame>與個案關係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<draw:frame draw:style-name="fr2" draw:name="外框5" text:anchor-type="char" svg:x="2.032cm" svg:y="0.688cm" svg:width="0.953cm" svg:height="1.905cm" draw:z-index="3"><draw:text-box><text:p text:style-name="P21">路街</text:p><text:p text:style-name="P21">路</text:p><text:p text:style-name="P21">街</text:p></draw:text-box></draw:frame>電話：</text:p>
          </table:table-cell>
          <table:covered-table-cell/>
          <table:covered-table-cell/>
          <table:table-cell table:style-name="表格1.J4" table:number-columns-spanned="2" office:value-type="string">
            <text:p text:style-name="P11">手機：</text:p>
          </table:table-cell>
          <table:covered-table-cell/>
        </table:table-row>
        <text:soft-page-break/>
        <table:table-row table:style-name="表格1.4">
          <table:table-cell table:style-name="表格1.A7" table:number-columns-spanned="11" office:value-type="string">
            <text:p text:style-name="P18"><text:span text:style-name="T8">戶籍地址：　 　　　　　　　　 <text:s text:c="21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11" office:value-type="string">
            <text:p text:style-name="P18"><text:span text:style-name="T8">居住地址：□同上　　 <text:s/>　　　　　　　 <text:s text:c="14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居住狀態</text:p>
          </table:table-cell>
          <table:covered-table-cell/>
          <table:table-cell table:style-name="表格1.C9" table:number-columns-spanned="9" office:value-type="string">
            <text:p text:style-name="P18"><text:span text:style-name="T8">□獨居　□配偶同住　□子女同住　□子女家輪流住　□其它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1">身份福利別</text:p>
          </table:table-cell>
          <table:covered-table-cell/>
          <table:table-cell table:style-name="表格1.C10" table:number-columns-spanned="9" office:value-type="string">
            <text:p text:style-name="P11">□一般戶　□中低收入　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5">身心障礙手冊/證明</text:p>
          </table:table-cell>
          <table:covered-table-cell/>
          <table:table-cell table:style-name="表格1.C10" table:number-columns-spanned="9" office:value-type="string">
            <text:p text:style-name="P18"><text:span text:style-name="T8">□無　□有(障別：　　　　　　　 <text:s text:c="3"/>等級：□輕度 <text:s/>□中度 <text:s/>□重度 <text:s/>□極重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常用語言</text:p>
          </table:table-cell>
          <table:covered-table-cell/>
          <table:table-cell table:style-name="表格1.C12" table:number-columns-spanned="9" office:value-type="string">
            <text:p text:style-name="P18"><text:span text:style-name="T8">□國語　□台語　□客家語　□原住民語　□其它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2" table:number-columns-spanned="2" office:value-type="string">
            <text:p text:style-name="P11">教育程度</text:p>
          </table:table-cell>
          <table:covered-table-cell/>
          <table:table-cell table:style-name="表格1.C12" table:number-columns-spanned="9" office:value-type="string">
            <text:p text:style-name="P11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是否聘請看護</text:p>
          </table:table-cell>
          <table:covered-table-cell/>
          <table:table-cell table:style-name="表格1.C12" table:number-columns-spanned="9" office:value-type="string">
            <text:p text:style-name="P18"><text:span text:style-name="T8">□否　□是(□本籍　　 <text:s text:c="3"/>小時/天 <text:s/>□外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是否入住機構</text:p>
          </table:table-cell>
          <table:covered-table-cell/>
          <table:table-cell table:style-name="表格1.C12" table:number-columns-spanned="9" office:value-type="string">
            <text:p text:style-name="P11">□否　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5">3個月內是否有住院</text:p>
          </table:table-cell>
          <table:covered-table-cell/>
          <table:table-cell table:style-name="表格1.C12" table:number-columns-spanned="9" office:value-type="string">
            <text:p text:style-name="P18"><text:span text:style-name="T8">□否 <text:s/>□是(原因： <text:s text:c="53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1" office:value-type="string">
            <text:p text:style-name="P18"><text:span text:style-name="T8">疾病史：□高血壓 □糖尿病 □腎臟病 □腦中風 □心臟病 □失智症 <text:s/>□癌症：　　　□其它： <text:s text:c="21"/></text:span><text:span text:style-name="T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11" office:value-type="string">
            <text:p text:style-name="P14">二、欲申請服務之種類(可複選)</text:p>
            <text:p text:style-name="P18"><text:span text:style-name="T6">□居家服務 □日間照顧 □家庭托顧 □居家護理 □居家復健 □居家喘息 □機構喘息 □交通接送</text:span></text:p>
            <text:p text:style-name="P18"><text:span text:style-name="T6">□老人營養餐飲服務 □輔具購買、租借及居家無障礙環境改善□長期照顧機構服務 □其它(</text:span><text:span text:style-name="T11">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7" table:number-columns-spanned="11" office:value-type="string">
            <text:p text:style-name="P18"><text:span text:style-name="T8">個案主要問題及需求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14">三、個案/案家自我評估表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8"><text:span text:style-name="T13">1.進食</text:span></text:p>
          </table:table-cell>
          <table:table-cell table:style-name="表格1.B21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1" table:number-columns-spanned="2" office:value-type="string">
            <text:p text:style-name="P6">□不需協助</text:p>
          </table:table-cell>
          <table:covered-table-cell/>
          <table:table-cell table:style-name="表格1.G21" table:number-columns-spanned="5" office:value-type="string">
            <text:p text:style-name="P18"><text:span text:style-name="T6">是否有照顧者：□有(關係/姓名：　　　　　)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18"><text:span text:style-name="T13">2.移位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1.上街購物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2" office:value-type="string">
            <text:p text:style-name="P18"><text:span text:style-name="T13">3.如廁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2.外出活動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2" office:value-type="string">
            <text:p text:style-name="P18"><text:span text:style-name="T13">4.洗澡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3.食物烹調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ext:soft-page-break/>
        <table:table-row table:style-name="表格1.21">
          <table:table-cell table:style-name="表格1.A22" office:value-type="string">
            <text:p text:style-name="P18"><text:span text:style-name="T13">5.平地走動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4.家務維持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6" office:value-type="string">
            <text:p text:style-name="P18"><text:span text:style-name="T14">6.穿脫衣褲鞋襪</text:span></text:p>
          </table:table-cell>
          <table:table-cell table:style-name="表格1.B26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6" table:number-columns-spanned="2" office:value-type="string">
            <text:p text:style-name="P6">□不需協助</text:p>
          </table:table-cell>
          <table:covered-table-cell/>
          <table:table-cell table:style-name="表格1.G26" table:number-columns-spanned="2" office:value-type="string">
            <text:p text:style-name="P18"><text:span text:style-name="T13">5.洗衣服</text:span></text:p>
          </table:table-cell>
          <table:covered-table-cell/>
          <table:table-cell table:style-name="表格1.B26" table:number-columns-spanned="2" office:value-type="string">
            <text:p text:style-name="P6">□需協助</text:p>
          </table:table-cell>
          <table:covered-table-cell/>
          <table:table-cell table:style-name="表格1.K26" office:value-type="string">
            <text:p text:style-name="P6">□不需協助</text:p>
          </table:table-cell>
        </table:table-row>
        <table:table-row table:style-name="表格1.21">
          <table:table-cell table:style-name="表格1.A27" table:number-columns-spanned="11" office:value-type="string">
            <text:p text:style-name="P13">&gt;&gt;&gt;&gt;&gt;&gt;&gt;&gt;&gt;&gt;以下內容由長期照顧管理中心填寫，其它單位請勿填寫&lt;&lt;&lt;&lt;&lt;&lt;&lt;&lt;&lt;&l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8" table:number-columns-spanned="6" office:value-type="string">
            <text:p text:style-name="P18"><text:span text:style-name="T12">四、長期照顧管理中心初篩表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9" office:value-type="string">
            <text:p text:style-name="P18"><text:span text:style-name="T13">1.進食</text:span></text:p>
          </table:table-cell>
          <table:table-cell table:style-name="表格1.B29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9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1.上街購物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2.移位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2.外出活動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ext:soft-page-break/>
        <table:table-row table:style-name="表格1.21">
          <table:table-cell table:style-name="表格1.A30" office:value-type="string">
            <text:p text:style-name="P18"><text:span text:style-name="T13">3.如廁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3.食物烹調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4.洗澡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4.家務維持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5.平地走動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5.洗衣服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4">6.穿脫衣褲鞋襪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34" table:number-rows-spanned="2" table:number-columns-spanned="5" office:value-type="string">
            <text:p text:style-name="P8">處理情形：</text:p>
            <text:p text:style-name="P8"/>
            <text:p text:style-name="P8"/>
            <text:p text:style-name="P8"/>
            <text:p text:style-name="P8"/>
            <text:p text:style-name="P22"><text:span text:style-name="T6">照顧管理專員: <text:s text:c="10"/>日期： 　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6" office:value-type="string">
            <text:p text:style-name="P8">初篩結果：</text:p>
            <text:p text:style-name="P8">□接案</text:p>
            <text:p text:style-name="P9">□不接案(原因：□無失能 </text:p>
            <text:p text:style-name="P10">□無使用意願</text:p>
            <text:p text:style-name="P23"><text:span text:style-name="T6">□其它（　　　 <text:s text:c="2"/>　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G34"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外框6" text:anchor-type="char" svg:x="13.653cm" svg:y="0.564cm" svg:width="3.175cm" svg:height="0.635cm" draw:z-index="5"><draw:text-box><text:p text:style-name="P2"><text:span text:style-name="T2">103.12印製15,000份</text:span></text:p><text:p text:style-name="P4"/></draw:text-box></draw:frame><text:span text:style-name="T15">南投縣政府長期照顧管理中心</text:span><text:span text:style-name="T16"> <text:s/></text:span><text:span text:style-name="T15">專線：049-2209595 <text:s/>傳真：049-224734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長期照顧管理中心個案申請單/轉介單</dc:title>
    <meta:initial-creator>pwyang</meta:initial-creator>
    <meta:creation-date>2016-04-18T15:35:00</meta:creation-date>
    <dc:creator>吳秀婷</dc:creator>
    <dc:date>2016-04-18T15:35:00</dc:date>
    <meta:print-date>2016-04-18T15:31:00</meta:print-date>
    <meta:editing-cycles>2</meta:editing-cycles>
    <meta:editing-duration>PT5M</meta:editing-duration>
    <meta:document-statistic meta:table-count="1" meta:image-count="0" meta:object-count="0" meta:page-count="7" meta:paragraph-count="133" meta:word-count="922" meta:character-count="1369" meta:non-whitespace-character-count="999"/>
    <meta:generator>LibreOffice/7.4.3.2$Windows_X86_64 LibreOffice_project/1048a8393ae2eeec98dff31b5c133c5f1d08b890</meta:generator>
  </office:meta>
</office:document-meta>
</file>