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14.27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名單_28_公告版_29__5f_資訊確認">
      <style:table-properties table:display="true" style:writing-mode="lr-tb" table:tab-color="#ffff00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8cba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單(公告版)_資訊確認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5" table:default-cell-style-name="ce2"/>
        <table:table-row table:style-name="ro1">
          <table:table-cell/>
          <table:table-cell table:number-columns-repeated="8" table:style-name="ce4" office:value-type="string" calcext:value-type="string">
            <text:p>公告版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5" office:value-type="string" calcext:value-type="string">
            <text:p>醫師公會提供</text:p>
            <text:p>醫事機構代碼</text:p>
            <text:p><text:span text:style-name="T1">(已修正)</text:span></text:p>
          </table:table-cell>
          <table:table-cell table:style-name="ce9" office:value-type="string" calcext:value-type="string">
            <text:p>健保特約醫療院所名冊</text:p>
            <text:p>醫事機構名稱</text:p>
          </table:table-cell>
          <table:table-cell table:style-name="ce11" office:value-type="string" calcext:value-type="string">
            <text:p>健保特約醫療院所名冊</text:p>
            <text:p>機構地址</text:p>
            <text:p><text:span text:style-name="T1">(統一格式)</text:span></text:p>
          </table:table-cell>
          <table:table-cell table:style-name="ce13" office:value-type="string" calcext:value-type="string">
            <text:p>非健保特約</text:p>
          </table:table-cell>
          <table:table-cell table:style-name="ce13" office:value-type="string" calcext:value-type="string">
            <text:p>縣市/行政區</text:p>
          </table:table-cell>
          <table:table-cell table:style-name="ce13" office:value-type="string" calcext:value-type="string">
            <text:p>縣市別</text:p>
          </table:table-cell>
          <table:table-cell table:style-name="ce13" office:value-type="string" calcext:value-type="string">
            <text:p>行政區</text:p>
          </table:table-cell>
          <table:table-cell table:style-name="ce9" office:value-type="string" calcext:value-type="string">
            <text:p>郵遞區號</text:p>
          </table:table-cell>
          <table:table-cell table:style-name="ce3" table:number-columns-repeated="1637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float" office:value="3538010199" calcext:value-type="float">
            <text:p>3538010199</text:p>
          </table:table-cell>
          <table:table-cell office:value-type="string" calcext:value-type="string">
            <text:p>名淵內兒科診所</text:p>
          </table:table-cell>
          <table:table-cell office:value-type="string" calcext:value-type="string">
            <text:p>南投縣南投市南投里民族路244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3];3)" office:value-type="string" office:string-value="南投縣" calcext:value-type="string">
            <text:p>南投縣</text:p>
          </table:table-cell>
          <table:table-cell table:formula="of:=MID([.F3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float" office:value="3538010304" calcext:value-type="float">
            <text:p>3538010304</text:p>
          </table:table-cell>
          <table:table-cell office:value-type="string" calcext:value-type="string">
            <text:p>許內兒科診所</text:p>
          </table:table-cell>
          <table:table-cell office:value-type="string" calcext:value-type="string">
            <text:p>南投縣南投市民族路280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4];3)" office:value-type="string" office:string-value="南投縣" calcext:value-type="string">
            <text:p>南投縣</text:p>
          </table:table-cell>
          <table:table-cell table:formula="of:=MID([.F4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float" office:value="3538010420" calcext:value-type="float">
            <text:p>3538010420</text:p>
          </table:table-cell>
          <table:table-cell office:value-type="string" calcext:value-type="string">
            <text:p>眾安診所</text:p>
          </table:table-cell>
          <table:table-cell office:value-type="string" calcext:value-type="string">
            <text:p>南投縣南投市文昌街75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5];3)" office:value-type="string" office:string-value="南投縣" calcext:value-type="string">
            <text:p>南投縣</text:p>
          </table:table-cell>
          <table:table-cell table:formula="of:=MID([.F5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" office:value-type="float" office:value="3538010439" calcext:value-type="float">
            <text:p>3538010439</text:p>
          </table:table-cell>
          <table:table-cell office:value-type="string" calcext:value-type="string">
            <text:p>李月瑛小兒科診所</text:p>
          </table:table-cell>
          <table:table-cell office:value-type="string" calcext:value-type="string">
            <text:p>南投縣南投市三和里復興路88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6];3)" office:value-type="string" office:string-value="南投縣" calcext:value-type="string">
            <text:p>南投縣</text:p>
          </table:table-cell>
          <table:table-cell table:formula="of:=MID([.F6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float" office:value="3538010475" calcext:value-type="float">
            <text:p>3538010475</text:p>
          </table:table-cell>
          <table:table-cell office:value-type="string" calcext:value-type="string">
            <text:p>怡和內科診所</text:p>
          </table:table-cell>
          <table:table-cell office:value-type="string" calcext:value-type="string">
            <text:p>南投縣南投市三和里復興路99-3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7];3)" office:value-type="string" office:string-value="南投縣" calcext:value-type="string">
            <text:p>南投縣</text:p>
          </table:table-cell>
          <table:table-cell table:formula="of:=MID([.F7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float" office:value="3538010484" calcext:value-type="float">
            <text:p>3538010484</text:p>
          </table:table-cell>
          <table:table-cell office:value-type="string" calcext:value-type="string">
            <text:p>曾俊傑診所</text:p>
          </table:table-cell>
          <table:table-cell office:value-type="string" calcext:value-type="string">
            <text:p>南投縣南投市大同街1巷2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8];3)" office:value-type="string" office:string-value="南投縣" calcext:value-type="string">
            <text:p>南投縣</text:p>
          </table:table-cell>
          <table:table-cell table:formula="of:=MID([.F8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float" office:value="3538010537" calcext:value-type="float">
            <text:p>3538010537</text:p>
          </table:table-cell>
          <table:table-cell office:value-type="string" calcext:value-type="string">
            <text:p>楊聰明診所</text:p>
          </table:table-cell>
          <table:table-cell office:value-type="string" calcext:value-type="string">
            <text:p>南投縣南投市復興路373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9];3)" office:value-type="string" office:string-value="南投縣" calcext:value-type="string">
            <text:p>南投縣</text:p>
          </table:table-cell>
          <table:table-cell table:formula="of:=MID([.F9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float" office:value="3538010555" calcext:value-type="float">
            <text:p>3538010555</text:p>
          </table:table-cell>
          <table:table-cell office:value-type="string" calcext:value-type="string">
            <text:p>詹建盛診所</text:p>
          </table:table-cell>
          <table:table-cell office:value-type="string" calcext:value-type="string">
            <text:p>南投縣南投市南陽路475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10];3)" office:value-type="string" office:string-value="南投縣" calcext:value-type="string">
            <text:p>南投縣</text:p>
          </table:table-cell>
          <table:table-cell table:formula="of:=MID([.F10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0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6" office:value-type="float" office:value="3538011758" calcext:value-type="float">
            <text:p>3538011758</text:p>
          </table:table-cell>
          <table:table-cell office:value-type="string" calcext:value-type="string">
            <text:p>淵源診所</text:p>
          </table:table-cell>
          <table:table-cell office:value-type="string" calcext:value-type="string">
            <text:p>南投縣南投市民族路300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11];3)" office:value-type="string" office:string-value="南投縣" calcext:value-type="string">
            <text:p>南投縣</text:p>
          </table:table-cell>
          <table:table-cell table:formula="of:=MID([.F11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1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float" office:value="3538011810" calcext:value-type="float">
            <text:p>3538011810</text:p>
          </table:table-cell>
          <table:table-cell office:value-type="string" calcext:value-type="string">
            <text:p>陳加偉耳鼻喉科診所</text:p>
          </table:table-cell>
          <table:table-cell office:value-type="string" calcext:value-type="string">
            <text:p>南投縣南投市復興路109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12];3)" office:value-type="string" office:string-value="南投縣" calcext:value-type="string">
            <text:p>南投縣</text:p>
          </table:table-cell>
          <table:table-cell table:formula="of:=MID([.F12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2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office:value-type="float" office:value="3538011865" calcext:value-type="float">
            <text:p>3538011865</text:p>
          </table:table-cell>
          <table:table-cell office:value-type="string" calcext:value-type="string">
            <text:p>景聖耳鼻喉科診所</text:p>
          </table:table-cell>
          <table:table-cell office:value-type="string" calcext:value-type="string">
            <text:p>南投縣南投市中興路502-1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13];3)" office:value-type="string" office:string-value="南投縣" calcext:value-type="string">
            <text:p>南投縣</text:p>
          </table:table-cell>
          <table:table-cell table:formula="of:=MID([.F13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office:value-type="float" office:value="3538011918" calcext:value-type="float">
            <text:p>3538011918</text:p>
          </table:table-cell>
          <table:table-cell office:value-type="string" calcext:value-type="string">
            <text:p>蔡良迪診所</text:p>
          </table:table-cell>
          <table:table-cell office:value-type="string" calcext:value-type="string">
            <text:p>南投縣南投市中學西路85號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14];3)" office:value-type="string" office:string-value="南投縣" calcext:value-type="string">
            <text:p>南投縣</text:p>
          </table:table-cell>
          <table:table-cell table:formula="of:=MID([.F14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6" office:value-type="float" office:value="3538020168" calcext:value-type="float">
            <text:p>3538020168</text:p>
          </table:table-cell>
          <table:table-cell office:value-type="string" calcext:value-type="string">
            <text:p>童小兒科家醫科聯合診所</text:p>
          </table:table-cell>
          <table:table-cell office:value-type="string" calcext:value-type="string">
            <text:p>南投縣埔里鎮東門里中正路408號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15];3)" office:value-type="string" office:string-value="南投縣" calcext:value-type="string">
            <text:p>南投縣</text:p>
          </table:table-cell>
          <table:table-cell table:formula="of:=MID([.F15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" office:value-type="float" office:value="3538020524" calcext:value-type="float">
            <text:p>3538020524</text:p>
          </table:table-cell>
          <table:table-cell office:value-type="string" calcext:value-type="string">
            <text:p>陳立強診所</text:p>
          </table:table-cell>
          <table:table-cell office:value-type="string" calcext:value-type="string">
            <text:p>南投縣埔里鎮中正路431號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16];3)" office:value-type="string" office:string-value="南投縣" calcext:value-type="string">
            <text:p>南投縣</text:p>
          </table:table-cell>
          <table:table-cell table:formula="of:=MID([.F16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6" office:value-type="float" office:value="3538022171" calcext:value-type="float">
            <text:p>3538022171</text:p>
          </table:table-cell>
          <table:table-cell office:value-type="string" calcext:value-type="string">
            <text:p>長榮診所</text:p>
          </table:table-cell>
          <table:table-cell office:value-type="string" calcext:value-type="string">
            <text:p>南投縣埔里鎮同聲里忠孝路329號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17];3)" office:value-type="string" office:string-value="南投縣" calcext:value-type="string">
            <text:p>南投縣</text:p>
          </table:table-cell>
          <table:table-cell table:formula="of:=MID([.F17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6" office:value-type="float" office:value="3538022260" calcext:value-type="float">
            <text:p>3538022260</text:p>
          </table:table-cell>
          <table:table-cell office:value-type="string" calcext:value-type="string">
            <text:p>安杏診所</text:p>
          </table:table-cell>
          <table:table-cell office:value-type="string" calcext:value-type="string">
            <text:p>南投縣埔里鎮中山路三段100號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18];3)" office:value-type="string" office:string-value="南投縣" calcext:value-type="string">
            <text:p>南投縣</text:p>
          </table:table-cell>
          <table:table-cell table:formula="of:=MID([.F18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6" office:value-type="float" office:value="3538022537" calcext:value-type="float">
            <text:p>3538022537</text:p>
          </table:table-cell>
          <table:table-cell office:value-type="string" calcext:value-type="string">
            <text:p>陳宏麟診所</text:p>
          </table:table-cell>
          <table:table-cell office:value-type="string" calcext:value-type="string">
            <text:p>南投縣埔里鎮南門里南昌街221號1樓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19];3)" office:value-type="string" office:string-value="南投縣" calcext:value-type="string">
            <text:p>南投縣</text:p>
          </table:table-cell>
          <table:table-cell table:formula="of:=MID([.F19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1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office:value-type="float" office:value="3538022662" calcext:value-type="float">
            <text:p>3538022662</text:p>
          </table:table-cell>
          <table:table-cell office:value-type="string" calcext:value-type="string">
            <text:p>晨洋診所</text:p>
          </table:table-cell>
          <table:table-cell office:value-type="string" calcext:value-type="string">
            <text:p>南投縣埔里鎮忠孝路300號1樓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20];3)" office:value-type="string" office:string-value="南投縣" calcext:value-type="string">
            <text:p>南投縣</text:p>
          </table:table-cell>
          <table:table-cell table:formula="of:=MID([.F20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0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6" office:value-type="float" office:value="3538022742" calcext:value-type="float">
            <text:p>3538022742</text:p>
          </table:table-cell>
          <table:table-cell office:value-type="string" calcext:value-type="string">
            <text:p>日光診所</text:p>
          </table:table-cell>
          <table:table-cell office:value-type="string" calcext:value-type="string">
            <text:p>南投縣埔里鎮忠孝路31號1樓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21];3)" office:value-type="string" office:string-value="南投縣" calcext:value-type="string">
            <text:p>南投縣</text:p>
          </table:table-cell>
          <table:table-cell table:formula="of:=MID([.F21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1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office:value-type="float" office:value="3538022751" calcext:value-type="float">
            <text:p>3538022751</text:p>
          </table:table-cell>
          <table:table-cell office:value-type="string" calcext:value-type="string">
            <text:p>普仁診所</text:p>
          </table:table-cell>
          <table:table-cell office:value-type="string" calcext:value-type="string">
            <text:p>南投縣埔里鎮東峰路19號</text:p>
          </table:table-cell>
          <table:table-cell/>
          <table:table-cell office:value-type="string" calcext:value-type="string">
            <text:p>南投縣埔里鎮</text:p>
          </table:table-cell>
          <table:table-cell table:formula="of:=LEFT([.F22];3)" office:value-type="string" office:string-value="南投縣" calcext:value-type="string">
            <text:p>南投縣</text:p>
          </table:table-cell>
          <table:table-cell table:formula="of:=MID([.F22];4;7)" office:value-type="string" office:string-value="埔里鎮" calcext:value-type="string">
            <text:p>埔里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2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5" calcext:value-type="float">
            <text:p>545</text:p>
          </table:table-cell>
          <table:table-cell table:number-columns-repeated="16375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6" office:value-type="float" office:value="3538030422" calcext:value-type="float">
            <text:p>3538030422</text:p>
          </table:table-cell>
          <table:table-cell office:value-type="string" calcext:value-type="string">
            <text:p>張國治耳鼻喉科診所</text:p>
          </table:table-cell>
          <table:table-cell office:value-type="string" calcext:value-type="string">
            <text:p>南投縣草屯鎮中山街275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3];3)" office:value-type="string" office:string-value="南投縣" calcext:value-type="string">
            <text:p>南投縣</text:p>
          </table:table-cell>
          <table:table-cell table:formula="of:=MID([.F23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6" office:value-type="float" office:value="3538030468" calcext:value-type="float">
            <text:p>3538030468</text:p>
          </table:table-cell>
          <table:table-cell office:value-type="string" calcext:value-type="string">
            <text:p>洪啟芬診所</text:p>
          </table:table-cell>
          <table:table-cell office:value-type="string" calcext:value-type="string">
            <text:p>南投縣草屯鎮御史里中正路1222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4];3)" office:value-type="string" office:string-value="南投縣" calcext:value-type="string">
            <text:p>南投縣</text:p>
          </table:table-cell>
          <table:table-cell table:formula="of:=MID([.F24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6" office:value-type="float" office:value="3538030520" calcext:value-type="float">
            <text:p>3538030520</text:p>
          </table:table-cell>
          <table:table-cell office:value-type="string" calcext:value-type="string">
            <text:p>育英診所</text:p>
          </table:table-cell>
          <table:table-cell office:value-type="string" calcext:value-type="string">
            <text:p>南投縣草屯鎮和平里和興三街24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5];3)" office:value-type="string" office:string-value="南投縣" calcext:value-type="string">
            <text:p>南投縣</text:p>
          </table:table-cell>
          <table:table-cell table:formula="of:=MID([.F25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6" office:value-type="float" office:value="3538030851" calcext:value-type="float">
            <text:p>3538030851</text:p>
          </table:table-cell>
          <table:table-cell office:value-type="string" calcext:value-type="string">
            <text:p>錦林診所</text:p>
          </table:table-cell>
          <table:table-cell office:value-type="string" calcext:value-type="string">
            <text:p>南投縣草屯鎮新厝里虎山路736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6];3)" office:value-type="string" office:string-value="南投縣" calcext:value-type="string">
            <text:p>南投縣</text:p>
          </table:table-cell>
          <table:table-cell table:formula="of:=MID([.F26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6" office:value-type="float" office:value="3538030904" calcext:value-type="float">
            <text:p>3538030904</text:p>
          </table:table-cell>
          <table:table-cell office:value-type="string" calcext:value-type="string">
            <text:p>寶仁復健科診所</text:p>
          </table:table-cell>
          <table:table-cell office:value-type="string" calcext:value-type="string">
            <text:p>南投縣草屯鎮草溪路993號1至2樓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7];3)" office:value-type="string" office:string-value="南投縣" calcext:value-type="string">
            <text:p>南投縣</text:p>
          </table:table-cell>
          <table:table-cell table:formula="of:=MID([.F27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6" office:value-type="float" office:value="3538030922" calcext:value-type="float">
            <text:p>3538030922</text:p>
          </table:table-cell>
          <table:table-cell office:value-type="string" calcext:value-type="string">
            <text:p>林俊杰小兒科診所</text:p>
          </table:table-cell>
          <table:table-cell office:value-type="string" calcext:value-type="string">
            <text:p>南投縣草屯鎮中山里中山街195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8];3)" office:value-type="string" office:string-value="南投縣" calcext:value-type="string">
            <text:p>南投縣</text:p>
          </table:table-cell>
          <table:table-cell table:formula="of:=MID([.F28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6" office:value-type="float" office:value="3538031107" calcext:value-type="float">
            <text:p>3538031107</text:p>
          </table:table-cell>
          <table:table-cell office:value-type="string" calcext:value-type="string">
            <text:p>草屯陳診所</text:p>
          </table:table-cell>
          <table:table-cell office:value-type="string" calcext:value-type="string">
            <text:p>南投縣草屯鎮太平路二段228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29];3)" office:value-type="string" office:string-value="南投縣" calcext:value-type="string">
            <text:p>南投縣</text:p>
          </table:table-cell>
          <table:table-cell table:formula="of:=MID([.F29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2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6" office:value-type="float" office:value="3538032739" calcext:value-type="float">
            <text:p>3538032739</text:p>
          </table:table-cell>
          <table:table-cell office:value-type="string" calcext:value-type="string">
            <text:p>陳俊義耳鼻喉科診所</text:p>
          </table:table-cell>
          <table:table-cell office:value-type="string" calcext:value-type="string">
            <text:p>南投縣草屯鎮明賢街10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0];3)" office:value-type="string" office:string-value="南投縣" calcext:value-type="string">
            <text:p>南投縣</text:p>
          </table:table-cell>
          <table:table-cell table:formula="of:=MID([.F30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0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6" office:value-type="float" office:value="3538032793" calcext:value-type="float">
            <text:p>3538032793</text:p>
          </table:table-cell>
          <table:table-cell office:value-type="string" calcext:value-type="string">
            <text:p>聖方小兒科診所</text:p>
          </table:table-cell>
          <table:table-cell office:value-type="string" calcext:value-type="string">
            <text:p>南投縣草屯鎮碧山南路21號1樓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1];3)" office:value-type="string" office:string-value="南投縣" calcext:value-type="string">
            <text:p>南投縣</text:p>
          </table:table-cell>
          <table:table-cell table:formula="of:=MID([.F31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1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6" office:value-type="float" office:value="3538032837" calcext:value-type="float">
            <text:p>3538032837</text:p>
          </table:table-cell>
          <table:table-cell office:value-type="string" calcext:value-type="string">
            <text:p>小太陽小兒科診所</text:p>
          </table:table-cell>
          <table:table-cell office:value-type="string" calcext:value-type="string">
            <text:p>南投縣草屯鎮虎山路786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2];3)" office:value-type="string" office:string-value="南投縣" calcext:value-type="string">
            <text:p>南投縣</text:p>
          </table:table-cell>
          <table:table-cell table:formula="of:=MID([.F32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2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6" office:value-type="float" office:value="3538032962" calcext:value-type="float">
            <text:p>3538032962</text:p>
          </table:table-cell>
          <table:table-cell office:value-type="string" calcext:value-type="string">
            <text:p>祐幼小兒科診所</text:p>
          </table:table-cell>
          <table:table-cell office:value-type="string" calcext:value-type="string">
            <text:p>南投縣草屯鎮虎山路746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3];3)" office:value-type="string" office:string-value="南投縣" calcext:value-type="string">
            <text:p>南投縣</text:p>
          </table:table-cell>
          <table:table-cell table:formula="of:=MID([.F33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 office:value-type="float" office:value="3538033012" calcext:value-type="float">
            <text:p>3538033012</text:p>
          </table:table-cell>
          <table:table-cell office:value-type="string" calcext:value-type="string">
            <text:p>洪瑞成小兒科診所</text:p>
          </table:table-cell>
          <table:table-cell table:style-name="ce12" office:value-type="string" calcext:value-type="string">
            <text:p>南投縣草屯鎮中山街36號及38號1樓</text:p>
          </table:table-cell>
          <table:table-cell table:style-name="ce14"/>
          <table:table-cell office:value-type="string" calcext:value-type="string">
            <text:p>南投縣草屯鎮</text:p>
          </table:table-cell>
          <table:table-cell table:formula="of:=LEFT([.F34];3)" office:value-type="string" office:string-value="南投縣" calcext:value-type="string">
            <text:p>南投縣</text:p>
          </table:table-cell>
          <table:table-cell table:formula="of:=MID([.F34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style-name="ce14" table:number-columns-repeated="16375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6" office:value-type="float" office:value="3538033030" calcext:value-type="float">
            <text:p>3538033030</text:p>
          </table:table-cell>
          <table:table-cell office:value-type="string" calcext:value-type="string">
            <text:p>宏安耳鼻喉科診所</text:p>
          </table:table-cell>
          <table:table-cell office:value-type="string" calcext:value-type="string">
            <text:p>南投縣草屯鎮中正路670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5];3)" office:value-type="string" office:string-value="南投縣" calcext:value-type="string">
            <text:p>南投縣</text:p>
          </table:table-cell>
          <table:table-cell table:formula="of:=MID([.F35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6" office:value-type="float" office:value="3538033094" calcext:value-type="float">
            <text:p>3538033094</text:p>
          </table:table-cell>
          <table:table-cell office:value-type="string" calcext:value-type="string">
            <text:p>品康耳鼻喉科診所</text:p>
          </table:table-cell>
          <table:table-cell office:value-type="string" calcext:value-type="string">
            <text:p>南投縣草屯鎮和平里育英街200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36];3)" office:value-type="string" office:string-value="南投縣" calcext:value-type="string">
            <text:p>南投縣</text:p>
          </table:table-cell>
          <table:table-cell table:formula="of:=MID([.F36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6" office:value-type="float" office:value="3538040179" calcext:value-type="float">
            <text:p>3538040179</text:p>
          </table:table-cell>
          <table:table-cell office:value-type="string" calcext:value-type="string">
            <text:p>春臨診所</text:p>
          </table:table-cell>
          <table:table-cell office:value-type="string" calcext:value-type="string">
            <text:p>南投縣竹山鎮延平里集山路三段18號</text:p>
          </table:table-cell>
          <table:table-cell/>
          <table:table-cell office:value-type="string" calcext:value-type="string">
            <text:p>南投縣竹山鎮</text:p>
          </table:table-cell>
          <table:table-cell table:formula="of:=LEFT([.F37];3)" office:value-type="string" office:string-value="南投縣" calcext:value-type="string">
            <text:p>南投縣</text:p>
          </table:table-cell>
          <table:table-cell table:formula="of:=MID([.F37];4;7)" office:value-type="string" office:string-value="竹山鎮" calcext:value-type="string">
            <text:p>竹山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7" calcext:value-type="float">
            <text:p>557</text:p>
          </table:table-cell>
          <table:table-cell table:number-columns-repeated="16375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6" office:value-type="float" office:value="3538040277" calcext:value-type="float">
            <text:p>3538040277</text:p>
          </table:table-cell>
          <table:table-cell office:value-type="string" calcext:value-type="string">
            <text:p>益川診所</text:p>
          </table:table-cell>
          <table:table-cell office:value-type="string" calcext:value-type="string">
            <text:p>南投縣竹山鎮雲林路59號</text:p>
          </table:table-cell>
          <table:table-cell/>
          <table:table-cell office:value-type="string" calcext:value-type="string">
            <text:p>南投縣竹山鎮</text:p>
          </table:table-cell>
          <table:table-cell table:formula="of:=LEFT([.F38];3)" office:value-type="string" office:string-value="南投縣" calcext:value-type="string">
            <text:p>南投縣</text:p>
          </table:table-cell>
          <table:table-cell table:formula="of:=MID([.F38];4;7)" office:value-type="string" office:string-value="竹山鎮" calcext:value-type="string">
            <text:p>竹山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7" calcext:value-type="float">
            <text:p>557</text:p>
          </table:table-cell>
          <table:table-cell table:number-columns-repeated="16375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6" office:value-type="float" office:value="3538040357" calcext:value-type="float">
            <text:p>3538040357</text:p>
          </table:table-cell>
          <table:table-cell office:value-type="string" calcext:value-type="string">
            <text:p>陳耀宗診所</text:p>
          </table:table-cell>
          <table:table-cell office:value-type="string" calcext:value-type="string">
            <text:p>南投縣竹山鎮集山路三段816號</text:p>
          </table:table-cell>
          <table:table-cell/>
          <table:table-cell office:value-type="string" calcext:value-type="string">
            <text:p>南投縣竹山鎮</text:p>
          </table:table-cell>
          <table:table-cell table:formula="of:=LEFT([.F39];3)" office:value-type="string" office:string-value="南投縣" calcext:value-type="string">
            <text:p>南投縣</text:p>
          </table:table-cell>
          <table:table-cell table:formula="of:=MID([.F39];4;7)" office:value-type="string" office:string-value="竹山鎮" calcext:value-type="string">
            <text:p>竹山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3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7" calcext:value-type="float">
            <text:p>557</text:p>
          </table:table-cell>
          <table:table-cell table:number-columns-repeated="16375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6" office:value-type="float" office:value="3538040366" calcext:value-type="float">
            <text:p>3538040366</text:p>
          </table:table-cell>
          <table:table-cell office:value-type="string" calcext:value-type="string">
            <text:p>陳重光耳鼻喉科診所</text:p>
          </table:table-cell>
          <table:table-cell office:value-type="string" calcext:value-type="string">
            <text:p>南投縣竹山鎮集山路三段1062號</text:p>
          </table:table-cell>
          <table:table-cell/>
          <table:table-cell office:value-type="string" calcext:value-type="string">
            <text:p>南投縣竹山鎮</text:p>
          </table:table-cell>
          <table:table-cell table:formula="of:=LEFT([.F40];3)" office:value-type="string" office:string-value="南投縣" calcext:value-type="string">
            <text:p>南投縣</text:p>
          </table:table-cell>
          <table:table-cell table:formula="of:=MID([.F40];4;7)" office:value-type="string" office:string-value="竹山鎮" calcext:value-type="string">
            <text:p>竹山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0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7" calcext:value-type="float">
            <text:p>557</text:p>
          </table:table-cell>
          <table:table-cell table:number-columns-repeated="16375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6" office:value-type="float" office:value="3538041550" calcext:value-type="float">
            <text:p>3538041550</text:p>
          </table:table-cell>
          <table:table-cell office:value-type="string" calcext:value-type="string">
            <text:p>弘仁診所</text:p>
          </table:table-cell>
          <table:table-cell office:value-type="string" calcext:value-type="string">
            <text:p>南投縣竹山鎮集山路三段948-1號1樓</text:p>
          </table:table-cell>
          <table:table-cell/>
          <table:table-cell office:value-type="string" calcext:value-type="string">
            <text:p>南投縣竹山鎮</text:p>
          </table:table-cell>
          <table:table-cell table:formula="of:=LEFT([.F41];3)" office:value-type="string" office:string-value="南投縣" calcext:value-type="string">
            <text:p>南投縣</text:p>
          </table:table-cell>
          <table:table-cell table:formula="of:=MID([.F41];4;7)" office:value-type="string" office:string-value="竹山鎮" calcext:value-type="string">
            <text:p>竹山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1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7" calcext:value-type="float">
            <text:p>557</text:p>
          </table:table-cell>
          <table:table-cell table:number-columns-repeated="16375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6" office:value-type="float" office:value="3538060126" calcext:value-type="float">
            <text:p>3538060126</text:p>
          </table:table-cell>
          <table:table-cell office:value-type="string" calcext:value-type="string">
            <text:p>劉福興診所</text:p>
          </table:table-cell>
          <table:table-cell office:value-type="string" calcext:value-type="string">
            <text:p>南投縣名間鄉新街村彰南路470號</text:p>
          </table:table-cell>
          <table:table-cell/>
          <table:table-cell office:value-type="string" calcext:value-type="string">
            <text:p>南投縣名間鄉</text:p>
          </table:table-cell>
          <table:table-cell table:formula="of:=LEFT([.F42];3)" office:value-type="string" office:string-value="南投縣" calcext:value-type="string">
            <text:p>南投縣</text:p>
          </table:table-cell>
          <table:table-cell table:formula="of:=MID([.F42];4;7)" office:value-type="string" office:string-value="名間鄉" calcext:value-type="string">
            <text:p>名間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2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1" calcext:value-type="float">
            <text:p>551</text:p>
          </table:table-cell>
          <table:table-cell table:number-columns-repeated="16375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6" office:value-type="float" office:value="3538061347" calcext:value-type="float">
            <text:p>3538061347</text:p>
          </table:table-cell>
          <table:table-cell office:value-type="string" calcext:value-type="string">
            <text:p>文和診所</text:p>
          </table:table-cell>
          <table:table-cell office:value-type="string" calcext:value-type="string">
            <text:p>南投縣名間鄉員集路126號</text:p>
          </table:table-cell>
          <table:table-cell/>
          <table:table-cell office:value-type="string" calcext:value-type="string">
            <text:p>南投縣名間鄉</text:p>
          </table:table-cell>
          <table:table-cell table:formula="of:=LEFT([.F43];3)" office:value-type="string" office:string-value="南投縣" calcext:value-type="string">
            <text:p>南投縣</text:p>
          </table:table-cell>
          <table:table-cell table:formula="of:=MID([.F43];4;7)" office:value-type="string" office:string-value="名間鄉" calcext:value-type="string">
            <text:p>名間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1" calcext:value-type="float">
            <text:p>551</text:p>
          </table:table-cell>
          <table:table-cell table:number-columns-repeated="16375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6" office:value-type="float" office:value="3538061365" calcext:value-type="float">
            <text:p>3538061365</text:p>
          </table:table-cell>
          <table:table-cell office:value-type="string" calcext:value-type="string">
            <text:p>安康診所</text:p>
          </table:table-cell>
          <table:table-cell office:value-type="string" calcext:value-type="string">
            <text:p>南投縣名間鄉員集路93號</text:p>
          </table:table-cell>
          <table:table-cell/>
          <table:table-cell office:value-type="string" calcext:value-type="string">
            <text:p>南投縣名間鄉</text:p>
          </table:table-cell>
          <table:table-cell table:formula="of:=LEFT([.F44];3)" office:value-type="string" office:string-value="南投縣" calcext:value-type="string">
            <text:p>南投縣</text:p>
          </table:table-cell>
          <table:table-cell table:formula="of:=MID([.F44];4;7)" office:value-type="string" office:string-value="名間鄉" calcext:value-type="string">
            <text:p>名間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1" calcext:value-type="float">
            <text:p>551</text:p>
          </table:table-cell>
          <table:table-cell table:number-columns-repeated="16375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6" office:value-type="float" office:value="3538061383" calcext:value-type="float">
            <text:p>3538061383</text:p>
          </table:table-cell>
          <table:table-cell office:value-type="string" calcext:value-type="string">
            <text:p>博仁診所</text:p>
          </table:table-cell>
          <table:table-cell office:value-type="string" calcext:value-type="string">
            <text:p>南投縣名間鄉員集路93號</text:p>
          </table:table-cell>
          <table:table-cell/>
          <table:table-cell office:value-type="string" calcext:value-type="string">
            <text:p>南投縣名間鄉</text:p>
          </table:table-cell>
          <table:table-cell table:formula="of:=LEFT([.F45];3)" office:value-type="string" office:string-value="南投縣" calcext:value-type="string">
            <text:p>南投縣</text:p>
          </table:table-cell>
          <table:table-cell table:formula="of:=MID([.F45];4;7)" office:value-type="string" office:string-value="名間鄉" calcext:value-type="string">
            <text:p>名間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1" calcext:value-type="float">
            <text:p>551</text:p>
          </table:table-cell>
          <table:table-cell table:number-columns-repeated="16375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6" office:value-type="float" office:value="3538070033" calcext:value-type="float">
            <text:p>3538070033</text:p>
          </table:table-cell>
          <table:table-cell office:value-type="string" calcext:value-type="string">
            <text:p>陳首志診所</text:p>
          </table:table-cell>
          <table:table-cell office:value-type="string" calcext:value-type="string">
            <text:p>南投縣鹿谷鄉彰雅村中正路一段324號</text:p>
          </table:table-cell>
          <table:table-cell/>
          <table:table-cell office:value-type="string" calcext:value-type="string">
            <text:p>南投縣鹿谷鄉</text:p>
          </table:table-cell>
          <table:table-cell table:formula="of:=LEFT([.F46];3)" office:value-type="string" office:string-value="南投縣" calcext:value-type="string">
            <text:p>南投縣</text:p>
          </table:table-cell>
          <table:table-cell table:formula="of:=MID([.F46];4;7)" office:value-type="string" office:string-value="鹿谷鄉" calcext:value-type="string">
            <text:p>鹿谷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8" calcext:value-type="float">
            <text:p>558</text:p>
          </table:table-cell>
          <table:table-cell table:number-columns-repeated="16375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6" office:value-type="float" office:value="3538101417" calcext:value-type="float">
            <text:p>3538101417</text:p>
          </table:table-cell>
          <table:table-cell office:value-type="string" calcext:value-type="string">
            <text:p>王丕振診所</text:p>
          </table:table-cell>
          <table:table-cell office:value-type="string" calcext:value-type="string">
            <text:p>南投縣國姓鄉中興路51號</text:p>
          </table:table-cell>
          <table:table-cell/>
          <table:table-cell office:value-type="string" calcext:value-type="string">
            <text:p>南投縣國姓鄉</text:p>
          </table:table-cell>
          <table:table-cell table:formula="of:=LEFT([.F47];3)" office:value-type="string" office:string-value="南投縣" calcext:value-type="string">
            <text:p>南投縣</text:p>
          </table:table-cell>
          <table:table-cell table:formula="of:=MID([.F47];4;7)" office:value-type="string" office:string-value="國姓鄉" calcext:value-type="string">
            <text:p>國姓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4" calcext:value-type="float">
            <text:p>544</text:p>
          </table:table-cell>
          <table:table-cell table:number-columns-repeated="16375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6" office:value-type="float" office:value="3538111468" calcext:value-type="float">
            <text:p>3538111468</text:p>
          </table:table-cell>
          <table:table-cell office:value-type="string" calcext:value-type="string">
            <text:p>瑞斌診所</text:p>
          </table:table-cell>
          <table:table-cell office:value-type="string" calcext:value-type="string">
            <text:p>南投縣水里鄉民權路230及232號</text:p>
          </table:table-cell>
          <table:table-cell/>
          <table:table-cell office:value-type="string" calcext:value-type="string">
            <text:p>南投縣水里鄉</text:p>
          </table:table-cell>
          <table:table-cell table:formula="of:=LEFT([.F48];3)" office:value-type="string" office:string-value="南投縣" calcext:value-type="string">
            <text:p>南投縣</text:p>
          </table:table-cell>
          <table:table-cell table:formula="of:=MID([.F48];4;7)" office:value-type="string" office:string-value="水里鄉" calcext:value-type="string">
            <text:p>水里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3" calcext:value-type="float">
            <text:p>553</text:p>
          </table:table-cell>
          <table:table-cell table:number-columns-repeated="16375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6" office:value-type="float" office:value="3538121179" calcext:value-type="float">
            <text:p>3538121179</text:p>
          </table:table-cell>
          <table:table-cell office:value-type="string" calcext:value-type="string">
            <text:p>慶安診所</text:p>
          </table:table-cell>
          <table:table-cell office:value-type="string" calcext:value-type="string">
            <text:p>南投縣信義鄉明德村新開巷100號</text:p>
          </table:table-cell>
          <table:table-cell/>
          <table:table-cell office:value-type="string" calcext:value-type="string">
            <text:p>南投縣信義鄉</text:p>
          </table:table-cell>
          <table:table-cell table:formula="of:=LEFT([.F49];3)" office:value-type="string" office:string-value="南投縣" calcext:value-type="string">
            <text:p>南投縣</text:p>
          </table:table-cell>
          <table:table-cell table:formula="of:=MID([.F49];4;7)" office:value-type="string" office:string-value="信義鄉" calcext:value-type="string">
            <text:p>信義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4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6" calcext:value-type="float">
            <text:p>556</text:p>
          </table:table-cell>
          <table:table-cell table:number-columns-repeated="16375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6" office:value-type="float" office:value="3538121259" calcext:value-type="float">
            <text:p>3538121259</text:p>
          </table:table-cell>
          <table:table-cell office:value-type="string" calcext:value-type="string">
            <text:p>懷恩診所</text:p>
          </table:table-cell>
          <table:table-cell office:value-type="string" calcext:value-type="string">
            <text:p>南投縣信義鄉玉山路29-1號</text:p>
          </table:table-cell>
          <table:table-cell/>
          <table:table-cell office:value-type="string" calcext:value-type="string">
            <text:p>南投縣信義鄉</text:p>
          </table:table-cell>
          <table:table-cell table:formula="of:=LEFT([.F50];3)" office:value-type="string" office:string-value="南投縣" calcext:value-type="string">
            <text:p>南投縣</text:p>
          </table:table-cell>
          <table:table-cell table:formula="of:=MID([.F50];4;7)" office:value-type="string" office:string-value="信義鄉" calcext:value-type="string">
            <text:p>信義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0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6" calcext:value-type="float">
            <text:p>556</text:p>
          </table:table-cell>
          <table:table-cell table:number-columns-repeated="16375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6" office:value-type="float" office:value="3538030593" calcext:value-type="float">
            <text:p>3538030593</text:p>
          </table:table-cell>
          <table:table-cell office:value-type="string" calcext:value-type="string">
            <text:p>泰安婦產科診所</text:p>
          </table:table-cell>
          <table:table-cell office:value-type="string" calcext:value-type="string">
            <text:p>南投縣草屯鎮炎峰村中正路608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51];3)" office:value-type="string" office:string-value="南投縣" calcext:value-type="string">
            <text:p>南投縣</text:p>
          </table:table-cell>
          <table:table-cell table:formula="of:=MID([.F51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1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6" office:value-type="float" office:value="1538030037" calcext:value-type="float">
            <text:p>1538030037</text:p>
          </table:table-cell>
          <table:table-cell office:value-type="string" calcext:value-type="string">
            <text:p>曾漢棋綜合醫院</text:p>
          </table:table-cell>
          <table:table-cell office:value-type="string" calcext:value-type="string">
            <text:p>南投縣草屯鎮炎峰里虎山路915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52];3)" office:value-type="string" office:string-value="南投縣" calcext:value-type="string">
            <text:p>南投縣</text:p>
          </table:table-cell>
          <table:table-cell table:formula="of:=MID([.F52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2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6" office:value-type="float" office:value="3538030968" calcext:value-type="float">
            <text:p>3538030968</text:p>
          </table:table-cell>
          <table:table-cell office:value-type="string" calcext:value-type="string">
            <text:p>蔡文雄診所</text:p>
          </table:table-cell>
          <table:table-cell office:value-type="string" calcext:value-type="string">
            <text:p>南投縣草屯鎮富寮里富昌路2-1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53];3)" office:value-type="string" office:string-value="南投縣" calcext:value-type="string">
            <text:p>南投縣</text:p>
          </table:table-cell>
          <table:table-cell table:formula="of:=MID([.F53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3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6" office:value-type="float" office:value="3538111566" calcext:value-type="float">
            <text:p>3538111566</text:p>
          </table:table-cell>
          <table:table-cell office:value-type="string" calcext:value-type="string">
            <text:p>信望愛診所</text:p>
          </table:table-cell>
          <table:table-cell office:value-type="string" calcext:value-type="string">
            <text:p>南投縣水里鄉民族路362號1樓</text:p>
          </table:table-cell>
          <table:table-cell/>
          <table:table-cell office:value-type="string" calcext:value-type="string">
            <text:p>南投縣水里鄉</text:p>
          </table:table-cell>
          <table:table-cell table:formula="of:=LEFT([.F54];3)" office:value-type="string" office:string-value="南投縣" calcext:value-type="string">
            <text:p>南投縣</text:p>
          </table:table-cell>
          <table:table-cell table:formula="of:=MID([.F54];4;7)" office:value-type="string" office:string-value="水里鄉" calcext:value-type="string">
            <text:p>水里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4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3" calcext:value-type="float">
            <text:p>553</text:p>
          </table:table-cell>
          <table:table-cell table:number-columns-repeated="16375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6" office:value-type="float" office:value="3538010662" calcext:value-type="float">
            <text:p>3538010662</text:p>
          </table:table-cell>
          <table:table-cell office:value-type="string" calcext:value-type="string">
            <text:p>梁力仁診所</text:p>
          </table:table-cell>
          <table:table-cell office:value-type="string" calcext:value-type="string">
            <text:p>南投縣南投市漳和里彰南路二段400號1樓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55];3)" office:value-type="string" office:string-value="南投縣" calcext:value-type="string">
            <text:p>南投縣</text:p>
          </table:table-cell>
          <table:table-cell table:formula="of:=MID([.F55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5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6" office:value-type="float" office:value="3538012184" calcext:value-type="float">
            <text:p>3538012184</text:p>
          </table:table-cell>
          <table:table-cell office:value-type="string" calcext:value-type="string">
            <text:p>寶嶸診所</text:p>
          </table:table-cell>
          <table:table-cell office:value-type="string" calcext:value-type="string">
            <text:p>南投縣南投市民族路120號1樓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56];3)" office:value-type="string" office:string-value="南投縣" calcext:value-type="string">
            <text:p>南投縣</text:p>
          </table:table-cell>
          <table:table-cell table:formula="of:=MID([.F56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6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6" office:value-type="float" office:value="3538031081" calcext:value-type="float">
            <text:p>3538031081</text:p>
          </table:table-cell>
          <table:table-cell office:value-type="string" calcext:value-type="string">
            <text:p>謝立中聯合診所</text:p>
          </table:table-cell>
          <table:table-cell office:value-type="string" calcext:value-type="string">
            <text:p>南投縣草屯鎮碧山南路13號</text:p>
          </table:table-cell>
          <table:table-cell/>
          <table:table-cell office:value-type="string" calcext:value-type="string">
            <text:p>南投縣草屯鎮</text:p>
          </table:table-cell>
          <table:table-cell table:formula="of:=LEFT([.F57];3)" office:value-type="string" office:string-value="南投縣" calcext:value-type="string">
            <text:p>南投縣</text:p>
          </table:table-cell>
          <table:table-cell table:formula="of:=MID([.F57];4;7)" office:value-type="string" office:string-value="草屯鎮" calcext:value-type="string">
            <text:p>草屯鎮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7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2" calcext:value-type="float">
            <text:p>542</text:p>
          </table:table-cell>
          <table:table-cell table:number-columns-repeated="16375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" office:value-type="float" office:value="3538111637" calcext:value-type="float">
            <text:p>3538111637</text:p>
          </table:table-cell>
          <table:table-cell office:value-type="string" calcext:value-type="string">
            <text:p>幼幼耳鼻喉科診所</text:p>
          </table:table-cell>
          <table:table-cell office:value-type="string" calcext:value-type="string">
            <text:p>南投縣水里鄉民權路190、192號</text:p>
          </table:table-cell>
          <table:table-cell/>
          <table:table-cell office:value-type="string" calcext:value-type="string">
            <text:p>南投縣水里鄉</text:p>
          </table:table-cell>
          <table:table-cell table:formula="of:=LEFT([.F58];3)" office:value-type="string" office:string-value="南投縣" calcext:value-type="string">
            <text:p>南投縣</text:p>
          </table:table-cell>
          <table:table-cell table:formula="of:=MID([.F58];4;7)" office:value-type="string" office:string-value="水里鄉" calcext:value-type="string">
            <text:p>水里鄉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8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53" calcext:value-type="float">
            <text:p>553</text:p>
          </table:table-cell>
          <table:table-cell table:number-columns-repeated="16375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" office:value-type="float" office:value="3538012193" calcext:value-type="float">
            <text:p>3538012193</text:p>
          </table:table-cell>
          <table:table-cell office:value-type="string" calcext:value-type="string">
            <text:p>尚恩親子耳鼻喉科診所</text:p>
          </table:table-cell>
          <table:table-cell office:value-type="string" calcext:value-type="string">
            <text:p>南投縣南投市三和里公園南街3號1樓</text:p>
          </table:table-cell>
          <table:table-cell/>
          <table:table-cell office:value-type="string" calcext:value-type="string">
            <text:p>南投縣南投市</text:p>
          </table:table-cell>
          <table:table-cell table:formula="of:=LEFT([.F59];3)" office:value-type="string" office:string-value="南投縣" calcext:value-type="string">
            <text:p>南投縣</text:p>
          </table:table-cell>
          <table:table-cell table:formula="of:=MID([.F59];4;7)" office:value-type="string" office:string-value="南投市" calcext:value-type="string">
            <text:p>南投市</text:p>
          </table:table-cell>
          <table:table-cell table:formula="of:=INDEX(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A$1:.D$1048576];MATCH([$'名單(公告版)_資訊確認'.F59];['file:///D:/Users/r050100/Desktop/%E6%93%B4%E5%A4%A7%E7%99%BC%E6%94%BE%E5%BF%AB%E7%AF%A9%E6%A1%88(%E9%86%AB%E7%99%82%E9%99%A2%E6%89%80%E3%80%81%E4%B8%AD%E5%A4%AE%E6%A9%9F%E9%97%9C%E3%80%81%E8%97%A5%E5%B1%80)/%E2%98%85%E9%86%AB%E7%99%82%E9%99%A2%E6%89%80%E7%99%BC%E5%BF%AB%E7%AF%A9/%E7%AC%AC1%E6%89%B9%E9%85%8D%E9%80%81%E9%80%9A%E7%9F%A5/%E9%86%AB%E7%99%82%E9%99%A2%E6%89%80%E7%99%BC%E6%94%BE%E7%96%BE%E7%AE%A1%E7%BD%B2COVID-19%E5%BF%AB%E7%AF%A9%E8%A9%A6%E5%8A%91%E5%B0%88%E6%A1%88%E5%90%8D%E5%96%AE-2r-3.xlsx'#$工作表1.D$1:.D$1048576];0);1)" office:value-type="float" office:value="540" calcext:value-type="float">
            <text:p>540</text:p>
          </table:table-cell>
          <table:table-cell table:number-columns-repeated="16375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名單(公告版)_資訊確認'.B2:'名單(公告版)_資訊確認'.I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名單_28_公告版_29__5f_資訊確認" style:display-name="PageStyle_名單(公告版)_資訊確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榮純</meta:initial-creator>
    <dc:creator>黃士魁</dc:creator>
    <meta:creation-date>2024-06-26T08:29:11</meta:creation-date>
    <dc:date>2024-06-26T08:46:25</dc:date>
    <meta:generator>LibreOffice/7.4.3.2$Windows_X86_64 LibreOffice_project/1048a8393ae2eeec98dff31b5c133c5f1d08b890</meta:generator>
    <meta:document-statistic meta:table-count="1" meta:cell-count="472" meta:object-count="0"/>
    <meta:user-defined meta:name="AppVersion">16.0300</meta:user-defined>
  </office:meta>
</office:document-meta>
</file>