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25in" text:min-label-width="0.3416in" text:list-level-position-and-space-mode="label-alignment">
          <style:list-level-label-alignment text:label-followed-by="listtab" fo:margin-left="0.66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justify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693in"/>
    </style:style>
    <style:style style:name="TableColumn24" style:family="table-column">
      <style:table-column-properties style:column-width="2.3222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727in"/>
    </style:style>
    <style:style style:name="Table22" style:family="table">
      <style:table-properties style:width="6.6125in" style:rel-width="98.9%" fo:margin-left="0in" table:align="center"/>
    </style:style>
    <style:style style:name="TableRow27" style:family="table-row">
      <style:table-row-properties style:min-row-height="0.3798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line-height="0.1944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9in"/>
    </style:style>
    <style:style style:name="P49" style:parent-style-name="清單段落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59in"/>
    </style:style>
    <style:style style:name="P58" style:parent-style-name="清單段落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9in"/>
    </style:style>
    <style:style style:name="P66" style:parent-style-name="清單段落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9in"/>
    </style:style>
    <style:style style:name="P75" style:parent-style-name="清單段落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1944in" fo:margin-left="0.0541in" fo:margin-right="-0.0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083in" fo:margin-right="0.018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409in"/>
    </style:style>
    <style:style style:name="P96" style:parent-style-name="清單段落" style:family="paragraph">
      <style:paragraph-properties fo:line-height="0.1944in" fo:margin-left="0.0541in" fo:margin-right="-0.08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3027in"/>
    </style:style>
    <style:style style:name="P107" style:parent-style-name="清單段落" style:family="paragraph">
      <style:paragraph-properties fo:line-height="0.1944in" fo:margin-left="0.0541in" fo:margin-right="-0.08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line-height="0.1944in" fo:margin-lef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59in"/>
    </style:style>
    <style:style style:name="P133" style:parent-style-name="清單段落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59in"/>
    </style:style>
    <style:style style:name="P139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投縣政府衛生局受理預立醫療照護諮商機構申請單</text:p>
      <text:p text:style-name="P2"><text:span text:style-name="T3">□</text:span><text:span text:style-name="T4">申請為</text:span><text:span text:style-name="T5">指定預立醫療照護諮商專責單位</text:span></text:p>
      <text:p text:style-name="P6"><text:span text:style-name="T7"><draw:custom-shape svg:x="1.32569in" svg:y="0.10972in" svg:width="2.03056in" svg:height="0.27986in" draw:z-index="251657728" draw:id="id0" draw:style-name="a0" draw:name="Rectangle 15" text:anchor-type="paragraph"><svg:title/><svg:desc/><text:p text:style-name="P8"><text:span text:style-name="T9">具特殊專長</text:span><text:span text:style-name="T10">諮商機構</text:span></text:p><draw:enhanced-geometry draw:type="non-primitive" svg:viewBox="0 0 21600 21600" draw:enhanced-path="M 0 0 L 21600 0 21600 21600 0 21600 Z N"/></draw:custom-shape></text:span><text:span text:style-name="T11">□</text:span><text:span text:style-name="T12">申請為</text:span><text:span text:style-name="T13">醫院</text:span></text:p>
      <text:p text:style-name="P14">□申請為診所</text:p>
      <text:p text:style-name="P15">□申請位於離島、山地或其他偏遠地區諮商機構</text:p>
      <text:p text:style-name="P16">機構名稱: <text:s text:c="27"/><text:s text:c="3"/>負責醫師:</text:p>
      <text:p text:style-name="P17"><text:span text:style-name="T18">地址:</text:span><text:span text:style-name="T19"><text:s text:c="35"/></text:span><text:span text:style-name="T20">電話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檢附資料</text:p>
          </table:table-cell>
          <table:covered-table-cell/>
          <table:table-cell table:style-name="TableCell30">
            <text:p text:style-name="P31">現況說明</text:p>
            <text:p text:style-name="P32">(附證明文件)</text:p>
          </table:table-cell>
          <table:table-cell table:style-name="TableCell33">
            <text:p text:style-name="P34">審核</text:p>
            <text:p text:style-name="P35"><text:span text:style-name="T36">(本欄由衛生機關填寫)</text:span></text:p>
          </table:table-cell>
        </table:table-row>
        <table:table-row table:style-name="TableRow37">
          <table:table-cell table:style-name="TableCell38" table:number-rows-spanned="5">
            <text:p text:style-name="P39"><text:span text:style-name="T40">指定預立醫療照護諮商專責單位</text:span></text:p>
          </table:table-cell>
          <table:table-cell table:style-name="TableCell41">
            <text:p text:style-name="P42">□一般病床200床以上</text:p>
          </table:table-cell>
          <table:table-cell table:style-name="TableCell43">
            <text:p text:style-name="P44"/>
          </table:table-cell>
          <table:table-cell table:style-name="TableCell45">
            <text:p text:style-name="P46">□符合□不符合</text:p>
            <text:p text:style-name="P47">說明: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經醫院評鑑通過之醫院</text:p>
          </table:table-cell>
          <table:table-cell table:style-name="TableCell52">
            <text:p text:style-name="P53"/>
          </table:table-cell>
          <table:table-cell table:style-name="TableCell54">
            <text:p text:style-name="P55">□符合□不符合<text:s/></text:p>
            <text:p text:style-name="P56">說明: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□諮商門診為獨立門診，需有明顯獨立具隱密性、便利性空間</text:p>
          </table:table-cell>
          <table:table-cell table:style-name="TableCell61">
            <text:p text:style-name="P62"/>
          </table:table-cell>
          <table:table-cell table:style-name="TableCell63">
            <text:p text:style-name="P64">□符合□不符合<text:s/>說明: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□提供臨櫃、語音及網路掛號服務</text:p>
          </table:table-cell>
          <table:table-cell table:style-name="TableCell69">
            <text:p text:style-name="P70"/>
          </table:table-cell>
          <table:table-cell table:style-name="TableCell71">
            <text:p text:style-name="P72">□符合□不符合</text:p>
            <text:p text:style-name="P73">說明: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建置預立醫療照護諮商諮詢網站</text:p>
          </table:table-cell>
          <table:table-cell table:style-name="TableCell78">
            <text:p text:style-name="P79"/>
          </table:table-cell>
          <table:table-cell table:style-name="TableCell80">
            <text:p text:style-name="P81">□符合□不符合</text:p>
            <text:p text:style-name="P82">說明:</text:p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預立醫療照護諮商團隊</text:span></text:p>
          </table:table-cell>
          <table:table-cell table:style-name="TableCell87">
            <text:p text:style-name="P88">□專科醫師(完成中央主管機關公告之預立醫療照護諮商訓練課程)1名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符合□不符合</text:p>
            <text:p text:style-name="P93">說明: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兩年以上臨床實務經驗護理人員(完成中央主管機關公告之預立醫療照護諮商訓練課程)1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□符合□不符合</text:p>
            <text:p text:style-name="P104">說明: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兩年以上臨床實務經驗</text:p>
            <text:p text:style-name="P110"><text:span text:style-name="T111">□</text:span><text:span text:style-name="T112">心理師或</text:span><text:span text:style-name="T113">□</text:span><text:span text:style-name="T114">社會工作</text:span><text:span text:style-name="T115">人員</text:span><text:span text:style-name="T116">(完成中央主管機關公告之預立醫療照護諮商訓練課程)</text:span><text:span text:style-name="T117">1名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符合□不符合</text:p>
            <text:p text:style-name="P122">說明:</text:p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預立醫療照護諮商門診</text:span></text:p>
          </table:table-cell>
          <table:table-cell table:style-name="TableCell128" table:number-columns-spanned="2">
            <text:p text:style-name="P129">開設日期: 108年<text:s text:c="2"/>月 <text:s/>日</text:p>
          </table:table-cell>
          <table:covered-table-cell/>
          <table:table-cell table:style-name="TableCell130">
            <text:p text:style-name="P131">□符合□不符合<text:s/>說明: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時間:<text:s/></text:p>
          </table:table-cell>
          <table:covered-table-cell/>
          <table:table-cell table:style-name="TableCell136">
            <text:p text:style-name="P137">□符合□不符合<text:s/>說明: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收費標準:<text:s/></text:p>
          </table:table-cell>
          <table:covered-table-cell/>
          <table:table-cell table:style-name="TableCell142">
            <text:p text:style-name="P143">□符合□不符合<text:s/>說明:</text:p>
          </table:table-cell>
        </table:table-row>
      </table:table>
      <text:p text:style-name="P144"><text:s text:c="16"/>申請人:</text:p>
      <text:p text:style-name="P145"><text:s text:c="16"/>電話:</text:p>
      <text:p text:style-name="P146"><text:s text:c="16"/>地址:</text:p>
      <text:p text:style-name="P147"><text:span text:style-name="T148"><text:s text:c="16"/>申請日期: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301" style:display-name="text301" style:family="text">
      <style:text-properties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color="#0D0D0D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標楷體"/>
    </style:style>
    <style:style style:name="WW_CharLFO48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25in" text:min-label-width="0.3416in" text:list-level-position-and-space-mode="label-alignment">
          <style:list-level-label-alignment text:label-followed-by="listtab" fo:margin-left="0.66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00746</meta:initial-creator>
    <dc:creator>微巨 微巨</dc:creator>
    <meta:creation-date>2021-06-29T01:37:00Z</meta:creation-date>
    <dc:date>2021-06-29T01:37:00Z</dc:date>
    <meta:print-date>2019-01-23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