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1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0.416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3" style:family="table-cell">
      <style:table-cell-properties fo:padding="0cm" fo:border="none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4" style:family="table-cell">
      <style:table-cell-properties fo:padding="0cm" fo:border="none"/>
    </style:style>
    <style:style style:name="表格1.J5" style:family="table-cell">
      <style:table-cell-properties fo:padding="0cm" fo:border="none"/>
    </style:style>
    <style:style style:name="表格1.J6" style:family="table-cell">
      <style:table-cell-properties fo:padding="0cm" fo:border="none"/>
    </style:style>
    <style:style style:name="表格1.J7" style:family="table-cell">
      <style:table-cell-properties fo:padding="0cm" fo:border="none"/>
    </style:style>
    <style:style style:name="表格1.J8" style:family="table-cell">
      <style:table-cell-properties fo:padding="0cm" fo:border="none"/>
    </style:style>
    <style:style style:name="表格1.J9" style:family="table-cell">
      <style:table-cell-properties fo:padding="0cm" fo:border="none"/>
    </style:style>
    <style:style style:name="表格1.J10" style:family="table-cell">
      <style:table-cell-properties fo:padding="0cm" fo:border="none"/>
    </style:style>
    <style:style style:name="表格1.J11" style:family="table-cell">
      <style:table-cell-properties fo:padding="0cm" fo:border="none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12" style:family="table-cell">
      <style:table-cell-properties fo:padding="0cm" fo:border="none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J13" style:family="table-cell">
      <style:table-cell-properties fo:padding="0cm" fo:border="none"/>
    </style:style>
    <style:style style:name="表格1.J14" style:family="table-cell">
      <style:table-cell-properties fo:padding="0cm" fo:border="none"/>
    </style:style>
    <style:style style:name="表格1.J15" style:family="table-cell">
      <style:table-cell-properties fo:padding="0cm" fo:border="none"/>
    </style:style>
    <style:style style:name="表格1.J16" style:family="table-cell">
      <style:table-cell-properties fo:padding="0cm" fo:border="none"/>
    </style:style>
    <style:style style:name="表格1.J17" style:family="table-cell">
      <style:table-cell-properties fo:padding="0cm" fo:border="none"/>
    </style:style>
    <style:style style:name="表格1.J18" style:family="table-cell">
      <style:table-cell-properties fo:padding="0cm" fo:border="none"/>
    </style:style>
    <style:style style:name="表格1.J19" style:family="table-cell">
      <style:table-cell-properties fo:padding="0cm" fo:border="none"/>
    </style:style>
    <style:style style:name="表格1.J20" style:family="table-cell">
      <style:table-cell-properties fo:padding="0cm" fo:border="none"/>
    </style:style>
    <style:style style:name="表格1.J21" style:family="table-cell">
      <style:table-cell-properties fo:padding="0cm" fo:border="none"/>
    </style:style>
    <style:style style:name="表格1.J22" style:family="table-cell">
      <style:table-cell-properties fo:padding="0cm" fo:border="none"/>
    </style:style>
    <style:style style:name="表格1.J23" style:family="table-cell">
      <style:table-cell-properties fo:padding="0cm" fo:border="none"/>
    </style:style>
    <style:style style:name="表格1.J24" style:family="table-cell">
      <style:table-cell-properties fo:padding="0cm" fo:border="none"/>
    </style:style>
    <style:style style:name="表格1.J25" style:family="table-cell">
      <style:table-cell-properties fo:padding="0cm" fo:border="none"/>
    </style:style>
    <style:style style:name="表格1.I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26" style:family="table-cell">
      <style:table-cell-properties fo:padding="0cm" fo:border="none"/>
    </style:style>
    <style:style style:name="表格1.J27" style:family="table-cell">
      <style:table-cell-properties fo:padding="0cm" fo:border="none"/>
    </style:style>
    <style:style style:name="表格1.J28" style:family="table-cell">
      <style:table-cell-properties fo:padding="0cm" fo:border="none"/>
    </style:style>
    <style:style style:name="表格1.J29" style:family="table-cell">
      <style:table-cell-properties fo:padding="0cm" fo:border="none"/>
    </style:style>
    <style:style style:name="表格1.J3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line-height="0.353cm" fo:text-align="justify" style:justify-single-word="false" style:snap-to-layout-grid="false"/>
    </style:style>
    <style:style style:name="P6" style:family="paragraph" style:parent-style-name="Standard">
      <style:paragraph-properties fo:line-height="0.353cm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line-height="0.353cm"/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P8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353cm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letter-spacing="0.026cm" fo:font-weight="bold" style:font-name-asian="標楷體" style:font-weight-asian="bold" style:font-name-complex="Arial1"/>
    </style:style>
    <style:style style:name="P12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letter-spacing="0.026cm" fo:font-weight="bold" style:font-name-asian="標楷體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4" style:family="paragraph" style:parent-style-name="Standard" style:master-page-name="轉換_20_1">
      <style:paragraph-properties style:page-number="auto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false"/>
    </style:style>
    <style:style style:name="T7" style:family="text">
      <style:text-properties style:font-name-complex="DFKaiShu-SB-Estd-BF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14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15" style:family="text">
      <style:text-properties fo:color="#000000" loext:opacity="100%" style:font-name="標楷體" style:letter-kerning="false" style:font-name-asian="標楷體" style:font-name-complex="新細明體1"/>
    </style:style>
    <style:style style:name="T16" style:family="text">
      <style:text-properties fo:color="#000000" loext:opacity="100%" style:font-name="標楷體" style:letter-kerning="false" style:font-name-asian="標楷體" style:font-name-complex="新細明體1"/>
    </style:style>
    <style:style style:name="T17" style:family="text">
      <style:text-properties fo:color="#000000" loext:opacity="100%" style:font-name="標楷體" style:letter-kerning="false" style:font-name-asian="標楷體" style:font-name-complex="Arial1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Arial1"/>
    </style:style>
    <style:style style:name="T21" style:family="text">
      <style:text-properties fo:color="#000000" loext:opacity="100%" style:font-name="標楷體" style:font-name-asian="標楷體" style:font-name-complex="Arial1"/>
    </style:style>
    <style:style style:name="T22" style:family="text">
      <style:text-properties fo:color="#000000" loext:opacity="100%" style:font-name="標楷體" fo:letter-spacing="0.026cm" fo:font-weight="bold" style:font-name-asian="標楷體" style:font-weight-asian="bold" style:font-name-complex="Arial1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loext:opacity="100%" style:font-name="標楷體" fo:font-style="normal" style:font-name-asian="標楷體" style:font-style-asian="normal" style:font-name-complex="Arial1"/>
    </style:style>
    <style:style style:name="T27" style:family="text">
      <style:text-properties fo:color="#000000" loext:opacity="100%" style:font-name="標楷體" fo:font-style="normal" style:font-name-asian="標楷體" style:font-style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表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表 </text:span><text:span text:style-name="T2"><text:sequence text:ref-name="ref表0" text:name="表" text:formula="ooow:表+1" style:num-format="1">1</text:sequence></text:span><text:span text:style-name="T2">、</text:span><text:span text:style-name="T4">南投縣預立醫療自主、安寧緩和醫療及簽署器官捐贈服務機構一覽表</text:span></text:p>
            <text:p text:style-name="P2"><text:span text:style-name="T4">112.05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 text:c="22"/></text:p>
            <text:p text:style-name="P3"><text:span text:style-name="T10"><text:s text:c="23"/></text:span><text:span text:style-name="T8">服務項目</text:span></text:p>
            <text:p text:style-name="P7"/>
            <text:p text:style-name="P7"/>
            <text:p text:style-name="P7"/>
            <text:p text:style-name="P7"/>
            <text:p text:style-name="P7">醫療機構</text:p>
          </table:table-cell>
          <table:covered-table-cell/>
          <table:table-cell table:style-name="表格1.C2" office:value-type="string">
            <text:p text:style-name="P8">住院安寧</text:p>
          </table:table-cell>
          <table:table-cell table:style-name="表格1.D2" office:value-type="string">
            <text:p text:style-name="P8">安寧共照</text:p>
          </table:table-cell>
          <table:table-cell table:style-name="表格1.D2" office:value-type="string">
            <text:p text:style-name="P4"><text:span text:style-name="T11">安寧居家甲類</text:span></text:p>
          </table:table-cell>
          <table:table-cell table:style-name="表格1.D2" office:value-type="string">
            <text:p text:style-name="P9">安寧居家</text:p>
            <text:p text:style-name="P9">乙類 <text:s/></text:p>
            <text:p text:style-name="P9">︵︵</text:p>
            <text:p text:style-name="P5"><text:span text:style-name="T11">又稱社區安寧</text:span></text:p>
            <text:p text:style-name="P9">︶︶</text:p>
          </table:table-cell>
          <table:table-cell table:style-name="表格1.D2" office:value-type="string">
            <text:p text:style-name="P11">預立安寧緩和醫療暨維生醫療抉擇意願書</text:p>
            <text:p text:style-name="P11">簽屬窗口</text:p>
          </table:table-cell>
          <table:table-cell table:style-name="表格1.H2" office:value-type="string">
            <text:p text:style-name="P10">預立醫療照護諮商門診</text:p>
          </table:table-cell>
          <table:table-cell table:style-name="表格1.H2" office:value-type="string">
            <text:p text:style-name="P3"><text:span text:style-name="T22">簽署器官捐贈同意書簽屬窗口</text:span></text:p>
          </table:table-cell>
          <table:table-cell table:style-name="表格1.J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25"><text:span text:style-name="T18">衛生福利部南投醫院 <text:s text:c="7"/></text:span><text:span text:style-name="T15">電話</text:span><text:span text:style-name="T15">:</text:span><text:span text:style-name="T13">049-2231150</text:span></text:p>
          </table:table-cell>
          <table:covered-table-cell/>
          <table:table-cell table:style-name="表格1.C3" office:value-type="string">
            <text:p text:style-name="P14">◎</text:p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14">◎</text:p>
          </table:table-cell>
          <table:table-cell table:style-name="表格1.J3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8">埔基醫療財團法人埔里基督教醫院</text:span><text:span text:style-name="T13"> 049-2912151</text:span></text:p>
          </table:table-cell>
          <table:covered-table-cell/>
          <table:table-cell table:style-name="表格1.C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J4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8">臺中榮民總醫院埔里分院 <text:s text:c="3"/></text:span><text:span text:style-name="T15">電話</text:span><text:span text:style-name="T15">:</text:span><text:span text:style-name="T13">049-2990833</text:span></text:p>
          </table:table-cell>
          <table:covered-table-cell/>
          <table:table-cell table:style-name="表格1.C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J5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25">竹山秀傳醫療社團法人竹山秀傳醫院: </text:span><text:span text:style-name="T13">049-2624266</text:span></text:p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J6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5">彰基財團法人南投基督教醫院</text:span><text:span text:style-name="T15">電話</text:span><text:span text:style-name="T15">:</text:span><text:span text:style-name="T13">049-</text:span><text:span text:style-name="T15">2225595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J7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5">衛生福利部草屯療養院 <text:s text:c="5"/></text:span><text:span text:style-name="T15">電話</text:span><text:span text:style-name="T15">:</text:span> <text:span text:style-name="T13">049-</text:span><text:span text:style-name="T15">2550800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J8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5">佑民醫療社團法人佑民醫院 <text:s/></text:span><text:span text:style-name="T15">電話</text:span><text:span text:style-name="T15">:</text:span><text:span text:style-name="T13">049-</text:span><text:span text:style-name="T15">2358151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J9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5">惠和醫院 <text:s text:c="17"/></text:span><text:span text:style-name="T15">電話</text:span><text:span text:style-name="T15">:</text:span><text:span text:style-name="T15">049-2321188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J10" office:value-type="string">
            <text:p text:style-name="P17"/>
          </table:table-cell>
        </table:table-row>
        <table:table-row table:style-name="表格1.3">
          <table:table-cell table:style-name="表格1.A4" table:number-columns-spanned="2" office:value-type="string">
            <text:p text:style-name="P25"><text:span text:style-name="T15">曾漢棋綜合醫院 <text:s text:c="7"/></text:span><text:span text:style-name="T15"><text:s text:c="4"/>電話</text:span><text:span text:style-name="T15">:049-</text:span> <text:span text:style-name="T15">2314145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J11" office:value-type="string">
            <text:p text:style-name="P17"/>
          </table:table-cell>
        </table:table-row>
        <table:table-row table:style-name="表格1.3">
          <table:table-cell table:style-name="表格1.A12" table:number-columns-spanned="2" office:value-type="string">
            <text:p text:style-name="P25"><text:span text:style-name="T15">東華醫院 <text:s text:c="17"/></text:span><text:span text:style-name="T15">電話</text:span><text:span text:style-name="T15">:</text:span> <text:span text:style-name="T15">049-</text:span><text:span text:style-name="T15">2658949</text:span></text:p>
          </table:table-cell>
          <table:covered-table-cell/>
          <table:table-cell table:style-name="表格1.C12" office:value-type="string">
            <text:p text:style-name="P22"/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4">◎</text:p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4">◎</text:p>
          </table:table-cell>
          <table:table-cell table:style-name="表格1.J12" office:value-type="string">
            <text:p text:style-name="P17"/>
          </table:table-cell>
        </table:table-row>
        <table:table-row table:style-name="表格1.3">
          <table:table-cell table:style-name="表格1.A13" table:number-rows-spanned="13" office:value-type="string">
            <text:p text:style-name="P26"><text:span text:style-name="T18">13</text:span></text:p>
            <text:p text:style-name="P20">家</text:p>
            <text:p text:style-name="P20">衛</text:p>
            <text:p text:style-name="P20">生</text:p>
            <text:p text:style-name="P20">所</text:p>
          </table:table-cell>
          <table:table-cell table:style-name="表格1.A3" office:value-type="string">
            <text:p text:style-name="P25"><text:span text:style-name="T13">南投市衛生所 <text:s text:c="5"/></text:span><text:span text:style-name="T15">電話</text:span><text:span text:style-name="T15">:</text:span><text:span text:style-name="T13"> 049-2223264</text:span></text:p>
          </table:table-cell>
          <table:table-cell table:style-name="表格1.C3" office:value-type="string">
            <text:p text:style-name="P19"/>
          </table:table-cell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14">◎</text:p>
          </table:table-cell>
          <table:table-cell table:style-name="表格1.D3" office:value-type="string">
            <text:p text:style-name="P28"/>
          </table:table-cell>
          <table:table-cell table:style-name="表格1.D3" office:value-type="string">
            <text:p text:style-name="P14">◎</text:p>
          </table:table-cell>
          <table:table-cell table:style-name="表格1.J13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草屯鎮衛生所</text:span><text:span text:style-name="T15"> <text:s text:c="5"/></text:span><text:span text:style-name="T15">電話</text:span><text:span text:style-name="T15">:</text:span><text:span text:style-name="T13"> 049-2323153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4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埔里鎮衛生所</text:span><text:span text:style-name="T15"> <text:s text:c="5"/></text:span><text:span text:style-name="T15">電話</text:span><text:span text:style-name="T15">:</text:span><text:span text:style-name="T13"> 049-2982157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5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竹山鎮衛生所</text:span><text:span text:style-name="T15"> <text:s text:c="5"/></text:span><text:span text:style-name="T15">電話</text:span><text:span text:style-name="T15">:</text:span><text:span text:style-name="T13"> 049-2642026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6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集集鎮衛生所</text:span><text:span text:style-name="T15"> <text:s text:c="5"/></text:span><text:span text:style-name="T15">電話</text:span><text:span text:style-name="T15">:</text:span><text:span text:style-name="T13"> 049-2762015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7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名間鄉衛生所 <text:s text:c="5"/></text:span><text:span text:style-name="T15">電話</text:span><text:span text:style-name="T15">:</text:span><text:span text:style-name="T13"> 049-2732135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8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鹿谷鄉衛生所 <text:s text:c="5"/></text:span><text:span text:style-name="T15">電話</text:span><text:span text:style-name="T15">:</text:span><text:span text:style-name="T13"> 049-2752002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19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5">中寮鄉</text:span><text:span text:style-name="T13">衛生所 <text:s text:c="5"/></text:span><text:span text:style-name="T15">電話</text:span><text:span text:style-name="T15">: 049-2691404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20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魚池鄉衛生所</text:span><text:span text:style-name="T15"> <text:s text:c="5"/></text:span><text:span text:style-name="T15">電話</text:span><text:span text:style-name="T15">:</text:span><text:span text:style-name="T13"> 049-2895513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21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國姓鄉衛生所</text:span><text:span text:style-name="T15"> <text:s text:c="5"/></text:span><text:span text:style-name="T15">電話</text:span><text:span text:style-name="T15">:</text:span><text:span text:style-name="T13"> 049-2721009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22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水里鄉衛生所</text:span><text:span text:style-name="T15"> <text:s text:c="5"/></text:span><text:span text:style-name="T15">電話</text:span><text:span text:style-name="T15">:</text:span><text:span text:style-name="T13"> 049-</text:span><text:soft-page-break/><text:span text:style-name="T13">2770079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23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4" office:value-type="string">
            <text:p text:style-name="P25"><text:span text:style-name="T13">信義鄉衛生所</text:span><text:span text:style-name="T15"> <text:s text:c="5"/></text:span><text:span text:style-name="T15">電話</text:span><text:span text:style-name="T15">:</text:span><text:span text:style-name="T13"> 049-2791148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14">◎</text:p>
          </table:table-cell>
          <table:table-cell table:style-name="表格1.D4" office:value-type="string">
            <text:p text:style-name="P28"/>
          </table:table-cell>
          <table:table-cell table:style-name="表格1.D4" office:value-type="string">
            <text:p text:style-name="P14">◎</text:p>
          </table:table-cell>
          <table:table-cell table:style-name="表格1.J24" office:value-type="string">
            <text:p text:style-name="P17"/>
          </table:table-cell>
        </table:table-row>
        <table:table-row table:style-name="表格1.3">
          <table:covered-table-cell table:style-name="表格1.A13"/>
          <table:table-cell table:style-name="表格1.A12" office:value-type="string">
            <text:p text:style-name="P25"><text:span text:style-name="T13">仁愛鄉衛生所</text:span><text:span text:style-name="T15"> <text:s text:c="5"/></text:span><text:span text:style-name="T15">電話</text:span><text:span text:style-name="T15">: 049-2802341</text:span></text:p>
          </table:table-cell>
          <table:table-cell table:style-name="表格1.C12" office:value-type="string">
            <text:p text:style-name="P22"/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5"/>
          </table:table-cell>
          <table:table-cell table:style-name="表格1.H2" office:value-type="string">
            <text:p text:style-name="P14">◎</text:p>
          </table:table-cell>
          <table:table-cell table:style-name="表格1.H2" office:value-type="string">
            <text:p text:style-name="P14">◎</text:p>
          </table:table-cell>
          <table:table-cell table:style-name="表格1.H2" office:value-type="string">
            <text:p text:style-name="P28"/>
          </table:table-cell>
          <table:table-cell table:style-name="表格1.H2" office:value-type="string">
            <text:p text:style-name="P14">◎</text:p>
          </table:table-cell>
          <table:table-cell table:style-name="表格1.J25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P25"><text:span text:style-name="Emphasis"><text:span text:style-name="T26">信義鄉衛生所</text:span></text:span><text:span text:style-name="acopre1"><text:span text:style-name="T20">附設</text:span></text:span><text:span text:style-name="Emphasis"><text:span text:style-name="T26">居家</text:span></text:span><text:span text:style-name="acopre1"><text:span text:style-name="T20">護理所</text:span></text:span><text:span text:style-name="T15">電話</text:span><text:span text:style-name="T15">: </text:span><text:span text:style-name="T13">049-</text:span><text:span text:style-name="acopre1"><text:span text:style-name="T20">2791148</text:span></text:span>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4">◎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I26" office:value-type="string">
            <text:p text:style-name="P15"/>
          </table:table-cell>
          <table:table-cell table:style-name="表格1.J26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P25"><text:span text:style-name="Emphasis"><text:span text:style-name="T26">南投基督教醫院</text:span></text:span><text:span text:style-name="acopre1"><text:span text:style-name="T20">設</text:span></text:span><text:span text:style-name="Emphasis"><text:span text:style-name="T26">居家</text:span></text:span><text:span text:style-name="acopre1"><text:span text:style-name="T20">護理所</text:span></text:span><text:span text:style-name="T15">電話</text:span><text:span text:style-name="T15">: </text:span><text:span text:style-name="T13">049-</text:span><text:span text:style-name="acopre1"><text:span text:style-name="T20">2225595</text:span></text:span>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4">◎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I26" office:value-type="string">
            <text:p text:style-name="P15"/>
          </table:table-cell>
          <table:table-cell table:style-name="表格1.J27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P25"><text:span text:style-name="Emphasis"><text:span text:style-name="T26">普仁診所 <text:s text:c="13"/></text:span></text:span><text:span text:style-name="T15">電話</text:span><text:span text:style-name="T15">:049-</text:span><text:span text:style-name="T15">2930373#201</text:span></text:p>
          </table:table-cell>
          <table:covered-table-cell/>
          <table:table-cell table:style-name="表格1.C2" office:value-type="string">
            <text:p text:style-name="P27"><text:span text:style-name="Emphasis"><text:span text:style-name="T27"/></text:span>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4">◎</text:p>
          </table:table-cell>
          <table:table-cell table:style-name="表格1.I26" office:value-type="string">
            <text:p text:style-name="P15"/>
          </table:table-cell>
          <table:table-cell table:style-name="表格1.J28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P25"><text:span text:style-name="Emphasis"><text:span text:style-name="T26">詹建盛診所 <text:s text:c="11"/></text:span></text:span><text:span text:style-name="T15">電話</text:span><text:span text:style-name="T15">:049-</text:span><text:span text:style-name="T15">2243055</text:span></text:p>
          </table:table-cell>
          <table:covered-table-cell/>
          <table:table-cell table:style-name="表格1.C2" office:value-type="string">
            <text:p text:style-name="P27"><text:span text:style-name="Emphasis"><text:span text:style-name="T27"/></text:span>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4">◎</text:p>
          </table:table-cell>
          <table:table-cell table:style-name="表格1.I26" office:value-type="string">
            <text:p text:style-name="P15"/>
          </table:table-cell>
          <table:table-cell table:style-name="表格1.J29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Standard"><text:span text:style-name="T17">陳宏麟診所</text:span><text:span text:style-name="T18"> <text:s text:c="11"/>電</text:span><text:span text:style-name="T15">話</text:span><text:span text:style-name="T15">:</text:span><text:a xlink:type="simple" xlink:href="https://www.google.com.tw/search?sxsrf=ACYBGNSynVPE6s62BnaQuM_ilTl1D2N8cw%3A1569903728886&amp;ei=cNSSXdHmNYimmAW00ZKQBA&amp;q=陳宏麟診所&amp;oq=陳宏麟診所&amp;gs_l=psy-ab.12..35i39j0l3j0i30l4j0i5i30j38.8040.11003..13260...0.0..0.46.209.5......0....1..gws-wiz.......0i13.BJWoV16vFKs&amp;ved=0ahUKEwjR3t2Qm_rkAhUIE6YKHbSoBEIQ4dUDCAo" text:style-name="Internet_20_link" text:visited-style-name="Visited_20_Internet_20_Link"><text:span text:style-name="lrzxr"><text:span text:style-name="T20">049-2900303</text:span></text:span></text:a>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4">◎</text:p>
          </table:table-cell>
          <table:table-cell table:style-name="表格1.D2" office:value-type="string">
            <text:p text:style-name="P15"/>
          </table:table-cell>
          <table:table-cell table:style-name="表格1.J30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line-through-style="none" style:text-line-through-type="none" style:text-underline-style="none"/>
    </style:style>
    <style:style style:name="delim-first_20_delim" style:display-name="delim-first delim" style:family="text" style:parent-style-name="預設段落字型"/>
    <style:style style:name="btn3" style:family="text" style:parent-style-name="預設段落字型"/>
    <style:style style:name="delim1" style:family="text" style:parent-style-name="預設段落字型"/>
    <style:style style:name="nobr1" style:family="text" style:parent-style-name="預設段落字型"/>
    <style:style style:name="p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ontactsize13_5f_21" style:display-name="contactsize13_21" style:family="text" style:parent-style-name="預設段落字型">
      <style:text-properties fo:color="#333333" loext:opacity="100%" style:font-name="新細明體1" fo:font-family="新細明體, PMingLiU" style:font-family-generic="roman" style:font-pitch="variable" fo:font-size="15pt" style:font-name-asian="新細明體1" style:font-family-asian="新細明體, PMingLiU" style:font-family-generic-asian="roman" style:font-pitch-asian="variable" style:font-size-asian="15pt" style:font-name-complex="新細明體1" style:font-family-complex="新細明體, PMingLiU" style:font-family-generic-complex="roman" style:font-pitch-complex="variable" style:font-size-complex="15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 style:parent-style-name="預設段落字型"/>
    <style:style style:name="acopre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ttp://www</dc:title>
    <meta:initial-creator>aqu</meta:initial-creator>
    <meta:creation-date>2023-05-18T14:29:00</meta:creation-date>
    <dc:creator>chinghui</dc:creator>
    <dc:date>2023-05-18T14:33:00</dc:date>
    <meta:print-date>2019-03-14T10:22:00</meta:print-date>
    <meta:editing-cycles>5</meta:editing-cycles>
    <meta:editing-duration>PT4M</meta:editing-duration>
    <meta:document-statistic meta:table-count="1" meta:image-count="0" meta:object-count="0" meta:page-count="3" meta:paragraph-count="125" meta:word-count="516" meta:character-count="1066" meta:non-whitespace-character-count="814"/>
    <meta:generator>LibreOffice/7.4.3.2$Windows_X86_64 LibreOffice_project/1048a8393ae2eeec98dff31b5c133c5f1d08b89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