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paragraph-properties fo:margin-left="0.353cm" fo:margin-right="0cm" fo:text-indent="-0.353cm" style:auto-text-indent="false"/>
    </style:style>
    <style:style style:name="P3" style:family="paragraph" style:parent-style-name="Standard">
      <style:paragraph-properties style:line-height-at-least="0cm"/>
    </style:style>
    <style:style style:name="P4" style:family="paragraph" style:parent-style-name="Standard">
      <style:paragraph-properties fo:margin-left="0.353cm" fo:margin-right="0cm" style:line-height-at-least="0cm" fo:text-indent="-0.353cm" style:auto-text-indent="false"/>
    </style:style>
    <style:style style:name="P5" style:family="paragraph" style:parent-style-name="Standard">
      <style:paragraph-properties fo:margin-left="0.501cm" fo:margin-right="0cm" style:line-height-at-least="0cm" fo:text-indent="-0.501cm" style:auto-text-indent="false"/>
    </style:style>
    <style:style style:name="P6" style:family="paragraph" style:parent-style-name="Standard" style:list-style-name="WW8Num1">
      <style:paragraph-properties style:line-height-at-least="0cm" style:snap-to-layout-grid="false"/>
    </style:style>
    <style:style style:name="P7" style:family="paragraph" style:parent-style-name="Standard">
      <style:text-properties fo:font-size="10pt" style:font-name-asian="標楷體" style:font-size-asian="10pt" style:font-size-complex="10pt"/>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751cm" fo:margin-right="0cm" fo:text-indent="-0.501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style:snap-to-layout-grid="false"/>
      <style:text-properties style:font-name="標楷體" fo:font-size="10pt" style:font-name-asian="標楷體" style:font-size-asian="10pt" style:font-size-complex="10pt"/>
    </style:style>
    <style:style style:name="P13" style:family="paragraph" style:parent-style-name="Standard">
      <style:text-properties style:font-name="標楷體" fo:language="none" fo:country="none" style:font-name-asian="標楷體" style:language-asian="none" style:country-asian="none" style:font-name-complex="標楷體"/>
    </style:style>
    <style:style style:name="P14" style:family="paragraph" style:parent-style-name="Standard">
      <style:paragraph-properties style:line-height-at-least="0cm" style:snap-to-layout-grid="false"/>
      <style:text-properties style:font-name="標楷體" style:font-name-asian="標楷體"/>
    </style:style>
    <style:style style:name="P15"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style>
    <style:style style:name="P20" style:family="paragraph" style:parent-style-name="內文_20__28_Web_29_">
      <style:paragraph-properties fo:margin-left="1.27cm" fo:margin-right="0cm" fo:margin-top="0.318cm" fo:margin-bottom="0cm" style:contextual-spacing="false" style:line-height-at-least="0cm" fo:orphans="0" fo:widows="0" fo:text-indent="0.52cm" style:auto-text-indent="false" style:snap-to-layout-grid="false"/>
    </style:style>
    <style:style style:name="P21" style:family="paragraph" style:parent-style-name="內文_20__28_Web_29_">
      <style:paragraph-properties fo:margin-left="1.27cm" fo:margin-right="0cm" fo:margin-top="0cm" fo:margin-bottom="0cm" style:contextual-spacing="false" style:line-height-at-least="0cm" fo:text-align="end" style:justify-single-word="false" fo:orphans="0" fo:widows="0" fo:text-indent="0.325cm" style:auto-text-indent="false" style:snap-to-layout-grid="false"/>
    </style:style>
    <style:style style:name="P22" style:family="paragraph" style:parent-style-name="內文_20__28_Web_29_">
      <style:paragraph-properties fo:margin-left="1.27cm" fo:margin-right="0cm" fo:margin-top="0cm" fo:margin-bottom="0cm" style:contextual-spacing="false" style:line-height-at-least="0cm" fo:text-align="end" style:justify-single-word="false" fo:orphans="0" fo:widows="0" fo:text-indent="0.325cm" style:auto-text-indent="false" style:snap-to-layout-grid="false"/>
      <style:text-properties style:font-name="標楷體" fo:font-size="10pt" style:font-name-asian="標楷體" style:font-size-asian="10pt" style:font-name-complex="標楷體" style:font-size-complex="10pt"/>
    </style:style>
    <style:style style:name="P23" style:family="paragraph" style:parent-style-name="本文_20_2">
      <style:paragraph-properties fo:line-height="0.706cm" fo:text-align="center" style:justify-single-word="false"/>
      <style:text-properties style:font-name="標楷體" fo:font-size="10pt" style:font-name-asian="標楷體" style:font-size-asian="10pt" style:font-name-complex="標楷體" style:font-size-complex="10pt"/>
    </style:style>
    <style:style style:name="P24" style:family="paragraph">
      <loext:graphic-properties draw:fill="none" draw:fill-color="#ffffff"/>
      <style:paragraph-properties fo:text-align="center" style:writing-mode="lr-tb"/>
    </style:style>
    <style:style style:name="P25" style:family="paragraph">
      <style:paragraph-properties style:writing-mode="lr-tb"/>
    </style:style>
    <style:style style:name="P26" style:family="paragraph">
      <loext:graphic-properties draw:fill="solid" draw:fill-color="#ffffff"/>
      <style:paragraph-properties style:writing-mode="lr-tb"/>
    </style:style>
    <style:style style:name="P27" style:family="paragraph">
      <style:paragraph-properties style:line-height-at-least="0cm" style:writing-mode="lr-tb"/>
    </style:style>
    <style:style style:name="P28" style:family="paragraph">
      <loext:graphic-properties draw:fill="solid" draw:fill-color="#ffffff"/>
      <style:paragraph-properties style:line-height-at-least="0cm" style:writing-mode="lr-tb"/>
    </style:style>
    <style:style style:name="P29" style:family="paragraph">
      <style:paragraph-properties fo:margin-left="0cm" fo:margin-right="0cm" fo:text-indent="0.706cm" style:writing-mode="lr-tb"/>
    </style:style>
    <style:style style:name="P30" style:family="paragraph">
      <loext:graphic-properties draw:fill="solid" draw:fill-color="#ffffff"/>
      <style:paragraph-properties fo:margin-left="0cm" fo:margin-right="0cm" fo:text-indent="0.706cm" style:writing-mode="lr-tb"/>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fo:letter-spacing="0.004cm" style:font-name-asian="標楷體" style:font-size-asian="10pt" style:font-name-complex="標楷體" style:font-size-complex="10pt"/>
    </style:style>
    <style:style style:name="T9" style:family="text">
      <style:text-properties fo:font-size="10pt" style:font-name-asian="Times New Roman"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size-complex="10pt"/>
    </style:style>
    <style:style style:name="T12" style:family="text">
      <style:text-properties style:font-name-asian="Times New Roman"/>
    </style:style>
    <style:style style:name="T13" style:family="text">
      <style:text-properties fo:color="#000000" loext:opacity="100%" style:font-name="標楷體" fo:font-size="10pt" style:font-name-asian="標楷體" style:font-size-asian="10pt" style:font-name-complex="標楷體" style:font-size-complex="10pt"/>
    </style:style>
    <style:style style:name="T1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5"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18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text:s/>南投縣社區精神病患或疑似精神病患緊急送醫作業流程 </text:span></text:p>
      <text:p text:style-name="P22">中華民國111年3月21日訂</text:p>
      <text:p text:style-name="P21"><text:span text:style-name="T5">中華民國113年1月5日修訂</text:span></text:p>
      <text:p text:style-name="P20"><text:span text:style-name="T2"><text:s text:c="3"/></text:span><draw:frame draw:style-name="fr1" draw:name="外框1" text:anchor-type="char" svg:x="4.115cm" svg:y="0.524cm" svg:width="8.597cm" svg:height="1.166cm" draw:z-index="1"><draw:text-box><text:p text:style-name="P1"><text:span text:style-name="T9"><text:s text:c="2"/></text:span><text:span text:style-name="T10">社區精神病患或疑似精神病患發生社區滋擾事件</text:span></text:p></draw:text-box></draw:frame><text:span text:style-name="T4"><text:s text:c="49"/></text:span></text:p>
      <text:p text:style-name="Standard"><draw:g text:anchor-type="char" draw:z-index="0" draw:style-name="gr3"><draw:rect draw:style-name="gr4" draw:text-style-name="P24" svg:width="17.462cm" svg:height="10.538cm" svg:x="-0.318cm" svg:y="-0.529cm"><text:p/></draw:rect><draw:line draw:style-name="gr5" draw:text-style-name="P24" svg:x1="14.922cm" svg:y1="7.098cm" svg:x2="14.924cm" svg:y2="7.735cm"><text:p/></draw:line><draw:frame draw:style-name="gr6" draw:text-style-name="P26" svg:width="0.95cm" svg:height="0.69cm" svg:x="2.855cm" svg:y="7.096cm"><draw:text-box><text:p text:style-name="P25"><text:span text:style-name="T14">是有</text:span></text:p></draw:text-box></draw:frame><draw:frame draw:style-name="gr7" draw:text-style-name="P26" svg:width="5.081cm" svg:height="1.209cm" svg:x="1.585cm" svg:y="7.781cm"><draw:text-box><text:p text:style-name="P25"><text:span text:style-name="T14">有無同居之家屬或保護人</text:span></text:p></draw:text-box></draw:frame><draw:frame draw:style-name="gr6" draw:text-style-name="P26" svg:width="0.953cm" svg:height="0.689cm" svg:x="1.585cm" svg:y="9.321cm"><draw:text-box><text:p text:style-name="P25"><text:span text:style-name="T14">有</text:span></text:p></draw:text-box></draw:frame><draw:frame draw:style-name="gr6" draw:text-style-name="P26" svg:width="0.953cm" svg:height="0.689cm" svg:x="6.03cm" svg:y="9.321cm"><draw:text-box><text:p text:style-name="P25"><text:span text:style-name="T14">無</text:span></text:p></draw:text-box></draw:frame><draw:frame draw:style-name="gr6" draw:text-style-name="P26" svg:width="0.95cm" svg:height="0.63cm" svg:x="15.555cm" svg:y="7.313cm"><draw:text-box><text:p text:style-name="P25"><text:span text:style-name="T14">否有</text:span></text:p></draw:text-box></draw:frame><draw:line draw:style-name="gr8" draw:text-style-name="P24" svg:x1="2.538cm" svg:y1="7.098cm" svg:x2="14.921cm" svg:y2="7.1cm"><text:p/></draw:line><draw:line draw:style-name="gr5" draw:text-style-name="P24" svg:x1="2.538cm" svg:y1="7.098cm" svg:x2="2.54cm" svg:y2="7.733cm"><text:p/></draw:line><draw:line draw:style-name="gr5" draw:text-style-name="P24" svg:x1="10.265cm" svg:y1="7.147cm" svg:x2="10.267cm" svg:y2="7.784cm"><text:p/></draw:line><draw:frame draw:style-name="gr7" draw:text-style-name="P26" svg:width="3.807cm" svg:height="1.271cm" svg:x="8.359cm" svg:y="7.782cm"><draw:text-box><text:p text:style-name="P25"><text:span text:style-name="T14"><text:s text:c="3"/></text:span><text:span text:style-name="T14">有送醫有爭議</text:span></text:p></draw:text-box></draw:frame><draw:line draw:style-name="gr5" draw:text-style-name="P24" svg:x1="7.937cm" svg:y1="5.821cm" svg:x2="7.939cm" svg:y2="7.087cm"><text:p/></draw:line><draw:frame draw:style-name="gr9" draw:text-style-name="P28" svg:width="0.95cm" svg:height="0.967cm" svg:x="7.937cm" svg:y="1.281cm"><draw:text-box><text:p text:style-name="P27"><text:span text:style-name="T15">無</text:span></text:p></draw:text-box></draw:frame><draw:frame draw:style-name="gr7" draw:text-style-name="P26" svg:width="2.857cm" svg:height="0.955cm" svg:x="5.711cm" svg:y="0.326cm"><draw:text-box><text:p text:style-name="P25"><text:span text:style-name="T14">有無犯罪行為</text:span></text:p></draw:text-box></draw:frame><draw:line draw:style-name="gr5" draw:text-style-name="P24" svg:x1="7.62cm" svg:y1="1.281cm" svg:x2="7.622cm" svg:y2="2.23cm"><text:p/></draw:line><draw:line draw:style-name="gr10" draw:text-style-name="P24" svg:x1="7.614cm" svg:y1="-0.529cm" svg:x2="7.618cm" svg:y2="0.245cm"><text:p/></draw:line><draw:line draw:style-name="gr5" draw:text-style-name="P24" svg:x1="5.713cm" svg:y1="9.003cm" svg:x2="5.715cm" svg:y2="9.952cm"><text:p/></draw:line><draw:frame draw:style-name="gr7" draw:text-style-name="P30" svg:width="13.652cm" svg:height="1.587cm" svg:x="1.268cm" svg:y="4.867cm"><draw:text-box><text:p text:style-name="P29"><text:span text:style-name="T14"><text:s text:c="2"/></text:span><text:span text:style-name="T14">洽詢鄉鎮衛生所逕至衛生福利部精神疾病照護系統查詢是否為列管個案</text:span></text:p></draw:text-box></draw:frame><draw:line draw:style-name="gr5" draw:text-style-name="P24" svg:x1="2.434cm" svg:y1="9.052cm" svg:x2="2.434cm" svg:y2="10.005cm"><text:p/></draw:line><draw:line draw:style-name="gr5" draw:text-style-name="P24" svg:x1="8.888cm" svg:y1="0.963cm" svg:x2="11.111cm" svg:y2="0.965cm"><text:p/></draw:line><draw:frame draw:style-name="gr7" draw:text-style-name="P28" svg:width="3.811cm" svg:height="1.271cm" svg:x="11.112cm" svg:y="0.164cm"><draw:text-box><text:p text:style-name="P27"><text:span text:style-name="T14">犯罪行為依司法程序處理（報警察單位）</text:span><text:span text:style-name="T14">110</text:span><text:span text:style-name="T14">）</text:span></text:p></draw:text-box></draw:frame><draw:line draw:style-name="gr5" draw:text-style-name="P24" svg:x1="2.855cm" svg:y1="3.597cm" svg:x2="2.857cm" svg:y2="4.863cm"><text:p/></draw:line><draw:line draw:style-name="gr5" draw:text-style-name="P24" svg:x1="12.698cm" svg:y1="3.597cm" svg:x2="12.7cm" svg:y2="4.863cm"><text:p/></draw:line><draw:frame draw:style-name="gr6" draw:text-style-name="P26" svg:width="0.953cm" svg:height="0.689cm" svg:x="11.112cm" svg:y="9.218cm"><draw:text-box><text:p text:style-name="P25"><text:span text:style-name="T14">有</text:span></text:p></draw:text-box></draw:frame><draw:frame draw:style-name="gr6" draw:text-style-name="P26" svg:width="0.953cm" svg:height="0.863cm" svg:x="9.523cm" svg:y="0.009cm"><draw:text-box><text:p text:style-name="P25"><text:span text:style-name="T14">有</text:span></text:p></draw:text-box></draw:frame></draw:g><text:span text:style-name="T12"><text:s text:c="74"/></text:span></text:p>
      <text:p text:style-name="P13"><draw:frame draw:style-name="fr1" draw:name="外框2" text:anchor-type="char" svg:x="14.275cm" svg:y="8.678cm" svg:width="4.787cm" svg:height="3.517cm" draw:z-index="9"><draw:text-box><text:p text:style-name="Standard"><text:span text:style-name="T5">1.非疑似精神病患，為社會滋擾件，依司法程序處理。</text:span></text:p><text:p text:style-name="P2"><text:span text:style-name="T5">2.無自傷或傷人行為無須介入。</text:span></text:p></draw:text-box></draw:frame><draw:frame draw:style-name="fr1" draw:name="外框3" text:anchor-type="char" svg:x="5.491cm" svg:y="10.779cm" svg:width="3.2cm" svg:height="5.861cm" draw:z-index="15"><draw:text-box><text:p text:style-name="P3"><text:span text:style-name="T5">由消防局或衛生所提供救護車，警察機關共同護送就醫；假日或夜間由</text:span><text:span text:style-name="T13">警察機關及消防機關</text:span><text:span text:style-name="T5">共同護送就醫，</text:span><text:span text:style-name="T8">並視需要要求主管機關協助處理或共同處理。</text:span></text:p><text:p text:style-name="P9"/></draw:text-box></draw:frame><draw:line text:anchor-type="char" draw:z-index="11" draw:style-name="gr1" draw:text-style-name="P24" svg:x1="10.583cm" svg:y1="9.574cm" svg:x2="10.583cm" svg:y2="10.527cm"><text:p/></draw:line><draw:frame draw:style-name="fr1" draw:name="外框4" text:anchor-type="char" svg:x="11.735cm" svg:y="3.163cm" svg:width="2.565cm" svg:height="0.977cm" draw:z-index="6"><draw:text-box><text:p text:style-name="P19"><text:span text:style-name="T10">當地衛生所</text:span></text:p><text:p text:style-name="P7"/></draw:text-box></draw:frame><draw:line text:anchor-type="char" draw:z-index="2" draw:style-name="gr2" draw:text-style-name="P24" svg:x1="2.858cm" svg:y1="2.858cm" svg:x2="13.336cm" svg:y2="2.858cm"><text:p/></draw:line><draw:line text:anchor-type="char" draw:z-index="4" draw:style-name="gr1" draw:text-style-name="P24" svg:x1="13.335cm" svg:y1="2.858cm" svg:x2="13.335cm" svg:y2="3.176cm"><text:p/></draw:line><draw:line text:anchor-type="char" draw:z-index="3" draw:style-name="gr1" draw:text-style-name="P24" svg:x1="2.858cm" svg:y1="2.858cm" svg:x2="2.858cm" svg:y2="3.176cm"><text:p/></draw:line><draw:line text:anchor-type="char" draw:z-index="7" draw:style-name="gr2" draw:text-style-name="P24" svg:x1="2.858cm" svg:y1="4.128cm" svg:x2="2.858cm" svg:y2="4.446cm"><text:p/></draw:line><draw:frame draw:style-name="fr1" draw:name="外框5" text:anchor-type="char" svg:x="1.258cm" svg:y="3.163cm" svg:width="3.835cm" svg:height="0.977cm" draw:z-index="5"><draw:text-box><text:p text:style-name="P23">當地派出所、分局</text:p><text:p text:style-name="P23"/><text:p text:style-name="P23"/><text:p text:style-name="P8"/></draw:text-box></draw:frame><draw:line text:anchor-type="char" draw:z-index="8" draw:style-name="gr2" draw:text-style-name="P24" svg:x1="12.7cm" svg:y1="4.128cm" svg:x2="12.7cm" svg:y2="4.446cm"><text:p/></draw:line></text:p>
      <text:p text:style-name="P15"><draw:frame draw:style-name="fr1" draw:name="外框6" text:anchor-type="char" svg:x="9.195cm" svg:y="-0.016cm" svg:width="4.47cm" svg:height="6.74cm" draw:z-index="14"><draw:text-box><text:p text:style-name="P3"><text:span text:style-name="T5">本縣精神醫療機構</text:span></text:p><text:p text:style-name="P3"><text:span text:style-name="T5">聯絡或諮詢電話:</text:span></text:p><text:p text:style-name="P3"><text:span text:style-name="T5">臺中榮民總醫院埔里分院-急診專線0</text:span><text:span text:style-name="T5">49-</text:span><text:span text:style-name="T5">2902963</text:span></text:p><text:p text:style-name="P3"><text:span text:style-name="T5">衛生福利部草屯療養院-急診專線0</text:span><text:span text:style-name="T5">49-</text:span><text:span text:style-name="T5">2566671</text:span></text:p><text:p text:style-name="P3"><text:span text:style-name="T5">衛生福利部南投醫院-</text:span></text:p><text:p text:style-name="P3"><text:span text:style-name="T5">急診專線0</text:span><text:span text:style-name="T5">49-</text:span><text:span text:style-name="T5">2206136</text:span></text:p><text:p text:style-name="P4"><text:span text:style-name="T5">1.醫院提供警察機關及消防機關人員處理個案建議。</text:span></text:p><text:p text:style-name="P9">2.視需要派遣醫護人員至 <text:s/></text:p><text:p text:style-name="P3"><text:span text:style-name="T5"><text:s text:c="2"/>現場協助評估、處理。</text:span></text:p><text:p text:style-name="P3"><text:span text:style-name="T5">3.協助調派床位。</text:span></text:p></draw:text-box></draw:frame><draw:frame draw:style-name="fr1" draw:name="外框7" text:anchor-type="char" svg:x="1.258cm" svg:y="-0.012cm" svg:width="3.835cm" svg:height="5.858cm" draw:z-index="10"><draw:text-box><text:p text:style-name="P10">1.其家屬或保護人協助就醫。</text:p><text:p text:style-name="P4"><text:span text:style-name="T5">2.上班時間由消防局或衛生所提供救護車，警察機關共同護送就醫。</text:span></text:p><text:p text:style-name="P4"><text:span text:style-name="T5">3.假日及夜間由</text:span><text:span text:style-name="T13">警察機關及消防機關</text:span><text:span text:style-name="T5">共同護送就醫，</text:span><text:span text:style-name="T8">並視需要要求主管機關協助處理或共同處理。</text:span></text:p><text:p text:style-name="P9"/></draw:text-box></draw:frame></text:p>
      <text:p text:style-name="P16"/>
      <text:p text:style-name="P16"/>
      <text:p text:style-name="P16"/>
      <text:p text:style-name="P15"><draw:frame draw:style-name="fr1" draw:name="外框8" text:anchor-type="char" svg:x="0.199cm" svg:y="1.207cm" svg:width="8.703cm" svg:height="4.75cm" draw:z-index="12"><draw:text-box><text:p text:style-name="Standard"><text:span text:style-name="T5">精神醫療機構及諮詢專線</text:span></text:p><text:p text:style-name="P5"><text:span text:style-name="T5">1. 衛生福利部草屯療養院-精神醫療緊急處置專線中心(Call Center)-</text:span><text:span text:style-name="T5">049-</text:span><text:span text:style-name="T5">255</text:span><text:span text:style-name="T5">10</text:span><text:span text:style-name="T5">10</text:span></text:p><text:p text:style-name="P3"><text:span text:style-name="T5">2.衛生福利部草屯療養院-</text:span><text:span text:style-name="T5">049-</text:span><text:span text:style-name="T5">2566671</text:span></text:p><text:p text:style-name="Standard"><text:span text:style-name="T5">3.臺中榮民總醫院埔里分院-</text:span><text:span text:style-name="T5">049-</text:span><text:span text:style-name="T5">2902963</text:span></text:p><text:p text:style-name="Standard"><text:span text:style-name="T5">4.衛生福利部南投醫院-</text:span><text:span text:style-name="T5">049-</text:span><text:span text:style-name="T5">2206136</text:span></text:p><text:p text:style-name="P11">（若有內外科疾病應先送急救責任醫院處置後再送精神科醫院）</text:p><text:p text:style-name="P8"/></draw:text-box></draw:frame><draw:line text:anchor-type="char" draw:z-index="13" draw:style-name="gr1" draw:text-style-name="P24" svg:x1="3.493cm" svg:y1="0.753cm" svg:x2="3.493cm" svg:y2="1.219cm"><text:p/></draw:line></text:p>
      <text:p text:style-name="P17"/>
      <text:p text:style-name="P17"/>
      <text:p text:style-name="P17"/>
      <text:p text:style-name="P18"/>
      <text:p text:style-name="P14"/>
      <text:p text:style-name="P14"/>
      <text:p text:style-name="P12"/>
      <text:p text:style-name="P12">備註：</text:p>
      <text:list text:style-name="WW8Num1">
        <text:list-item>
          <text:p text:style-name="P6"><text:span text:style-name="T7">白天請聯絡各鄉鎮衛生所、消防局(119)、警察局(110)；南投縣南投區社區心理衛生中心 (049-2202636)、南投縣竹山區社區心理衛生中心(049-2631925)。</text:span></text:p>
        </text:list-item>
        <text:list-item>
          <text:p text:style-name="P6"><text:span text:style-name="T7">夜間及假日請聯絡消防局(119)、警察局(110)、精神衛生及自殺防治手機(0933-527902)。</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_20_字元_20_字元1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1 字元 字元 字元1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壱, 弐, 参, ...">
        <style:list-level-properties text:list-level-position-and-space-mode="label-alignment">
          <style:list-level-label-alignment text:label-followed-by="listtab" text:list-tab-stop-position="1.27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27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南投縣社區精神病患或疑似精神病患緊急送醫作業流程9804</dc:title>
    <dc:subject/>
    <meta:keyword/>
    <dc:description/>
    <meta:initial-creator>yiting</meta:initial-creator>
    <meta:creation-date>2011-03-03T14:53:00</meta:creation-date>
    <dc:creator>李涵如</dc:creator>
    <dc:date>2024-01-05T14:12:00</dc:date>
    <meta:print-date>2024-01-03T17:46:00</meta:print-date>
    <meta:editing-cycles>38</meta:editing-cycles>
    <meta:editing-duration>PT1H40M</meta:editing-duration>
    <meta:document-statistic meta:table-count="0" meta:image-count="0" meta:object-count="0" meta:page-count="1" meta:paragraph-count="33" meta:word-count="581" meta:character-count="872" meta:non-whitespace-character-count="735"/>
    <meta:generator>LibreOffice/7.4.3.2$Windows_X86_64 LibreOffice_project/1048a8393ae2eeec98dff31b5c133c5f1d08b890</meta:generator>
  </office:meta>
</office:document-meta>
</file>