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04cm" fo:margin-left="-0.247cm" table:align="left" style:writing-mode="lr-tb"/>
    </style:style>
    <style:style style:name="表格1.A" style:family="table-column">
      <style:table-column-properties style:column-width="4.969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5.438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4.408cm"/>
    </style:style>
    <style:style style:name="表格1.F" style:family="table-column">
      <style:table-column-properties style:column-width="1.0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879cm" fo:keep-together="auto"/>
    </style:style>
    <style:style style:name="表格1.11" style:family="table-row">
      <style:table-row-properties style:min-row-height="2.381cm" fo:keep-together="auto"/>
    </style:style>
    <style:style style:name="表格1.12" style:family="table-row">
      <style:table-row-properties style:min-row-height="5.477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orphans="2" fo:widows="2"/>
    </style:style>
    <style:style style:name="P3" style:family="paragraph" style:parent-style-name="Standard">
      <style:paragraph-properties fo:margin-left="0.847cm" fo:margin-right="0cm" fo:text-indent="0cm" style:auto-text-indent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5" style:family="paragraph" style:parent-style-name="Standard">
      <style:paragraph-properties style:line-height-at-least="0cm"/>
      <style:text-properties style:font-name-asian="標楷體"/>
    </style:style>
    <style:style style:name="P6" style:family="paragraph" style:parent-style-name="Standard">
      <style:paragraph-properties style:line-height-at-least="0cm"/>
      <style:text-properties style:font-name-asian="標楷體"/>
    </style:style>
    <style:style style:name="P7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-asian="標楷體"/>
    </style:style>
    <style:style style:name="P8" style:family="paragraph" style:parent-style-name="Standard">
      <style:paragraph-properties fo:orphans="2" fo:widows="2"/>
      <style:text-properties style:font-name-asian="標楷體"/>
    </style:style>
    <style:style style:name="P9" style:family="paragraph" style:parent-style-name="Standard">
      <style:paragraph-properties fo:orphans="2" fo:widows="2"/>
      <style:text-properties style:font-name-asian="標楷體"/>
    </style:style>
    <style:style style:name="P10" style:family="paragraph" style:parent-style-name="Standard">
      <style:paragraph-properties style:line-height-at-least="0cm"/>
      <style:text-properties style:font-name-asian="標楷體"/>
    </style:style>
    <style:style style:name="P11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12" style:family="paragraph" style:parent-style-name="Standard" style:list-style-name="WW8Num5">
      <style:paragraph-properties style:line-height-at-least="0cm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margin-left="0.811cm" fo:margin-right="0cm" style:line-height-at-least="0cm" fo:text-indent="-0.176cm" style:auto-text-indent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style:line-height-at-least="0cm"/>
      <style:text-properties style:font-name="新細明體" fo:font-size="10pt" fo:background-color="#d8d8d8" style:font-size-asian="10pt" style:font-name-complex="新細明體" style:font-size-complex="10pt"/>
    </style:style>
    <style:style style:name="P15" style:family="paragraph" style:parent-style-name="Standard">
      <style:paragraph-properties fo:orphans="2" fo:widows="2"/>
      <style:text-properties style:font-name="新細明體" fo:font-size="10pt" fo:background-color="#d8d8d8" style:font-size-asian="10pt" style:font-name-complex="新細明體" style:font-size-complex="10pt"/>
    </style:style>
    <style:style style:name="P16" style:family="paragraph" style:parent-style-name="Standard">
      <style:paragraph-properties style:line-height-at-least="0cm"/>
      <style:text-properties style:font-name="新細明體" fo:font-size="10pt" fo:background-color="#d8d8d8" style:font-name-asian="標楷體" style:font-size-asian="10pt" style:font-name-complex="新細明體" style:font-size-complex="10pt"/>
    </style:style>
    <style:style style:name="P17" style:family="paragraph" style:parent-style-name="Standard">
      <style:paragraph-properties fo:margin-left="0.353cm" fo:margin-right="0cm" style:line-height-at-least="0cm" fo:text-indent="-0.353cm" style:auto-text-indent="false"/>
    </style:style>
    <style:style style:name="P18" style:family="paragraph" style:parent-style-name="Standard">
      <style:paragraph-properties fo:margin-left="0.176cm" fo:margin-right="0cm" style:line-height-at-least="0cm" fo:text-indent="-0.176cm" style:auto-text-indent="false"/>
    </style:style>
    <style:style style:name="P19" style:family="paragraph" style:parent-style-name="Standard">
      <style:paragraph-properties fo:margin-left="0.584cm" fo:margin-right="0cm" style:line-height-at-least="0cm" fo:text-indent="-0.58cm" style:auto-text-indent="false"/>
    </style:style>
    <style:style style:name="P20" style:family="paragraph" style:parent-style-name="Standard">
      <style:paragraph-properties fo:margin-left="0.429cm" fo:margin-right="0cm" style:line-height-at-least="0cm" fo:text-align="justify" style:justify-single-word="false" fo:text-indent="-0.429cm" style:auto-text-indent="false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3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24" style:family="paragraph" style:parent-style-name="Standard">
      <style:paragraph-properties fo:margin-left="0.212cm" fo:margin-right="0cm" style:line-height-at-least="0cm" fo:text-indent="-0.212cm" style:auto-text-indent="false"/>
    </style:style>
    <style:style style:name="P25" style:family="paragraph" style:parent-style-name="Standard" style:list-style-name="WW8Num5">
      <style:paragraph-properties style:line-height-at-least="0cm"/>
    </style:style>
    <style:style style:name="P26" style:family="paragraph" style:parent-style-name="Standard">
      <style:paragraph-properties fo:margin-left="0.847cm" fo:margin-right="0cm" fo:text-indent="-0.847cm" style:auto-text-indent="false"/>
    </style:style>
    <style:style style:name="P2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style:line-height-at-least="0cm"/>
      <style:text-properties fo:color="#000000" loext:opacity="100%" style:font-name="新細明體" fo:font-size="10pt" fo:background-color="#d8d8d8" style:font-size-asian="10pt" style:font-name-complex="新細明體" style:font-size-complex="10pt"/>
    </style:style>
    <style:style style:name="P32" style:family="paragraph" style:parent-style-name="Standard">
      <style:paragraph-properties fo:orphans="2" fo:widows="2"/>
    </style:style>
    <style:style style:name="P33" style:family="paragraph" style:parent-style-name="Standard">
      <style:paragraph-properties style:line-height-at-least="0cm"/>
      <style:text-properties fo:font-weight="bold" style:font-name-asian="標楷體" style:font-weight-asian="bold" style:font-weight-complex="bold"/>
    </style:style>
    <style:style style:name="P34" style:family="paragraph" style:parent-style-name="Standard">
      <style:text-properties fo:font-weight="bold" style:font-name-asian="標楷體" style:font-weight-asian="bold" style:font-weight-complex="bold"/>
    </style:style>
    <style:style style:name="P35" style:family="paragraph" style:parent-style-name="Standard">
      <style:text-properties fo:font-weight="bold" style:font-name-asian="Times New Roman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fo:font-size="20pt" fo:font-weight="bold" style:font-name-asian="Times New Roman" style:font-size-asian="20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style:font-name="新細明體" fo:font-size="10pt" style:font-size-asian="10pt" style:font-name-complex="新細明體" style:font-size-complex="10pt"/>
    </style:style>
    <style:style style:name="T19" style:family="text">
      <style:text-properties style:font-name="新細明體" fo:font-size="10pt" style:font-size-asian="10pt" style:font-name-complex="新細明體" style:font-size-complex="10pt"/>
    </style:style>
    <style:style style:name="T20" style:family="text">
      <style:text-properties style:font-name="新細明體" fo:font-size="10pt" fo:background-color="#d8d8d8" loext:char-shading-value="0" style:font-size-asian="10pt" style:font-name-complex="新細明體" style:font-size-complex="10pt"/>
    </style:style>
    <style:style style:name="T21" style:family="text">
      <style:text-properties style:font-name="新細明體" fo:font-size="10pt" fo:background-color="#d8d8d8" loext:char-shading-value="0" style:font-size-asian="10pt" style:font-name-complex="新細明體" style:font-size-complex="10pt"/>
    </style:style>
    <style:style style:name="T22" style:family="text">
      <style:text-properties style:font-name="新細明體" fo:font-size="10pt" fo:background-color="#d8d8d8" loext:char-shading-value="0" style:font-size-asian="10pt" style:font-name-complex="新細明體" style:font-size-complex="10pt"/>
    </style:style>
    <style:style style:name="T23" style:family="text">
      <style:text-properties style:font-name="新細明體" fo:font-size="8pt" style:font-size-asian="8pt" style:font-name-complex="新細明體" style:font-size-complex="8pt"/>
    </style:style>
    <style:style style:name="T24" style:family="text">
      <style:text-properties style:font-name="新細明體" fo:font-size="8pt" style:font-size-asian="8pt" style:font-name-complex="新細明體" style:font-size-complex="8pt"/>
    </style:style>
    <style:style style:name="T25" style:family="text">
      <style:text-properties style:font-name="新細明體" style:font-name-complex="新細明體" style:font-size-complex="8pt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 style:font-weight-complex="bold"/>
    </style:style>
    <style:style style:name="T33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fo:color="#000000" loext:opacity="100%" style:font-name-asian="標楷體"/>
    </style:style>
    <style:style style:name="T36" style:family="text">
      <style:text-properties fo:color="#000000" loext:opacity="100%" style:font-name="標楷體" style:font-name-asian="標楷體" style:font-name-complex="標楷體"/>
    </style:style>
    <style:style style:name="T37" style:family="text">
      <style:text-properties fo:color="#000000" loext:opacity="100%" style:font-name="標楷體" style:font-name-asian="標楷體" style:font-name-complex="標楷體"/>
    </style:style>
    <style:style style:name="T38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39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40" style:family="text">
      <style:text-properties fo:color="#000000" loext:opacity="100%" style:font-name="新細明體" fo:font-size="10pt" fo:background-color="#d8d8d8" loext:char-shading-value="0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南投縣政府衛生局加護型救護車普查表【新設】</text:span></text:p>
      <text:p text:style-name="P1"><text:span text:style-name="T5"><text:s text:c="37"/></text:span><text:span text:style-name="T10">(97年11月修正版)</text:span></text:p>
      <text:p text:style-name="Standard"><text:span text:style-name="T1">一、設置單位：</text:span><text:span text:style-name="T12"> <text:s text:c="14"/></text:span></text:p>
      <text:p text:style-name="P3"><text:span text:style-name="T6">車</text:span><text:span text:style-name="T9"> <text:s text:c="3"/></text:span><text:span text:style-name="T6">號：</text:span><text:span text:style-name="T14"> <text:s text:c="15"/></text:span><text:span text:style-name="T6">投縣民護字第</text:span><text:span text:style-name="T14"> <text:s text:c="9"/></text:span><text:span text:style-name="T6">號</text:span><text:span text:style-name="T9"> <text:s/></text:span><text:span text:style-name="T6">車身號碼：</text:span><text:span text:style-name="T14"> <text:s text:c="15"/></text:span><text:span text:style-name="T9"><text:s text:c="6"/></text:span></text:p>
      <text:p text:style-name="P3"><text:span text:style-name="T6">引擎號碼：</text:span><text:span text:style-name="T14"> <text:s text:c="15"/></text:span><text:span text:style-name="T6">司機姓名：</text:span><text:span text:style-name="T14"> <text:s text:c="15"/></text:span><text:span text:style-name="T6">聯絡電話：</text:span><text:span text:style-name="T14"> <text:s text:c="14"/></text:span></text:p>
      <text:p text:style-name="Standard">二、設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車內設備</text:p>
          </table:table-cell>
          <table:table-cell table:style-name="表格1.A1" office:value-type="string">
            <text:p text:style-name="P4">合格</text:p>
          </table:table-cell>
          <table:table-cell table:style-name="表格1.A1" office:value-type="string">
            <text:p text:style-name="P4">車內設備</text:p>
          </table:table-cell>
          <table:table-cell table:style-name="表格1.A1" office:value-type="string">
            <text:p text:style-name="P4">合格</text:p>
          </table:table-cell>
          <table:table-cell table:style-name="表格1.A1" office:value-type="string">
            <text:p text:style-name="P1"><text:span text:style-name="T6">車內設備及車身</text:span></text:p>
          </table:table-cell>
          <table:table-cell table:style-name="表格1.A1" office:value-type="string">
            <text:p text:style-name="P4">合格</text:p>
          </table:table-cell>
        </table:table-row>
        <table:table-row table:style-name="表格1.1">
          <table:table-cell table:style-name="表格1.A2" office:value-type="string">
            <text:p text:style-name="P5">1.氧氣組</text:p>
            <text:p text:style-name="P5">（攜帶式、固定式各一組）</text:p>
            <text:p text:style-name="P14">說明：</text:p>
            <text:p text:style-name="P17"><text:span text:style-name="T18">◎攜帶式：容量應大於四○○</text:span><text:span text:style-name="T18">公升</text:span><text:span text:style-name="T18">。</text:span></text:p>
            <text:p text:style-name="P18"><text:span text:style-name="T18">◎固定式：應含流量計及潮濕瓶等配件，氧氣筒容量，應大於</text:span><text:span text:style-name="T18">二</text:span><text:span text:style-name="T18">○○○</text:span><text:span text:style-name="T18">公</text:span><text:span text:style-name="T18">升。</text:span></text:p>
          </table:table-cell>
          <table:table-cell table:style-name="表格1.A2" office:value-type="string">
            <text:p text:style-name="P11"><text:span text:style-name="T26">□</text:span>是</text:p>
            <text:p text:style-name="P11"><text:span text:style-name="T26">□</text:span>否</text:p>
          </table:table-cell>
          <table:table-cell table:style-name="表格1.A2" office:value-type="string">
            <text:p text:style-name="P19"><text:span text:style-name="T6">9.</text:span><text:span text:style-name="T27">可折疊式搬運椅或椅式擔架一組</text:span>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0"><text:span text:style-name="T6">17.</text:span><text:span text:style-name="T27">長背板</text:span><text:span text:style-name="T27">或鏟式擔架</text:span><text:span text:style-name="T27">一組；並應含固定帶之配件二組以上。</text:span></text:p>
            <text:p text:style-name="P14">說明：</text:p>
            <text:p text:style-name="P17"><text:span text:style-name="T18">◎長</text:span><text:span text:style-name="T18">度</text:span><text:span text:style-name="T18">大於一五○公分；寬</text:span><text:span text:style-name="T18">度</text:span><text:span text:style-name="T18">大於四○公分</text:span><text:span text:style-name="T18">載</text:span><text:span text:style-name="T18">重大於一五○公斤。</text:span></text:p>
          </table:table-cell>
          <table:table-cell table:style-name="表格1.A2" office:value-type="string">
            <text:p text:style-name="P11"><text:span text:style-name="T26">□</text:span>是</text:p>
            <text:p text:style-name="P11"><text:span text:style-name="T26">□</text:span>否</text:p>
          </table:table-cell>
        </table:table-row>
        <table:table-row table:style-name="表格1.1">
          <table:table-cell table:style-name="表格1.A2" office:value-type="string">
            <text:p text:style-name="P21"><text:span text:style-name="T6">2</text:span><text:span text:style-name="T27">氧氣鼻管一組</text:span></text:p>
            <text:p text:style-name="P27"/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1"><text:span text:style-name="T6">1</text:span><text:span text:style-name="T6">0. 頭頸部固定器一組</text:span>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1"><text:span text:style-name="T6">18.可丟棄式手套一盒</text:span></text:p>
          </table:table-cell>
          <table:table-cell table:style-name="表格1.A2" office:value-type="string">
            <text:p text:style-name="P11"><text:span text:style-name="T26">□</text:span>是</text:p>
            <text:p text:style-name="P11"><text:span text:style-name="T26">□</text:span>否</text:p>
          </table:table-cell>
        </table:table-row>
        <table:table-row table:style-name="表格1.1">
          <table:table-cell table:style-name="表格1.A2" office:value-type="string">
            <text:p text:style-name="P22"><text:span text:style-name="T6">3.</text:span><text:span text:style-name="T27"> 成</text:span><text:span text:style-name="T27">人及兒童</text:span><text:span text:style-name="T27">使用之簡單</text:span><text:span text:style-name="T27">型、</text:span><text:span text:style-name="T27">非再吸入型</text:span><text:span text:style-name="T27">氧氣面罩各</text:span><text:span text:style-name="T27">一</text:span><text:span text:style-name="T27">組。</text:span></text:p>
            <text:p text:style-name="P5"/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3"><text:span text:style-name="T6">11.</text:span><text:span text:style-name="T27">可拋棄式大、中</text:span><text:span text:style-name="T27">、</text:span><text:span text:style-name="T27">小號頸圈各二組</text:span><text:span text:style-name="T27">，或可調整型三組</text:span><text:span text:style-name="T27">。</text:span>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1"><text:span text:style-name="T6">19.車身標誌</text:span></text:p>
          </table:table-cell>
          <table:table-cell table:style-name="表格1.A2" office:value-type="string">
            <text:p text:style-name="P11"><text:span text:style-name="T26">□</text:span>是</text:p>
            <text:p text:style-name="P11"><text:span text:style-name="T26">□</text:span>否</text:p>
          </table:table-cell>
        </table:table-row>
        <table:table-row table:style-name="表格1.1">
          <table:table-cell table:style-name="表格1.A2" office:value-type="string">
            <text:p text:style-name="P24"><text:span text:style-name="T6">4.</text:span><text:span text:style-name="T27">八</text:span><text:span text:style-name="T27">號抽吸導管及十四號抽吸導管各二組</text:span></text:p>
            <text:p text:style-name="P5"/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7">12.充氣、抽氣或捲筒式之固定四肢護木二卷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1"><text:span text:style-name="T6">20.紅色閃燈</text:span></text:p>
          </table:table-cell>
          <table:table-cell table:style-name="表格1.A2" office:value-type="string">
            <text:p text:style-name="P11"><text:span text:style-name="T26">□</text:span>是</text:p>
            <text:p text:style-name="P11"><text:span text:style-name="T26">□</text:span>否</text:p>
          </table:table-cell>
        </table:table-row>
        <table:table-row table:style-name="表格1.1">
          <table:table-cell table:style-name="表格1.A2" office:value-type="string">
            <text:p text:style-name="P21"><text:span text:style-name="T6">5.鼻胃管導管1組</text:span>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1"><text:span text:style-name="T6">13.毛毯或被單一條</text:span></text:p>
            <text:p text:style-name="P7"/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1"><text:span text:style-name="T6">21.警鳴器</text:span></text:p>
          </table:table-cell>
          <table:table-cell table:style-name="表格1.A2" office:value-type="string">
            <text:p text:style-name="P11"><text:span text:style-name="T26">□</text:span>是</text:p>
            <text:p text:style-name="P11"><text:span text:style-name="T26">□</text:span>否</text:p>
          </table:table-cell>
        </table:table-row>
        <table:table-row table:style-name="表格1.1">
          <table:table-cell table:style-name="表格1.A2" office:value-type="string">
            <text:p text:style-name="P24"><text:span text:style-name="T6">6.</text:span><text:span text:style-name="T27">手持式血氧濃度分析儀。</text:span>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1"><text:span text:style-name="T6">14.</text:span><text:span text:style-name="T27">保護固定帶四條</text:span>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1"><text:span text:style-name="T6">22.車身</text:span></text:p>
          </table:table-cell>
          <table:table-cell table:style-name="表格1.A2" office:value-type="string">
            <text:p text:style-name="P11"><text:span text:style-name="T26">□</text:span>是</text:p>
            <text:p text:style-name="P11"><text:span text:style-name="T26">□</text:span>否</text:p>
          </table:table-cell>
        </table:table-row>
        <table:table-row table:style-name="表格1.1">
          <table:table-cell table:style-name="表格1.A2" office:value-type="string">
            <text:p text:style-name="P21"><text:span text:style-name="T6">7</text:span><text:span text:style-name="T6">.抽吸器一組（攜帶式）</text:span></text:p>
            <text:p text:style-name="P7"/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1"><text:span text:style-name="T6">15.滅火器一組</text:span>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2"><text:span text:style-name="T6">23.無線電對講機(行動電話)</text:span>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</table:table-row>
        <table:table-row table:style-name="表格1.1">
          <table:table-cell table:style-name="表格1.A2" office:value-type="string">
            <text:p text:style-name="P23"><text:span text:style-name="T35">8.</text:span><text:span text:style-name="T36">附有腳架滑輪</text:span><text:span text:style-name="T36">之</text:span><text:span text:style-name="T36">擔架床。</text:span></text:p>
            <text:p text:style-name="P31">說明：</text:p>
            <text:p text:style-name="P17"><text:span text:style-name="T38">◎長</text:span><text:span text:style-name="T38">度</text:span><text:span text:style-name="T38">大於一七○公分；寬</text:span><text:span text:style-name="T38">度</text:span><text:span text:style-name="T38">大於五○公分；</text:span><text:span text:style-name="T38">載</text:span><text:span text:style-name="T38">重大於一五○公斤</text:span>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1"><text:span text:style-name="T6">16.軀幹固定器組一組</text:span>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7">24成人及小兒喉罩呼吸道各一組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</table:table-row>
        <table:table-row table:style-name="表格1.10">
          <table:table-cell table:style-name="表格1.A2" office:value-type="string">
            <text:p text:style-name="P23"><text:span text:style-name="T27">25 可攜帶式心臟監視器一組</text:span></text:p>
            <text:p text:style-name="P27"/>
          </table:table-cell>
          <table:table-cell table:style-name="表格1.A2" office:value-type="string">
            <text:p text:style-name="P5"><text:span text:style-name="T26">□</text:span>是</text:p>
            <text:p text:style-name="P8"><text:span text:style-name="T26">□</text:span>否</text:p>
          </table:table-cell>
          <table:table-cell table:style-name="表格1.A2" office:value-type="string">
            <text:p text:style-name="P8">26 血糖機一組</text:p>
            <text:p text:style-name="P5"/>
          </table:table-cell>
          <table:table-cell table:style-name="表格1.A2" office:value-type="string">
            <text:p text:style-name="P5"><text:span text:style-name="T26">□</text:span>是</text:p>
            <text:p text:style-name="P8"><text:span text:style-name="T26">□</text:span>否</text:p>
          </table:table-cell>
          <table:table-cell table:style-name="表格1.A2" office:value-type="string">
            <text:p text:style-name="P8">27攜帶型自動呼吸器一組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</table:table-row>
        <table:table-row table:style-name="表格1.11">
          <table:table-cell table:style-name="表格1.A2" office:value-type="string">
            <text:p text:style-name="P5">28心臟電擊器一組</text:p>
            <text:p text:style-name="P5"/>
            <text:p text:style-name="P27"/>
          </table:table-cell>
          <table:table-cell table:style-name="表格1.A2" office:value-type="string">
            <text:p text:style-name="P5"><text:span text:style-name="T26">□</text:span>是</text:p>
            <text:p text:style-name="P8"><text:span text:style-name="T26">□</text:span>否</text:p>
            <text:p text:style-name="P8"/>
            <text:p text:style-name="P5"/>
          </table:table-cell>
          <table:table-cell table:style-name="表格1.A2" office:value-type="string">
            <text:p text:style-name="P8">29 生產處理包一組</text:p>
            <text:p text:style-name="P2"><text:span text:style-name="T20">(含鑷子、組織剪、彎盆、止血鉗、臍夾、4*4吋紗布、治療巾、洞巾、吸痰球、被單、外包布等)</text:span></text:p>
            <text:p text:style-name="P8">30 燒傷包一組</text:p>
            <text:p text:style-name="P15">(含大中小紗布、薄膠膜等)</text:p>
          </table:table-cell>
          <table:table-cell table:style-name="表格1.A2" office:value-type="string">
            <text:p text:style-name="P5"><text:span text:style-name="T26">□</text:span>是</text:p>
            <text:p text:style-name="P8"><text:span text:style-name="T26">□</text:span>否</text:p>
            <text:p text:style-name="P8"/>
            <text:p text:style-name="P5"/>
          </table:table-cell>
          <table:table-cell table:style-name="表格1.A2" office:value-type="string">
            <text:p text:style-name="P8">31加護急救箱一組</text:p>
            <text:p text:style-name="P32"><text:span text:style-name="T20">(詳細規範如下表說明)</text:span></text:p>
            <text:p text:style-name="P16"/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</table:table-row>
        <table:table-row table:style-name="表格1.12">
          <table:table-cell table:style-name="表格1.A2" table:number-columns-spanned="5" office:value-type="string">
            <text:list xml:id="list78191659" text:style-name="WW8Num5">
              <text:list-item>
                <text:p text:style-name="P12">含適當尺吋拋棄式空針及針頭、適當尺吋靜脈留置針、iv lock靜脈套管、iv set</text:p>
              </text:list-item>
            </text:list>
            <text:p text:style-name="P13">靜脈點滴管。</text:p>
            <text:list xml:id="list105007030388931" text:continue-numbering="true" text:style-name="WW8Num5">
              <text:list-item>
                <text:p text:style-name="P12">螺絲起子、壓舌板、潤滑膠。</text:p>
              </text:list-item>
              <text:list-item>
                <text:p text:style-name="P12">鑷子（有齒、無齒）、檢體試管、喉鏡，含直式及彎式葉片各三(含)支以上。</text:p>
              </text:list-item>
              <text:list-item>
                <text:p text:style-name="P25"><text:span text:style-name="T18">氣管內管(各種尺寸，</text:span><text:span text:style-name="T18">ID3-ID8</text:span><text:span text:style-name="T18">)、氣管內管之導入管、</text:span><text:span text:style-name="T18">Cricothyroidotomy set</text:span><text:span text:style-name="T18">。</text:span></text:p>
              </text:list-item>
              <text:list-item>
                <text:p text:style-name="P12">鼻胃管</text:p>
              </text:list-item>
              <text:list-item>
                <text:p text:style-name="P25"><text:span text:style-name="T18">Albuterol</text:span><text:span text:style-name="T18">或其他吸入性支氣管擴張劑 (包含</text:span><text:span text:style-name="T18">MDI</text:span><text:span text:style-name="T18">及霧化溶液)、</text:span></text:p>
              </text:list-item>
              <text:list-item>
                <text:p text:style-name="P25"><text:span text:style-name="T18">各類藥物</text:span><text:span text:style-name="T18">Atropine、Calciumchloride(10%)或Calcium gluconate、Vena</text:span><text:span text:style-name="T18">、</text:span><text:span text:style-name="T18">Premix、Diclofenac Sodium、Diazepam(10mg)、Epinephrine、Furosemide、Hyoscine Butylbromide 2%、Lidocaine (Xylocaine)、Magnesium Sulfate、Naloxone、Sodium bicarbonate、50% G/W、Ringer's Sol、Mannitol、0.9%Sodium Chloride(500 ml)、5%G/W(500ml)、Nifedipine(10mg)、NTG tab</text:span><text:span text:style-name="T18">(硝基甘油舌下片)、活性炭液劑、</text:span><text:span text:style-name="T18">Amiodarone(150mg)</text:span><text:span text:style-name="T18">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8"/>
          </table:table-cell>
        </table:table-row>
      </table:table>
      <text:p text:style-name="P33"/>
      <text:p text:style-name="P26"><text:span text:style-name="T1">三、普</text:span><text:span text:style-name="T3"> </text:span><text:span text:style-name="T1">查</text:span><text:span text:style-name="T3"> </text:span><text:span text:style-name="T1">結</text:span><text:span text:style-name="T3"> </text:span><text:span text:style-name="T1">果：□合格</text:span><text:span text:style-name="T3"> <text:s/></text:span><text:span text:style-name="T1">□不合格</text:span><text:span text:style-name="T29">：□ 設備不合 </text:span><text:span text:style-name="T30">(請於 <text:s/>/ <text:s/>至 <text:s/>/ <text:s text:c="2"/>補齊接受複查)</text:span><text:span text:style-name="T27"> □未接受普查</text:span><text:span text:style-name="T31">(請於 <text:s/>/ <text:s text:c="2"/>至 <text:s/>/ <text:s text:c="2"/>接受複查)</text:span></text:p>
      <text:p text:style-name="P26"><text:soft-page-break/><text:span text:style-name="T29">四、檢 查 日 期：</text:span><text:span text:style-name="T30"> <text:s text:c="2"/></text:span><text:span text:style-name="T29">年</text:span><text:span text:style-name="T30"> <text:s text:c="2"/></text:span><text:span text:style-name="T29">月</text:span><text:span text:style-name="T32"> <text:s text:c="2"/></text:span><text:span text:style-name="T29">日 受檢地點</text:span><text:span text:style-name="T30"> <text:s text:c="12"/></text:span></text:p>
      <text:p text:style-name="P29">五、複查結果: □合格 <text:s/>□不合格</text:p>
      <text:p text:style-name="Standard"><text:span text:style-name="T29">六、複查日期:</text:span><text:span text:style-name="T30"> <text:s text:c="2"/></text:span><text:span text:style-name="T29">年</text:span><text:span text:style-name="T30"> <text:s text:c="2"/></text:span><text:span text:style-name="T29">月</text:span><text:span text:style-name="T32"> <text:s text:c="3"/></text:span><text:span text:style-name="T29">日 受檢地點</text:span><text:span text:style-name="T30"> <text:s text:c="12"/></text:span></text:p>
      <text:p text:style-name="Standard"><text:span text:style-name="T29">七、變更及註銷: □變更</text:span><text:span text:style-name="T30"> <text:s text:c="12"/></text:span><text:span text:style-name="T29">□撤銷登錄 <text:s text:c="2"/>□自行撤銷登錄 <text:s/>□其他</text:span><text:span text:style-name="T32"> <text:s/></text:span><text:span text:style-name="T33"><text:s text:c="13"/></text:span><text:span text:style-name="T34"><text:s text:c="2"/></text:span></text:p>
      <text:p text:style-name="P30"><text:s/></text:p>
      <text:p text:style-name="Standard"><text:span text:style-name="T3"><text:s text:c="2"/></text:span><text:span text:style-name="T1">檢查人</text:span><text:span text:style-name="T3"> <text:s text:c="21"/></text:span><text:span text:style-name="T1">科長</text:span><text:span text:style-name="T3"> <text:s text:c="29"/></text:span><text:span text:style-name="T1">局長</text:span></text:p>
      <text:p text:style-name="P35"><text:s text:c="4"/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投縣政府衛生局救護車普查表</dc:title>
    <dc:subject/>
    <meta:keyword/>
    <dc:description/>
    <meta:initial-creator>xxxxxxxxxxxxxxx</meta:initial-creator>
    <meta:creation-date>2009-03-06T09:22:00</meta:creation-date>
    <dc:creator>lry</dc:creator>
    <dc:date>2010-01-07T10:57:00</dc:date>
    <meta:print-date>2008-11-24T16:50:00</meta:print-date>
    <meta:editing-cycles>7</meta:editing-cycles>
    <meta:editing-duration>PT9M</meta:editing-duration>
    <meta:document-statistic meta:table-count="1" meta:image-count="0" meta:object-count="0" meta:page-count="2" meta:paragraph-count="130" meta:word-count="1085" meta:character-count="1792" meta:non-whitespace-character-count="1442"/>
    <meta:generator>LibreOffice/7.2.4.1$Windows_X86_64 LibreOffice_project/27d75539669ac387bb498e35313b970b7fe9c4f9</meta:generator>
    <meta:user-defined meta:name="_AdHocReviewCycleID" meta:value-type="float">-865069348</meta:user-defined>
    <meta:user-defined meta:name="_AuthorEmail">lry@ntshb.gov.tw</meta:user-defined>
    <meta:user-defined meta:name="_AuthorEmailDisplayName">呂榮裕</meta:user-defined>
    <meta:user-defined meta:name="_EmailSubject">表格</meta:user-defined>
    <meta:user-defined meta:name="_ReviewingToolsShownOnce" meta:value-type="string"/>
  </office:meta>
</office:document-meta>
</file>