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強調粗體" style:family="text">
      <style:text-properties style:font-name="標楷體" style:font-name-asian="標楷體" fo:color="#000000" fo:font-size="10pt" style:font-size-asian="10pt"/>
    </style:style>
    <style:style style:name="TableColumn5" style:family="table-column">
      <style:table-column-properties style:column-width="0.627in"/>
    </style:style>
    <style:style style:name="TableColumn6" style:family="table-column">
      <style:table-column-properties style:column-width="1.3562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2.2319in"/>
    </style:style>
    <style:style style:name="TableColumn9" style:family="table-column">
      <style:table-column-properties style:column-width="1.4833in"/>
    </style:style>
    <style:style style:name="Table4" style:family="table">
      <style:table-properties style:width="7.064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7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3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66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T67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T70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T7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T7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T7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8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7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80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8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T84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T8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T85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T8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T86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T87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8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88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887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89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89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0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90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T90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1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1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91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T93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T95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T96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96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97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98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9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996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T100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T10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1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10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102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10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1043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T10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10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5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5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7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1074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08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font-size-complex="12pt" fo:background-color="#FFFFFF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text-properties style:font-name="Times New Roman" style:font-name-asian="標楷體" style:font-name-complex="Times New Roman" fo:color="#000000" style:font-size-complex="12pt" fo:background-color="#FFFFFF"/>
    </style:style>
  </office:automatic-styles>
  <office:body>
    <office:text text:use-soft-page-breaks="true">
      <text:p text:style-name="P1">南投縣假日看診診所清冊(中醫)</text:p>
      <text:p text:style-name="P2"><text:span text:style-name="T3">資料來源：衛生福利部中央健康保險署106年1月13日全民健保行動快譯通網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</text:span><text:span text:style-name="T14"><text:s/></text:span><text:span text:style-name="T15">號</text:span></text:p>
          </table:table-cell>
          <table:table-cell table:style-name="TableCell16">
            <text:p text:style-name="P17"><text:span text:style-name="T18">診所名稱</text:span></text:p>
          </table:table-cell>
          <table:table-cell table:style-name="TableCell19">
            <text:p text:style-name="P20"><text:span text:style-name="T21">假日看診時間</text:span></text:p>
          </table:table-cell>
          <table:table-cell table:style-name="TableCell22">
            <text:p text:style-name="P23"><text:span text:style-name="T24">住</text:span><text:span text:style-name="T25"><text:s text:c="2"/></text:span><text:span text:style-name="T26">址</text:span></text:p>
          </table:table-cell>
          <table:table-cell table:style-name="TableCell27">
            <text:p text:style-name="P28"><text:span text:style-name="T29">聯絡電話</text:span>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內文"><text:span text:style-name="T34">陳清隆中醫診所</text:span></text:p>
          </table:table-cell>
          <table:table-cell table:style-name="TableCell35">
            <text:p text:style-name="內文"><text:span text:style-name="T36">六：上午</text:span></text:p>
            <text:p text:style-name="內文"><text:span text:style-name="T37">日：休診</text:span></text:p>
            <text:p text:style-name="內文"><text:span text:style-name="T38">春節：</text:span><text:span text:style-name="T39">1/27</text:span><text:span text:style-name="T40">上午</text:span></text:p>
          </table:table-cell>
          <table:table-cell table:style-name="TableCell41">
            <text:p text:style-name="內文"><text:span text:style-name="T42">南投市崇文里中山街１４巷２１號</text:span></text:p>
          </table:table-cell>
          <table:table-cell table:style-name="TableCell43">
            <text:p text:style-name="內文"><text:span text:style-name="T44">049-2227539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內文"><text:span text:style-name="T49">光華中醫診所</text:span></text:p>
          </table:table-cell>
          <table:table-cell table:style-name="TableCell50">
            <text:p text:style-name="內文"><text:span text:style-name="T51">六：上午</text:span></text:p>
            <text:p text:style-name="內文"><text:span text:style-name="T52">日：上午</text:span></text:p>
          </table:table-cell>
          <table:table-cell table:style-name="TableCell53">
            <text:p text:style-name="內文"><text:span text:style-name="T54">南投縣中寮鄉永平路２４９號</text:span></text:p>
          </table:table-cell>
          <table:table-cell table:style-name="TableCell55">
            <text:p text:style-name="內文"><text:span text:style-name="T56">049-2694686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內文"><text:span text:style-name="T61">華佗中醫診所</text:span></text:p>
          </table:table-cell>
          <table:table-cell table:style-name="TableCell62">
            <text:p text:style-name="內文"><text:span text:style-name="T63">六：上午</text:span></text:p>
            <text:p text:style-name="內文"><text:span text:style-name="T64">日：休診</text:span></text:p>
          </table:table-cell>
          <table:table-cell table:style-name="TableCell65">
            <text:p text:style-name="內文"><text:span text:style-name="T66">南投縣水里鄉中央村民族路４９２號</text:span></text:p>
          </table:table-cell>
          <table:table-cell table:style-name="TableCell67">
            <text:p text:style-name="內文"><text:span text:style-name="T68">049-2770055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內文"><text:span text:style-name="T73">春福中醫診所</text:span></text:p>
          </table:table-cell>
          <table:table-cell table:style-name="TableCell74">
            <text:p text:style-name="內文"><text:span text:style-name="T75">六：上午、下午、晚上</text:span></text:p>
            <text:p text:style-name="內文"><text:span text:style-name="T76">日：休診</text:span></text:p>
            <text:p text:style-name="內文"><text:span text:style-name="T77">春節：</text:span><text:span text:style-name="T78">1/27</text:span><text:span text:style-name="T79">上午、下午、晚上；</text:span><text:span text:style-name="T80">2/1</text:span><text:span text:style-name="T81">上午、下午、晚上</text:span></text:p>
          </table:table-cell>
          <table:table-cell table:style-name="TableCell82">
            <text:p text:style-name="內文"><text:span text:style-name="T83">南投縣水里鄉北埔里民族路２８３號</text:span></text:p>
          </table:table-cell>
          <table:table-cell table:style-name="TableCell84">
            <text:p text:style-name="內文"><text:span text:style-name="T85">049-2771143</text:span>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內文"><text:span text:style-name="T90">保生堂中醫診所</text:span></text:p>
          </table:table-cell>
          <table:table-cell table:style-name="TableCell91">
            <text:p text:style-name="內文"><text:span text:style-name="T92">六：上午、下午、晚上</text:span></text:p>
            <text:p text:style-name="內文"><text:span text:style-name="T93">日：上午</text:span></text:p>
          </table:table-cell>
          <table:table-cell table:style-name="TableCell94">
            <text:p text:style-name="內文"><text:span text:style-name="T95">南投縣水里鄉民權路２１０號１樓</text:span></text:p>
          </table:table-cell>
          <table:table-cell table:style-name="TableCell96">
            <text:p text:style-name="內文"><text:span text:style-name="T97">049-2770115</text:span>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內文"><text:span text:style-name="T102">和平中醫診所</text:span></text:p>
          </table:table-cell>
          <table:table-cell table:style-name="TableCell103">
            <text:p text:style-name="內文"><text:span text:style-name="T104">六：上午</text:span></text:p>
            <text:p text:style-name="內文"><text:span text:style-name="T105">日：休診</text:span></text:p>
            <text:p text:style-name="內文"><text:span text:style-name="T106">春節：</text:span><text:span text:style-name="T107">1/31-2/1</text:span><text:span text:style-name="T108">上午、晚上</text:span></text:p>
          </table:table-cell>
          <table:table-cell table:style-name="TableCell109">
            <text:p text:style-name="內文"><text:span text:style-name="T110">南投縣水里鄉民權路２７２號１樓</text:span></text:p>
          </table:table-cell>
          <table:table-cell table:style-name="TableCell111">
            <text:p text:style-name="內文"><text:span text:style-name="T112">049-2770607</text:span>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內文"><text:span text:style-name="T117">興安中醫診所</text:span></text:p>
          </table:table-cell>
          <table:table-cell table:style-name="TableCell118">
            <text:p text:style-name="內文"><text:span text:style-name="T119">六：上午、下午、晚上</text:span></text:p>
            <text:p text:style-name="內文"><text:span text:style-name="T120">日：休診</text:span></text:p>
            <text:p text:style-name="內文"><text:span text:style-name="T121">春節：</text:span><text:span text:style-name="T122">1/27</text:span><text:span text:style-name="T123">上午；</text:span><text:span text:style-name="T124">2/1</text:span><text:span text:style-name="T125">上午、下午、晚上</text:span></text:p>
          </table:table-cell>
          <table:table-cell table:style-name="TableCell126">
            <text:p text:style-name="內文"><text:span text:style-name="T127">南投縣水里鄉城中村太平街８７號</text:span></text:p>
          </table:table-cell>
          <table:table-cell table:style-name="TableCell128">
            <text:p text:style-name="內文"><text:span text:style-name="T129">049-2770757</text:span>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內文"><text:span text:style-name="T134">佑生中醫診所</text:span></text:p>
          </table:table-cell>
          <table:table-cell table:style-name="TableCell135">
            <text:p text:style-name="內文"><text:span text:style-name="T136">六：上午</text:span></text:p>
            <text:p text:style-name="內文"><text:span text:style-name="T137">日：休診</text:span></text:p>
            <text:p text:style-name="內文"><text:span text:style-name="T138">春節休診</text:span></text:p>
          </table:table-cell>
          <table:table-cell table:style-name="TableCell139">
            <text:p text:style-name="內文"><text:span text:style-name="T140">南投縣名間鄉員集路１２６號</text:span></text:p>
          </table:table-cell>
          <table:table-cell table:style-name="TableCell141">
            <text:p text:style-name="內文"><text:span text:style-name="T142">049-2737111</text:span>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內文"><text:span text:style-name="T147">康壽中醫診所</text:span></text:p>
          </table:table-cell>
          <table:table-cell table:style-name="TableCell148">
            <text:p text:style-name="內文"><text:span text:style-name="T149">六：上午、下午、晚上</text:span></text:p>
            <text:p text:style-name="內文"><text:span text:style-name="T150">日：休診</text:span></text:p>
            <text:p text:style-name="內文"><text:span text:style-name="T151">春節：</text:span><text:span text:style-name="T152">1/27</text:span><text:span text:style-name="T153">上</text:span><text:soft-page-break/><text:span text:style-name="T154">午；</text:span><text:span text:style-name="T155">2/1</text:span><text:span text:style-name="T156">上午、下午、晚上</text:span></text:p>
          </table:table-cell>
          <table:table-cell table:style-name="TableCell157">
            <text:p text:style-name="內文"><text:span text:style-name="T158">南投縣名間鄉彰南路３７３之４號</text:span></text:p>
          </table:table-cell>
          <table:table-cell table:style-name="TableCell159">
            <text:p text:style-name="內文"><text:span text:style-name="T160">049-2220918</text:span>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內文"><text:span text:style-name="T165">大明中醫診所</text:span></text:p>
          </table:table-cell>
          <table:table-cell table:style-name="TableCell166">
            <text:p text:style-name="內文"><text:span text:style-name="T167">六：上午</text:span></text:p>
            <text:p text:style-name="內文"><text:span text:style-name="T168">日：休診</text:span></text:p>
            <text:p text:style-name="內文"><text:span text:style-name="T169">春節：</text:span><text:span text:style-name="T170">1/27</text:span><text:span text:style-name="T171">上午</text:span></text:p>
          </table:table-cell>
          <table:table-cell table:style-name="TableCell172">
            <text:p text:style-name="內文"><text:span text:style-name="T173">南投縣竹山鎮大明路１８３號</text:span></text:p>
          </table:table-cell>
          <table:table-cell table:style-name="TableCell174">
            <text:p text:style-name="內文"><text:span text:style-name="T175">049-2654936</text:span></text:p>
          </table:table-cell>
        </table:table-row>
        <table:table-row table:style-name="TableRow176">
          <table:table-cell table:style-name="TableCell177">
            <text:p text:style-name="P178">11</text:p>
          </table:table-cell>
          <table:table-cell table:style-name="TableCell179">
            <text:p text:style-name="內文"><text:span text:style-name="T180">東龍中醫診所</text:span></text:p>
          </table:table-cell>
          <table:table-cell table:style-name="TableCell181">
            <text:p text:style-name="內文"><text:span text:style-name="T182">六：上午、下午、晚上</text:span></text:p>
            <text:p text:style-name="內文"><text:span text:style-name="T183">日：上午</text:span></text:p>
            <text:p text:style-name="內文"><text:span text:style-name="T184">春節：</text:span><text:span text:style-name="T185">1/27</text:span><text:span text:style-name="T186">上午</text:span></text:p>
          </table:table-cell>
          <table:table-cell table:style-name="TableCell187">
            <text:p text:style-name="內文"><text:span text:style-name="T188">南投縣竹山鎮中山里竹山路１５８號</text:span></text:p>
          </table:table-cell>
          <table:table-cell table:style-name="TableCell189">
            <text:p text:style-name="P190">049-2655551</text:p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內文"><text:span text:style-name="T195">惠群中醫診所</text:span></text:p>
          </table:table-cell>
          <table:table-cell table:style-name="TableCell196">
            <text:p text:style-name="內文"><text:span text:style-name="T197">六：上午</text:span></text:p>
            <text:p text:style-name="內文"><text:span text:style-name="T198">日：休診</text:span></text:p>
            <text:p text:style-name="內文"><text:span text:style-name="T199">春節休診</text:span></text:p>
          </table:table-cell>
          <table:table-cell table:style-name="TableCell200">
            <text:p text:style-name="內文"><text:span text:style-name="T201">南投縣竹山鎮中正里橫街７９號</text:span></text:p>
          </table:table-cell>
          <table:table-cell table:style-name="TableCell202">
            <text:p text:style-name="P203">049-2630702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內文"><text:span text:style-name="T208">苹慈中醫診所</text:span></text:p>
          </table:table-cell>
          <table:table-cell table:style-name="TableCell209">
            <text:p text:style-name="內文"><text:span text:style-name="T210">六：上午、下午、晚上</text:span></text:p>
            <text:p text:style-name="內文"><text:span text:style-name="T211">日：休診</text:span></text:p>
            <text:p text:style-name="內文"><text:span text:style-name="T212">春節：</text:span><text:span text:style-name="T213">1/27</text:span><text:span text:style-name="T214">上午、下午</text:span></text:p>
          </table:table-cell>
          <table:table-cell table:style-name="TableCell215">
            <text:p text:style-name="內文"><text:span text:style-name="T216">南投縣竹山鎮竹山里下橫街５３－８號</text:span></text:p>
          </table:table-cell>
          <table:table-cell table:style-name="TableCell217">
            <text:p text:style-name="P218">049-2654246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內文"><text:span text:style-name="T223">萬安中醫診所</text:span></text:p>
          </table:table-cell>
          <table:table-cell table:style-name="TableCell224">
            <text:p text:style-name="內文"><text:span text:style-name="T225">六：上午</text:span></text:p>
            <text:p text:style-name="內文"><text:span text:style-name="T226">日：休診</text:span></text:p>
            <text:p text:style-name="內文"><text:span text:style-name="T227">春節：</text:span><text:span text:style-name="T228">1/27</text:span><text:span text:style-name="T229">上午</text:span></text:p>
          </table:table-cell>
          <table:table-cell table:style-name="TableCell230">
            <text:p text:style-name="內文"><text:span text:style-name="T231">南投縣竹山鎮竹山里集山路三段７８５號</text:span></text:p>
          </table:table-cell>
          <table:table-cell table:style-name="TableCell232">
            <text:p text:style-name="P233">049-2649649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內文"><text:span text:style-name="T238">理和中醫診所</text:span></text:p>
          </table:table-cell>
          <table:table-cell table:style-name="TableCell239">
            <text:p text:style-name="內文"><text:span text:style-name="T240">六：上午</text:span></text:p>
            <text:p text:style-name="內文"><text:span text:style-name="T241">日：休診</text:span></text:p>
          </table:table-cell>
          <table:table-cell table:style-name="TableCell242">
            <text:p text:style-name="內文"><text:span text:style-name="T243">南投縣竹山鎮延和里集山路三段５１６號１Ｆ</text:span></text:p>
          </table:table-cell>
          <table:table-cell table:style-name="TableCell244">
            <text:p text:style-name="P245">049-2658926</text:p>
          </table:table-cell>
        </table:table-row>
        <table:table-row table:style-name="TableRow246">
          <table:table-cell table:style-name="TableCell247">
            <text:p text:style-name="P248">16</text:p>
          </table:table-cell>
          <table:table-cell table:style-name="TableCell249">
            <text:p text:style-name="內文"><text:span text:style-name="T250">鼎億堂中醫診所</text:span></text:p>
          </table:table-cell>
          <table:table-cell table:style-name="TableCell251">
            <text:p text:style-name="內文"><text:span text:style-name="T252">六：上午、下午</text:span></text:p>
            <text:p text:style-name="內文"><text:span text:style-name="T253">日：休診</text:span></text:p>
            <text:p text:style-name="內文"><text:span text:style-name="T254">春節：</text:span><text:span text:style-name="T255">2/1</text:span><text:span text:style-name="T256">上午、晚上</text:span></text:p>
          </table:table-cell>
          <table:table-cell table:style-name="TableCell257">
            <text:p text:style-name="內文"><text:span text:style-name="T258">南投縣竹山鎮集山路３段２１３號</text:span></text:p>
          </table:table-cell>
          <table:table-cell table:style-name="TableCell259">
            <text:p text:style-name="P260">049-2642557</text:p>
          </table: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>
            <text:p text:style-name="內文"><text:span text:style-name="T265">慶興堂中醫診所</text:span></text:p>
          </table:table-cell>
          <table:table-cell table:style-name="TableCell266">
            <text:p text:style-name="內文"><text:span text:style-name="T267">六：上午</text:span></text:p>
            <text:p text:style-name="內文"><text:span text:style-name="T268">日：休診</text:span></text:p>
            <text:p text:style-name="內文"><text:span text:style-name="T269">春節：</text:span><text:span text:style-name="T270">2/1</text:span><text:span text:style-name="T271">上午、晚上</text:span></text:p>
          </table:table-cell>
          <table:table-cell table:style-name="TableCell272">
            <text:p text:style-name="內文"><text:span text:style-name="T273">南投縣竹山鎮雲林里頂橫街６０號</text:span></text:p>
          </table:table-cell>
          <table:table-cell table:style-name="TableCell274">
            <text:p text:style-name="P275">049-2659766</text:p>
          </table:table-cell>
        </table:table-row>
        <table:table-row table:style-name="TableRow276">
          <table:table-cell table:style-name="TableCell277">
            <text:p text:style-name="P278">18</text:p>
          </table:table-cell>
          <table:table-cell table:style-name="TableCell279">
            <text:p text:style-name="內文"><text:span text:style-name="T280">維康中醫診所</text:span></text:p>
          </table:table-cell>
          <table:table-cell table:style-name="TableCell281">
            <text:p text:style-name="內文"><text:span text:style-name="T282">六：上午、下午、晚上</text:span></text:p>
            <text:p text:style-name="內文"><text:span text:style-name="T283">日：</text:span><text:span text:style-name="T284">2.4</text:span><text:span text:style-name="T285">週星期日休</text:span></text:p>
            <text:p text:style-name="內文"><text:span text:style-name="T286">春節：</text:span><text:span text:style-name="T287">1/27</text:span><text:span text:style-name="T288">上午；</text:span><text:span text:style-name="T289">2/1</text:span><text:span text:style-name="T290">下午、晚上</text:span></text:p>
          </table:table-cell>
          <table:table-cell table:style-name="TableCell291">
            <text:p text:style-name="內文"><text:span text:style-name="T292">南投縣南投市三和一路８７號１樓</text:span></text:p>
          </table:table-cell>
          <table:table-cell table:style-name="TableCell293">
            <text:p text:style-name="P294">049-2240557</text:p>
          </table:table-cell>
        </table:table-row>
        <table:table-row table:style-name="TableRow295">
          <table:table-cell table:style-name="TableCell296">
            <text:p text:style-name="P297">19</text:p>
          </table:table-cell>
          <table:table-cell table:style-name="TableCell298">
            <text:p text:style-name="內文"><text:span text:style-name="T299">仁愛中醫診所</text:span></text:p>
          </table:table-cell>
          <table:table-cell table:style-name="TableCell300">
            <text:p text:style-name="內文"><text:span text:style-name="T301">六：上午、下午、</text:span><text:soft-page-break/><text:span text:style-name="T302">晚上</text:span></text:p>
            <text:p text:style-name="內文"><text:span text:style-name="T303">日：休診</text:span></text:p>
            <text:p text:style-name="內文"><text:span text:style-name="T304">春節：</text:span><text:span text:style-name="T305">1/27</text:span><text:span text:style-name="T306">上午；</text:span><text:span text:style-name="T307">2/1</text:span><text:span text:style-name="T308">上午、下午、晚上</text:span></text:p>
          </table:table-cell>
          <table:table-cell table:style-name="TableCell309">
            <text:p text:style-name="內文"><text:span text:style-name="T310">南投縣南投市三興里彰南路</text:span><text:soft-page-break/><text:span text:style-name="T311">１段９４３號</text:span></text:p>
          </table:table-cell>
          <table:table-cell table:style-name="TableCell312">
            <text:p text:style-name="P313">049-2226706</text:p>
          </table:table-cell>
        </table:table-row>
        <table:table-row table:style-name="TableRow314">
          <table:table-cell table:style-name="TableCell315">
            <text:p text:style-name="P316">20</text:p>
          </table:table-cell>
          <table:table-cell table:style-name="TableCell317">
            <text:p text:style-name="內文"><text:span text:style-name="T318">順安中醫診所</text:span></text:p>
          </table:table-cell>
          <table:table-cell table:style-name="TableCell319">
            <text:p text:style-name="內文"><text:span text:style-name="T320">六：上午</text:span></text:p>
            <text:p text:style-name="內文"><text:span text:style-name="T321">日：休診</text:span></text:p>
            <text:p text:style-name="內文"><text:span text:style-name="T322">春節：</text:span><text:span text:style-name="T323">2/1</text:span><text:span text:style-name="T324">下午</text:span></text:p>
          </table:table-cell>
          <table:table-cell table:style-name="TableCell325">
            <text:p text:style-name="內文"><text:span text:style-name="T326">南投縣南投市大同街１４９號</text:span></text:p>
          </table:table-cell>
          <table:table-cell table:style-name="TableCell327">
            <text:p text:style-name="P328">049-2222603</text:p>
          </table:table-cell>
        </table:table-row>
        <table:table-row table:style-name="TableRow329">
          <table:table-cell table:style-name="TableCell330">
            <text:p text:style-name="P331">21</text:p>
          </table:table-cell>
          <table:table-cell table:style-name="TableCell332">
            <text:p text:style-name="內文"><text:span text:style-name="T333">坤融中醫診所</text:span></text:p>
          </table:table-cell>
          <table:table-cell table:style-name="TableCell334">
            <text:p text:style-name="內文"><text:span text:style-name="T335">六：上午、下午</text:span></text:p>
            <text:p text:style-name="內文"><text:span text:style-name="T336">日：休診</text:span></text:p>
            <text:p text:style-name="內文"><text:span text:style-name="T337">春節：</text:span><text:span text:style-name="T338">1/27</text:span><text:span text:style-name="T339">上午</text:span></text:p>
          </table:table-cell>
          <table:table-cell table:style-name="TableCell340">
            <text:p text:style-name="內文"><text:span text:style-name="T341">南投縣南投市中山街１５４號１樓</text:span></text:p>
          </table:table-cell>
          <table:table-cell table:style-name="TableCell342">
            <text:p text:style-name="P343">049-2233336</text:p>
          </table:table-cell>
        </table:table-row>
        <table:table-row table:style-name="TableRow344">
          <table:table-cell table:style-name="TableCell345">
            <text:p text:style-name="P346">22</text:p>
          </table:table-cell>
          <table:table-cell table:style-name="TableCell347">
            <text:p text:style-name="內文"><text:span text:style-name="T348">建安中醫聯合診所</text:span></text:p>
          </table:table-cell>
          <table:table-cell table:style-name="TableCell349">
            <text:p text:style-name="內文"><text:span text:style-name="T350">六：上午、下午、晚上</text:span></text:p>
            <text:p text:style-name="內文"><text:span text:style-name="T351">日：休診</text:span></text:p>
          </table:table-cell>
          <table:table-cell table:style-name="TableCell352">
            <text:p text:style-name="內文"><text:span text:style-name="T353">南投縣南投市中山街１６號</text:span></text:p>
          </table:table-cell>
          <table:table-cell table:style-name="TableCell354">
            <text:p text:style-name="P355">049-2222874</text:p>
          </table:table-cell>
        </table:table-row>
        <table:table-row table:style-name="TableRow356">
          <table:table-cell table:style-name="TableCell357">
            <text:p text:style-name="P358">23</text:p>
          </table:table-cell>
          <table:table-cell table:style-name="TableCell359">
            <text:p text:style-name="內文"><text:span text:style-name="T360">元和堂中醫診所</text:span></text:p>
          </table:table-cell>
          <table:table-cell table:style-name="TableCell361">
            <text:p text:style-name="內文"><text:span text:style-name="T362">六：上午</text:span></text:p>
            <text:p text:style-name="內文"><text:span text:style-name="T363">日：休診</text:span></text:p>
            <text:p text:style-name="內文"><text:span text:style-name="T364">春節休診</text:span></text:p>
          </table:table-cell>
          <table:table-cell table:style-name="TableCell365">
            <text:p text:style-name="內文"><text:span text:style-name="T366">南投縣南投市中興新村仁德路５７號</text:span></text:p>
          </table:table-cell>
          <table:table-cell table:style-name="TableCell367">
            <text:p text:style-name="P368">049-2371150</text:p>
          </table:table-cell>
        </table:table-row>
        <table:table-row table:style-name="TableRow369">
          <table:table-cell table:style-name="TableCell370">
            <text:p text:style-name="P371">24</text:p>
          </table:table-cell>
          <table:table-cell table:style-name="TableCell372">
            <text:p text:style-name="內文"><text:span text:style-name="T373">萬寶堂中醫診所</text:span></text:p>
            <text:p text:style-name="P374"/>
          </table:table-cell>
          <table:table-cell table:style-name="TableCell375">
            <text:p text:style-name="內文"><text:span text:style-name="T376">六：上午</text:span></text:p>
            <text:p text:style-name="內文"><text:span text:style-name="T377">日：休診</text:span></text:p>
            <text:p text:style-name="內文"><text:span text:style-name="T378">春節休診</text:span></text:p>
          </table:table-cell>
          <table:table-cell table:style-name="TableCell379">
            <text:p text:style-name="內文"><text:span text:style-name="T380">南投縣南投市中興路６２８號</text:span></text:p>
          </table:table-cell>
          <table:table-cell table:style-name="TableCell381">
            <text:p text:style-name="P382">049-2241623</text:p>
            <text:p text:style-name="P383"/>
          </table:table-cell>
        </table:table-row>
        <table:table-row table:style-name="TableRow384">
          <table:table-cell table:style-name="TableCell385">
            <text:p text:style-name="P386">25</text:p>
          </table:table-cell>
          <table:table-cell table:style-name="TableCell387">
            <text:p text:style-name="內文"><text:span text:style-name="T388">保元堂中醫診所</text:span></text:p>
          </table:table-cell>
          <table:table-cell table:style-name="TableCell389">
            <text:p text:style-name="內文"><text:span text:style-name="T390">六：上午、下午、晚上</text:span></text:p>
            <text:p text:style-name="內文"><text:span text:style-name="T391">日：上午</text:span></text:p>
          </table:table-cell>
          <table:table-cell table:style-name="TableCell392">
            <text:p text:style-name="內文"><text:span text:style-name="T393">南投縣南投市仁和里中山街１９５號</text:span></text:p>
          </table:table-cell>
          <table:table-cell table:style-name="TableCell394">
            <text:p text:style-name="P395">049-2222167</text:p>
          </table:table-cell>
        </table:table-row>
        <table:table-row table:style-name="TableRow396">
          <table:table-cell table:style-name="TableCell397">
            <text:p text:style-name="P398">26</text:p>
          </table:table-cell>
          <table:table-cell table:style-name="TableCell399">
            <text:p text:style-name="內文"><text:span text:style-name="T400">建華中醫診所</text:span></text:p>
          </table:table-cell>
          <table:table-cell table:style-name="TableCell401">
            <text:p text:style-name="內文"><text:span text:style-name="T402">六：上午、下午</text:span></text:p>
            <text:p text:style-name="內文"><text:span text:style-name="T403">日：休診</text:span></text:p>
          </table:table-cell>
          <table:table-cell table:style-name="TableCell404">
            <text:p text:style-name="內文"><text:span text:style-name="T405">南投縣南投市公園南街１０５號１樓</text:span></text:p>
          </table:table-cell>
          <table:table-cell table:style-name="TableCell406">
            <text:p text:style-name="P407">049-2227580</text:p>
          </table:table-cell>
        </table:table-row>
        <table:table-row table:style-name="TableRow408">
          <table:table-cell table:style-name="TableCell409">
            <text:p text:style-name="P410">27</text:p>
          </table:table-cell>
          <table:table-cell table:style-name="TableCell411">
            <text:p text:style-name="內文"><text:span text:style-name="T412">同慶中醫診所</text:span></text:p>
          </table:table-cell>
          <table:table-cell table:style-name="TableCell413">
            <text:p text:style-name="內文"><text:span text:style-name="T414">六：上午、下午、晚上</text:span></text:p>
            <text:p text:style-name="內文"><text:span text:style-name="T415">日：休診</text:span></text:p>
            <text:p text:style-name="內文"><text:span text:style-name="T416">春節休診</text:span></text:p>
          </table:table-cell>
          <table:table-cell table:style-name="TableCell417">
            <text:p text:style-name="內文"><text:span text:style-name="T418">南投縣南投市崇文里文昌街５７號１樓、地下１樓</text:span></text:p>
          </table:table-cell>
          <table:table-cell table:style-name="TableCell419">
            <text:p text:style-name="內文"><text:span text:style-name="T420">049-2227623</text:span></text:p>
          </table:table-cell>
        </table:table-row>
        <table:table-row table:style-name="TableRow421">
          <table:table-cell table:style-name="TableCell422">
            <text:p text:style-name="P423">28</text:p>
          </table:table-cell>
          <table:table-cell table:style-name="TableCell424">
            <text:p text:style-name="內文"><text:span text:style-name="T425">立本中醫診所</text:span></text:p>
          </table:table-cell>
          <table:table-cell table:style-name="TableCell426">
            <text:p text:style-name="內文"><text:span text:style-name="T427">六：上午、下午、晚上</text:span></text:p>
          </table:table-cell>
          <table:table-cell table:style-name="TableCell428">
            <text:p text:style-name="內文"><text:span text:style-name="T429">南投縣南投市康壽里復興路３３６號</text:span></text:p>
          </table:table-cell>
          <table:table-cell table:style-name="TableCell430">
            <text:p text:style-name="P431">049-2223751</text:p>
          </table:table-cell>
        </table:table-row>
        <table:table-row table:style-name="TableRow432">
          <table:table-cell table:style-name="TableCell433">
            <text:p text:style-name="P434">29</text:p>
          </table:table-cell>
          <table:table-cell table:style-name="TableCell435">
            <text:p text:style-name="內文"><text:span text:style-name="T436">一心堂中醫診所</text:span></text:p>
          </table:table-cell>
          <table:table-cell table:style-name="TableCell437">
            <text:p text:style-name="內文"><text:span text:style-name="T438">六：上午、下午、晚上</text:span></text:p>
            <text:p text:style-name="內文"><text:span text:style-name="T439">日：休診</text:span></text:p>
          </table:table-cell>
          <table:table-cell table:style-name="TableCell440">
            <text:p text:style-name="內文"><text:span text:style-name="T441">南投縣南投市復興路２５７號</text:span></text:p>
          </table:table-cell>
          <table:table-cell table:style-name="TableCell442">
            <text:p text:style-name="P443">049-2221936</text:p>
          </table:table-cell>
        </table:table-row>
        <table:table-row table:style-name="TableRow444">
          <table:table-cell table:style-name="TableCell445">
            <text:p text:style-name="P446">30</text:p>
          </table:table-cell>
          <table:table-cell table:style-name="TableCell447">
            <text:p text:style-name="內文"><text:span text:style-name="T448">一品堂中醫診所</text:span></text:p>
          </table:table-cell>
          <table:table-cell table:style-name="TableCell449">
            <text:p text:style-name="內文"><text:span text:style-name="T450">六：上午、下午</text:span></text:p>
            <text:p text:style-name="內文"><text:span text:style-name="T451">日：休診</text:span></text:p>
          </table:table-cell>
          <table:table-cell table:style-name="TableCell452">
            <text:p text:style-name="內文"><text:span text:style-name="T453">南投縣南投市復興路７８號１樓</text:span></text:p>
          </table:table-cell>
          <table:table-cell table:style-name="TableCell454">
            <text:p text:style-name="P455">049-2228696</text:p>
          </table:table-cell>
        </table:table-row>
        <table:table-row table:style-name="TableRow456">
          <table:table-cell table:style-name="TableCell457">
            <text:p text:style-name="P458">31</text:p>
          </table:table-cell>
          <table:table-cell table:style-name="TableCell459">
            <text:p text:style-name="內文"><text:span text:style-name="T460">生元中醫診所</text:span></text:p>
          </table:table-cell>
          <table:table-cell table:style-name="TableCell461">
            <text:p text:style-name="內文"><text:span text:style-name="T462">六：上午、下午、晚上</text:span></text:p>
            <text:soft-page-break/>
            <text:p text:style-name="內文"><text:span text:style-name="T463">日：休診</text:span></text:p>
            <text:p text:style-name="內文"><text:span text:style-name="T464">春節休診</text:span></text:p>
          </table:table-cell>
          <table:table-cell table:style-name="TableCell465">
            <text:p text:style-name="內文"><text:span text:style-name="T466">南投縣南投市集賢路３１號</text:span></text:p>
          </table:table-cell>
          <table:table-cell table:style-name="TableCell467">
            <text:p text:style-name="P468">049-2222865</text:p>
          </table:table-cell>
        </table:table-row>
        <table:table-row table:style-name="TableRow469">
          <table:table-cell table:style-name="TableCell470">
            <text:p text:style-name="P471">32</text:p>
          </table:table-cell>
          <table:table-cell table:style-name="TableCell472">
            <text:p text:style-name="內文"><text:span text:style-name="T473">聖恩中醫診所</text:span></text:p>
          </table:table-cell>
          <table:table-cell table:style-name="TableCell474">
            <text:p text:style-name="內文"><text:span text:style-name="T475">六：上午、下午、晚上</text:span></text:p>
            <text:p text:style-name="內文"><text:span text:style-name="T476">日：休診</text:span></text:p>
            <text:p text:style-name="內文"><text:span text:style-name="T477">春節：</text:span><text:span text:style-name="T478">2/1</text:span><text:span text:style-name="T479">上午、下午、晚上</text:span></text:p>
          </table:table-cell>
          <table:table-cell table:style-name="TableCell480">
            <text:p text:style-name="內文"><text:span text:style-name="T481">南投縣南投市嘉和北路１７、１９號１樓</text:span></text:p>
          </table:table-cell>
          <table:table-cell table:style-name="TableCell482">
            <text:p text:style-name="P483">049-2220565</text:p>
          </table:table-cell>
        </table:table-row>
        <table:table-row table:style-name="TableRow484">
          <table:table-cell table:style-name="TableCell485">
            <text:p text:style-name="P486">33</text:p>
          </table:table-cell>
          <table:table-cell table:style-name="TableCell487">
            <text:p text:style-name="內文"><text:span text:style-name="T488">隆安中醫診所</text:span></text:p>
          </table:table-cell>
          <table:table-cell table:style-name="TableCell489">
            <text:p text:style-name="內文"><text:span text:style-name="T490">六：上午、下午、晚上</text:span></text:p>
            <text:p text:style-name="內文"><text:span text:style-name="T491">日：上午</text:span></text:p>
          </table:table-cell>
          <table:table-cell table:style-name="TableCell492">
            <text:p text:style-name="內文"><text:span text:style-name="T493">南投縣南投市彰南路２段８號</text:span></text:p>
          </table:table-cell>
          <table:table-cell table:style-name="TableCell494">
            <text:p text:style-name="P495">049-2222317</text:p>
          </table:table-cell>
        </table:table-row>
        <table:table-row table:style-name="TableRow496">
          <table:table-cell table:style-name="TableCell497">
            <text:p text:style-name="P498">34</text:p>
          </table:table-cell>
          <table:table-cell table:style-name="TableCell499">
            <text:p text:style-name="內文"><text:span text:style-name="T500">德安中醫診所</text:span></text:p>
          </table:table-cell>
          <table:table-cell table:style-name="TableCell501">
            <text:p text:style-name="內文"><text:span text:style-name="T502">六：上午</text:span></text:p>
            <text:p text:style-name="內文"><text:span text:style-name="T503">日：休診</text:span></text:p>
            <text:p text:style-name="內文"><text:span text:style-name="T504">春節：</text:span><text:span text:style-name="T505">1/27</text:span><text:span text:style-name="T506">上午</text:span></text:p>
          </table:table-cell>
          <table:table-cell table:style-name="TableCell507">
            <text:p text:style-name="內文"><text:span text:style-name="T508">南投縣南投市彰南路二段５１０號</text:span></text:p>
          </table:table-cell>
          <table:table-cell table:style-name="TableCell509">
            <text:p text:style-name="P510">049-2207649</text:p>
          </table:table-cell>
        </table:table-row>
        <table:table-row table:style-name="TableRow511">
          <table:table-cell table:style-name="TableCell512">
            <text:p text:style-name="P513">35</text:p>
          </table:table-cell>
          <table:table-cell table:style-name="TableCell514">
            <text:p text:style-name="內文"><text:span text:style-name="T515">中興大愛中醫診所</text:span></text:p>
          </table:table-cell>
          <table:table-cell table:style-name="TableCell516">
            <text:p text:style-name="內文"><text:span text:style-name="T517">六：上午、下午、晚上</text:span></text:p>
            <text:p text:style-name="內文"><text:span text:style-name="T518">日：上午、下午</text:span></text:p>
            <text:p text:style-name="內文"><text:span text:style-name="T519">春節休診</text:span></text:p>
          </table:table-cell>
          <table:table-cell table:style-name="TableCell520">
            <text:p text:style-name="內文"><text:span text:style-name="T521">南投縣南投市營北里學藝路５號</text:span></text:p>
          </table:table-cell>
          <table:table-cell table:style-name="TableCell522">
            <text:p text:style-name="P523">049-2331339</text:p>
          </table:table-cell>
        </table:table-row>
        <table:table-row table:style-name="TableRow524">
          <table:table-cell table:style-name="TableCell525">
            <text:p text:style-name="P526">36</text:p>
          </table:table-cell>
          <table:table-cell table:style-name="TableCell527">
            <text:p text:style-name="內文"><text:span text:style-name="T528">平安中醫診所</text:span></text:p>
          </table:table-cell>
          <table:table-cell table:style-name="TableCell529">
            <text:p text:style-name="內文"><text:span text:style-name="T530">六：上午</text:span></text:p>
            <text:p text:style-name="內文"><text:span text:style-name="T531">日：休診</text:span></text:p>
            <text:p text:style-name="內文"><text:span text:style-name="T532">春節休診</text:span></text:p>
          </table:table-cell>
          <table:table-cell table:style-name="TableCell533">
            <text:p text:style-name="內文"><text:span text:style-name="T534">南投縣埔里鎮八德路１２－２號</text:span></text:p>
          </table:table-cell>
          <table:table-cell table:style-name="TableCell535">
            <text:p text:style-name="P536">049-2900788</text:p>
          </table:table-cell>
        </table:table-row>
        <table:table-row table:style-name="TableRow537">
          <table:table-cell table:style-name="TableCell538">
            <text:p text:style-name="P539">37</text:p>
          </table:table-cell>
          <table:table-cell table:style-name="TableCell540">
            <text:p text:style-name="內文"><text:span text:style-name="T541">福康中醫診所</text:span></text:p>
          </table:table-cell>
          <table:table-cell table:style-name="TableCell542">
            <text:p text:style-name="內文"><text:span text:style-name="T543">六：上午</text:span></text:p>
            <text:p text:style-name="內文"><text:span text:style-name="T544">日：休診</text:span></text:p>
          </table:table-cell>
          <table:table-cell table:style-name="TableCell545">
            <text:p text:style-name="內文"><text:span text:style-name="T546">南投縣埔里鎮中山路２段７９號</text:span></text:p>
          </table:table-cell>
          <table:table-cell table:style-name="TableCell547">
            <text:p text:style-name="P548">049-2997879</text:p>
          </table:table-cell>
        </table:table-row>
        <table:table-row table:style-name="TableRow549">
          <table:table-cell table:style-name="TableCell550">
            <text:p text:style-name="P551">38</text:p>
          </table:table-cell>
          <table:table-cell table:style-name="TableCell552">
            <text:p text:style-name="內文"><text:span text:style-name="T553">仁安堂中醫診所</text:span></text:p>
          </table:table-cell>
          <table:table-cell table:style-name="TableCell554">
            <text:p text:style-name="內文"><text:span text:style-name="T555">六：上午、晚上</text:span></text:p>
            <text:p text:style-name="內文"><text:span text:style-name="T556">日：休診</text:span></text:p>
          </table:table-cell>
          <table:table-cell table:style-name="TableCell557">
            <text:p text:style-name="內文"><text:span text:style-name="T558">南投縣埔里鎮中山路三段１３２號</text:span></text:p>
          </table:table-cell>
          <table:table-cell table:style-name="TableCell559">
            <text:p text:style-name="P560">049-2985128</text:p>
          </table:table-cell>
        </table:table-row>
        <table:table-row table:style-name="TableRow561">
          <table:table-cell table:style-name="TableCell562">
            <text:p text:style-name="P563">39</text:p>
          </table:table-cell>
          <table:table-cell table:style-name="TableCell564">
            <text:p text:style-name="內文"><text:span text:style-name="T565">元濟中醫診所</text:span></text:p>
          </table:table-cell>
          <table:table-cell table:style-name="TableCell566">
            <text:p text:style-name="內文"><text:span text:style-name="T567">六：上午、下午</text:span></text:p>
            <text:p text:style-name="內文"><text:span text:style-name="T568">日：休診</text:span></text:p>
            <text:p text:style-name="內文"><text:span text:style-name="T569">春節：</text:span><text:span text:style-name="T570">1/27</text:span><text:span text:style-name="T571">上午；</text:span><text:span text:style-name="T572">2/1</text:span><text:span text:style-name="T573">下午、晚上</text:span></text:p>
          </table:table-cell>
          <table:table-cell table:style-name="TableCell574">
            <text:p text:style-name="內文"><text:span text:style-name="T575">南投縣埔里鎮中正路５３１號２樓</text:span></text:p>
          </table:table-cell>
          <table:table-cell table:style-name="TableCell576">
            <text:p text:style-name="P577">049-2906386</text:p>
          </table:table-cell>
        </table:table-row>
        <table:table-row table:style-name="TableRow578">
          <table:table-cell table:style-name="TableCell579">
            <text:p text:style-name="P580">40</text:p>
          </table:table-cell>
          <table:table-cell table:style-name="TableCell581">
            <text:p text:style-name="內文"><text:span text:style-name="T582">天人中醫診所</text:span></text:p>
          </table:table-cell>
          <table:table-cell table:style-name="TableCell583">
            <text:p text:style-name="內文"><text:span text:style-name="T584">六：上午</text:span></text:p>
            <text:p text:style-name="內文"><text:span text:style-name="T585">日：休診</text:span></text:p>
          </table:table-cell>
          <table:table-cell table:style-name="TableCell586">
            <text:p text:style-name="內文"><text:span text:style-name="T587">南投縣埔里鎮北安里中山路二段１５８號</text:span></text:p>
          </table:table-cell>
          <table:table-cell table:style-name="TableCell588">
            <text:p text:style-name="P589">049-2987699</text:p>
          </table:table-cell>
        </table:table-row>
        <table:table-row table:style-name="TableRow590">
          <table:table-cell table:style-name="TableCell591">
            <text:p text:style-name="P592">41</text:p>
          </table:table-cell>
          <table:table-cell table:style-name="TableCell593">
            <text:p text:style-name="內文"><text:span text:style-name="T594">十方中醫診所</text:span></text:p>
          </table:table-cell>
          <table:table-cell table:style-name="TableCell595">
            <text:p text:style-name="內文"><text:span text:style-name="T596">六：上午、下午、晚上</text:span></text:p>
            <text:p text:style-name="內文"><text:span text:style-name="T597">日：休診</text:span></text:p>
          </table:table-cell>
          <table:table-cell table:style-name="TableCell598">
            <text:p text:style-name="內文"><text:span text:style-name="T599">南投縣埔里鎮西安路一段３３５號</text:span></text:p>
          </table:table-cell>
          <table:table-cell table:style-name="TableCell600">
            <text:p text:style-name="P601">049-2996279</text:p>
          </table:table-cell>
        </table:table-row>
        <table:table-row table:style-name="TableRow602">
          <table:table-cell table:style-name="TableCell603">
            <text:p text:style-name="P604">42</text:p>
          </table:table-cell>
          <table:table-cell table:style-name="TableCell605">
            <text:p text:style-name="內文"><text:span text:style-name="T606">濟生中醫診所</text:span></text:p>
          </table:table-cell>
          <table:table-cell table:style-name="TableCell607">
            <text:p text:style-name="內文"><text:span text:style-name="T608">六：上午、下午</text:span></text:p>
            <text:p text:style-name="內文"><text:span text:style-name="T609">日：休診</text:span></text:p>
            <text:p text:style-name="內文"><text:span text:style-name="T610">春節：</text:span><text:span text:style-name="T611">1/27</text:span><text:span text:style-name="T612">上午</text:span></text:p>
          </table:table-cell>
          <table:table-cell table:style-name="TableCell613">
            <text:p text:style-name="內文"><text:span text:style-name="T614">南投縣埔里鎮西門里中正路４３５號</text:span></text:p>
          </table:table-cell>
          <table:table-cell table:style-name="TableCell615">
            <text:p text:style-name="P616">049-2900719</text:p>
          </table:table-cell>
        </table:table-row>
        <table:table-row table:style-name="TableRow617">
          <table:table-cell table:style-name="TableCell618">
            <text:p text:style-name="P619">43</text:p>
          </table:table-cell>
          <table:table-cell table:style-name="TableCell620">
            <text:p text:style-name="內文"><text:span text:style-name="T621">首茗中醫診所</text:span></text:p>
          </table:table-cell>
          <table:table-cell table:style-name="TableCell622">
            <text:p text:style-name="內文"><text:span text:style-name="T623">六：上午、下午</text:span></text:p>
            <text:soft-page-break/>
            <text:p text:style-name="內文"><text:span text:style-name="T624">日：休診</text:span></text:p>
            <text:p text:style-name="內文"><text:span text:style-name="T625">春節休診</text:span></text:p>
          </table:table-cell>
          <table:table-cell table:style-name="TableCell626">
            <text:p text:style-name="內文"><text:span text:style-name="T627">南投縣埔里鎮忠孝路１７２</text:span><text:soft-page-break/><text:span text:style-name="T628">號１樓</text:span></text:p>
          </table:table-cell>
          <table:table-cell table:style-name="TableCell629">
            <text:p text:style-name="P630">049-2985015</text:p>
          </table:table-cell>
        </table:table-row>
        <table:table-row table:style-name="TableRow631">
          <table:table-cell table:style-name="TableCell632">
            <text:p text:style-name="P633">44</text:p>
          </table:table-cell>
          <table:table-cell table:style-name="TableCell634">
            <text:p text:style-name="內文"><text:span text:style-name="T635">裕生中醫診所</text:span></text:p>
          </table:table-cell>
          <table:table-cell table:style-name="TableCell636">
            <text:p text:style-name="內文"><text:span text:style-name="T637">六：上午</text:span></text:p>
            <text:p text:style-name="內文"><text:span text:style-name="T638">日：休診</text:span></text:p>
            <text:p text:style-name="內文"><text:span text:style-name="T639">春節休診</text:span></text:p>
          </table:table-cell>
          <table:table-cell table:style-name="TableCell640">
            <text:p text:style-name="內文"><text:span text:style-name="T641">南投縣埔里鎮東門里東華路１２０號１樓</text:span></text:p>
          </table:table-cell>
          <table:table-cell table:style-name="TableCell642">
            <text:p text:style-name="P643">049-2423232</text:p>
          </table:table-cell>
        </table:table-row>
        <table:table-row table:style-name="TableRow644">
          <table:table-cell table:style-name="TableCell645">
            <text:p text:style-name="P646">45</text:p>
          </table:table-cell>
          <table:table-cell table:style-name="TableCell647">
            <text:p text:style-name="內文"><text:span text:style-name="T648">普仁中醫診所</text:span></text:p>
          </table:table-cell>
          <table:table-cell table:style-name="TableCell649">
            <text:p text:style-name="內文"><text:span text:style-name="T650">六：上午</text:span></text:p>
            <text:p text:style-name="內文"><text:span text:style-name="T651">日：休診</text:span></text:p>
          </table:table-cell>
          <table:table-cell table:style-name="TableCell652">
            <text:p text:style-name="內文"><text:span text:style-name="T653">南投縣埔里鎮東峰路１９號</text:span></text:p>
          </table:table-cell>
          <table:table-cell table:style-name="TableCell654">
            <text:p text:style-name="P655">049-2930373</text:p>
          </table:table-cell>
        </table:table-row>
        <table:table-row table:style-name="TableRow656">
          <table:table-cell table:style-name="TableCell657">
            <text:p text:style-name="P658">46</text:p>
          </table:table-cell>
          <table:table-cell table:style-name="TableCell659">
            <text:p text:style-name="內文"><text:span text:style-name="T660">施治寰中醫診所</text:span></text:p>
          </table:table-cell>
          <table:table-cell table:style-name="TableCell661">
            <text:p text:style-name="內文"><text:span text:style-name="T662">六：上午</text:span></text:p>
            <text:p text:style-name="內文"><text:span text:style-name="T663">日：休診</text:span></text:p>
          </table:table-cell>
          <table:table-cell table:style-name="TableCell664">
            <text:p text:style-name="內文"><text:span text:style-name="T665">南投縣埔里鎮南昌街１８３號</text:span></text:p>
          </table:table-cell>
          <table:table-cell table:style-name="TableCell666">
            <text:p text:style-name="P667">049-2906847</text:p>
          </table:table-cell>
        </table:table-row>
        <table:table-row table:style-name="TableRow668">
          <table:table-cell table:style-name="TableCell669">
            <text:p text:style-name="P670">47</text:p>
          </table:table-cell>
          <table:table-cell table:style-name="TableCell671">
            <text:p text:style-name="內文"><text:span text:style-name="T672">冠雲中醫診所</text:span></text:p>
          </table:table-cell>
          <table:table-cell table:style-name="TableCell673">
            <text:p text:style-name="內文"><text:span text:style-name="T674">六：上午、下午</text:span></text:p>
            <text:p text:style-name="內文"><text:span text:style-name="T675">日：休診</text:span></text:p>
            <text:p text:style-name="內文"><text:span text:style-name="T676">春節：</text:span><text:span text:style-name="T677">1/27</text:span><text:span text:style-name="T678">上午；</text:span><text:span text:style-name="T679">2/1</text:span><text:span text:style-name="T680">上午、下午</text:span></text:p>
          </table:table-cell>
          <table:table-cell table:style-name="TableCell681">
            <text:p text:style-name="內文"><text:span text:style-name="T682">南投縣埔里鎮南門里中山路二段３５１號</text:span></text:p>
          </table:table-cell>
          <table:table-cell table:style-name="TableCell683">
            <text:p text:style-name="P684">049-2987150</text:p>
          </table:table-cell>
        </table:table-row>
        <table:table-row table:style-name="TableRow685">
          <table:table-cell table:style-name="TableCell686">
            <text:p text:style-name="P687">48</text:p>
          </table:table-cell>
          <table:table-cell table:style-name="TableCell688">
            <text:p text:style-name="內文"><text:span text:style-name="T689">大眾中醫診所</text:span></text:p>
          </table:table-cell>
          <table:table-cell table:style-name="TableCell690">
            <text:p text:style-name="內文"><text:span text:style-name="T691">六：上午、下午、晚上</text:span></text:p>
            <text:p text:style-name="內文"><text:span text:style-name="T692">日：休診</text:span></text:p>
            <text:p text:style-name="內文"><text:span text:style-name="T693">春節：</text:span><text:span text:style-name="T694">2/1</text:span><text:span text:style-name="T695">上午、下午、晚上</text:span></text:p>
          </table:table-cell>
          <table:table-cell table:style-name="TableCell696">
            <text:p text:style-name="內文"><text:span text:style-name="T697">南投縣埔里鎮南門里南昌街２０２號</text:span></text:p>
          </table:table-cell>
          <table:table-cell table:style-name="TableCell698">
            <text:p text:style-name="P699">049-2995333</text:p>
          </table:table-cell>
        </table:table-row>
        <table:table-row table:style-name="TableRow700">
          <table:table-cell table:style-name="TableCell701">
            <text:p text:style-name="P702">49</text:p>
          </table:table-cell>
          <table:table-cell table:style-name="TableCell703">
            <text:p text:style-name="內文"><text:span text:style-name="T704">松裕堂中醫診所</text:span></text:p>
          </table:table-cell>
          <table:table-cell table:style-name="TableCell705">
            <text:p text:style-name="內文"><text:span text:style-name="T706">六：上午、晚上</text:span></text:p>
            <text:p text:style-name="內文"><text:span text:style-name="T707">日：休診</text:span></text:p>
            <text:p text:style-name="內文"><text:span text:style-name="T708">春節：</text:span><text:span text:style-name="T709">1/27</text:span><text:span text:style-name="T710">上午</text:span></text:p>
          </table:table-cell>
          <table:table-cell table:style-name="TableCell711">
            <text:p text:style-name="內文"><text:span text:style-name="T712">南投縣埔里鎮南興街２６２號</text:span></text:p>
          </table:table-cell>
          <table:table-cell table:style-name="TableCell713">
            <text:p text:style-name="P714">049-2997836</text:p>
          </table:table-cell>
        </table:table-row>
        <table:table-row table:style-name="TableRow715">
          <table:table-cell table:style-name="TableCell716">
            <text:p text:style-name="P717">50</text:p>
          </table:table-cell>
          <table:table-cell table:style-name="TableCell718">
            <text:p text:style-name="內文"><text:span text:style-name="T719">智全中醫診所</text:span></text:p>
          </table:table-cell>
          <table:table-cell table:style-name="TableCell720">
            <text:p text:style-name="內文"><text:span text:style-name="T721">六：上午</text:span></text:p>
            <text:p text:style-name="內文"><text:span text:style-name="T722">日：休診</text:span></text:p>
            <text:p text:style-name="內文"><text:span text:style-name="T723">春節：</text:span><text:span text:style-name="T724">1/27</text:span><text:span text:style-name="T725">上午</text:span></text:p>
          </table:table-cell>
          <table:table-cell table:style-name="TableCell726">
            <text:p text:style-name="內文"><text:span text:style-name="T727">南投縣埔里鎮南興街２９７號</text:span></text:p>
          </table:table-cell>
          <table:table-cell table:style-name="TableCell728">
            <text:p text:style-name="P729">049-2424245</text:p>
          </table:table-cell>
        </table:table-row>
        <table:table-row table:style-name="TableRow730">
          <table:table-cell table:style-name="TableCell731">
            <text:p text:style-name="P732">51</text:p>
          </table:table-cell>
          <table:table-cell table:style-name="TableCell733">
            <text:p text:style-name="內文"><text:span text:style-name="T734">隆昇中醫診所</text:span></text:p>
          </table:table-cell>
          <table:table-cell table:style-name="TableCell735">
            <text:p text:style-name="內文"><text:span text:style-name="T736">六：上午</text:span></text:p>
            <text:p text:style-name="內文"><text:span text:style-name="T737">日：休診</text:span></text:p>
          </table:table-cell>
          <table:table-cell table:style-name="TableCell738">
            <text:p text:style-name="內文"><text:span text:style-name="T739">南投縣埔里鎮隆生路８１號</text:span></text:p>
          </table:table-cell>
          <table:table-cell table:style-name="TableCell740">
            <text:p text:style-name="P741">049-2998003</text:p>
          </table:table-cell>
        </table:table-row>
        <table:table-row table:style-name="TableRow742">
          <table:table-cell table:style-name="TableCell743">
            <text:p text:style-name="P744">52</text:p>
          </table:table-cell>
          <table:table-cell table:style-name="TableCell745">
            <text:p text:style-name="內文"><text:span text:style-name="T746">洪日宏中醫診所</text:span></text:p>
          </table:table-cell>
          <table:table-cell table:style-name="TableCell747">
            <text:p text:style-name="內文"><text:span text:style-name="T748">六：上午、下午</text:span></text:p>
            <text:p text:style-name="內文"><text:span text:style-name="T749">日：休診</text:span></text:p>
            <text:p text:style-name="內文"><text:span text:style-name="T750">春節：</text:span><text:span text:style-name="T751">2/1</text:span><text:span text:style-name="T752">下午、晚上</text:span></text:p>
          </table:table-cell>
          <table:table-cell table:style-name="TableCell753">
            <text:p text:style-name="內文"><text:span text:style-name="T754">南投縣草屯鎮上林里太平路１段５０３號１樓</text:span></text:p>
          </table:table-cell>
          <table:table-cell table:style-name="TableCell755">
            <text:p text:style-name="P756">049-2339387</text:p>
          </table:table-cell>
        </table:table-row>
        <table:table-row table:style-name="TableRow757">
          <table:table-cell table:style-name="TableCell758">
            <text:p text:style-name="P759">53</text:p>
          </table:table-cell>
          <table:table-cell table:style-name="TableCell760">
            <text:p text:style-name="內文"><text:span text:style-name="T761">聖明中醫診所</text:span></text:p>
          </table:table-cell>
          <table:table-cell table:style-name="TableCell762">
            <text:p text:style-name="內文"><text:span text:style-name="T763">六：上午、下午、晚上</text:span></text:p>
            <text:p text:style-name="內文"><text:span text:style-name="T764">日：上午</text:span></text:p>
            <text:p text:style-name="內文"><text:span text:style-name="T765">春節休診</text:span></text:p>
          </table:table-cell>
          <table:table-cell table:style-name="TableCell766">
            <text:p text:style-name="內文"><text:span text:style-name="T767">南投縣草屯鎮中山里碧山南路３０號</text:span></text:p>
          </table:table-cell>
          <table:table-cell table:style-name="TableCell768">
            <text:p text:style-name="P769">049-2302979</text:p>
          </table:table-cell>
        </table:table-row>
        <table:table-row table:style-name="TableRow770">
          <table:table-cell table:style-name="TableCell771">
            <text:p text:style-name="P772">54</text:p>
          </table:table-cell>
          <table:table-cell table:style-name="TableCell773">
            <text:p text:style-name="內文"><text:span text:style-name="T774">永盛中醫診所</text:span></text:p>
          </table:table-cell>
          <table:table-cell table:style-name="TableCell775">
            <text:p text:style-name="內文"><text:span text:style-name="T776">六：上午、下午、晚上</text:span></text:p>
            <text:p text:style-name="內文"><text:span text:style-name="T777">日：上午</text:span></text:p>
            <text:soft-page-break/>
            <text:p text:style-name="內文"><text:span text:style-name="T778">春節：</text:span><text:span text:style-name="T779">1/27</text:span><text:span text:style-name="T780">上午；</text:span><text:span text:style-name="T781">2/1</text:span><text:span text:style-name="T782">上午、下午、晚上</text:span></text:p>
          </table:table-cell>
          <table:table-cell table:style-name="TableCell783">
            <text:p text:style-name="內文"><text:span text:style-name="T784">南投縣草屯鎮中山街１２０號１樓</text:span></text:p>
          </table:table-cell>
          <table:table-cell table:style-name="TableCell785">
            <text:p text:style-name="P786">049-2356233</text:p>
          </table:table-cell>
        </table:table-row>
        <table:table-row table:style-name="TableRow787">
          <table:table-cell table:style-name="TableCell788">
            <text:p text:style-name="P789">55</text:p>
          </table:table-cell>
          <table:table-cell table:style-name="TableCell790">
            <text:p text:style-name="內文"><text:span text:style-name="T791">登科中醫診所</text:span></text:p>
          </table:table-cell>
          <table:table-cell table:style-name="TableCell792">
            <text:p text:style-name="內文"><text:span text:style-name="T793">六：上午、下午、晚上</text:span></text:p>
            <text:p text:style-name="內文"><text:span text:style-name="T794">日：休診</text:span></text:p>
            <text:p text:style-name="內文"><text:span text:style-name="T795">春節：</text:span><text:span text:style-name="T796">1/27</text:span><text:span text:style-name="T797">上午；</text:span><text:span text:style-name="T798">2/1</text:span><text:span text:style-name="T799">上午、下午、晚上</text:span></text:p>
          </table:table-cell>
          <table:table-cell table:style-name="TableCell800">
            <text:p text:style-name="內文"><text:span text:style-name="T801">南投縣草屯鎮中山街２６９號</text:span></text:p>
          </table:table-cell>
          <table:table-cell table:style-name="TableCell802">
            <text:p text:style-name="P803">049-2336559</text:p>
          </table:table-cell>
        </table:table-row>
        <table:table-row table:style-name="TableRow804">
          <table:table-cell table:style-name="TableCell805">
            <text:p text:style-name="P806">56</text:p>
          </table:table-cell>
          <table:table-cell table:style-name="TableCell807">
            <text:p text:style-name="內文"><text:span text:style-name="T808">北大中醫診所</text:span></text:p>
          </table:table-cell>
          <table:table-cell table:style-name="TableCell809">
            <text:p text:style-name="內文"><text:span text:style-name="T810">六：休診</text:span></text:p>
            <text:p text:style-name="內文"><text:span text:style-name="T811">日：休診</text:span></text:p>
          </table:table-cell>
          <table:table-cell table:style-name="TableCell812">
            <text:p text:style-name="內文"><text:span text:style-name="T813">南投縣草屯鎮中山街４６６號</text:span></text:p>
          </table:table-cell>
          <table:table-cell table:style-name="TableCell814">
            <text:p text:style-name="P815">049-2356279</text:p>
          </table:table-cell>
        </table:table-row>
        <table:table-row table:style-name="TableRow816">
          <table:table-cell table:style-name="TableCell817">
            <text:p text:style-name="P818">57</text:p>
          </table:table-cell>
          <table:table-cell table:style-name="TableCell819">
            <text:p text:style-name="內文"><text:span text:style-name="T820">佳仁堂中醫診所</text:span></text:p>
          </table:table-cell>
          <table:table-cell table:style-name="TableCell821">
            <text:p text:style-name="內文"><text:span text:style-name="T822">六：上午、下午、晚上</text:span></text:p>
            <text:p text:style-name="內文"><text:span text:style-name="T823">日：上午、下午</text:span></text:p>
          </table:table-cell>
          <table:table-cell table:style-name="TableCell824">
            <text:p text:style-name="內文"><text:span text:style-name="T825">南投縣草屯鎮中正里中正路６８５號</text:span></text:p>
          </table:table-cell>
          <table:table-cell table:style-name="TableCell826">
            <text:p text:style-name="P827">049-2320938</text:p>
          </table:table-cell>
        </table:table-row>
        <table:table-row table:style-name="TableRow828">
          <table:table-cell table:style-name="TableCell829">
            <text:p text:style-name="P830">58</text:p>
          </table:table-cell>
          <table:table-cell table:style-name="TableCell831">
            <text:p text:style-name="內文"><text:span text:style-name="T832">王崇儒中醫診所</text:span></text:p>
          </table:table-cell>
          <table:table-cell table:style-name="TableCell833">
            <text:p text:style-name="內文"><text:span text:style-name="T834">六：下午</text:span></text:p>
            <text:p text:style-name="內文"><text:span text:style-name="T835">日：休診</text:span></text:p>
            <text:p text:style-name="P836"/>
          </table:table-cell>
          <table:table-cell table:style-name="TableCell837">
            <text:p text:style-name="內文"><text:span text:style-name="T838">南投縣草屯鎮中興路３７９號１樓</text:span></text:p>
          </table:table-cell>
          <table:table-cell table:style-name="TableCell839">
            <text:p text:style-name="P840">049-2328937</text:p>
          </table:table-cell>
        </table:table-row>
        <table:table-row table:style-name="TableRow841">
          <table:table-cell table:style-name="TableCell842">
            <text:p text:style-name="P843">59</text:p>
          </table:table-cell>
          <table:table-cell table:style-name="TableCell844">
            <text:p text:style-name="內文"><text:span text:style-name="T845">永安中醫診所</text:span></text:p>
          </table:table-cell>
          <table:table-cell table:style-name="TableCell846">
            <text:p text:style-name="內文"><text:span text:style-name="T847">六：上午、下午、晚上</text:span></text:p>
            <text:p text:style-name="內文"><text:span text:style-name="T848">日：休診</text:span></text:p>
            <text:p text:style-name="P849"/>
          </table:table-cell>
          <table:table-cell table:style-name="TableCell850">
            <text:p text:style-name="內文"><text:span text:style-name="T851">南投縣草屯鎮明賢街１段２８號</text:span></text:p>
          </table:table-cell>
          <table:table-cell table:style-name="TableCell852">
            <text:p text:style-name="P853">049-2323166</text:p>
          </table:table-cell>
        </table:table-row>
        <table:table-row table:style-name="TableRow854">
          <table:table-cell table:style-name="TableCell855">
            <text:p text:style-name="P856">60</text:p>
          </table:table-cell>
          <table:table-cell table:style-name="TableCell857">
            <text:p text:style-name="內文"><text:span text:style-name="T858">明山中醫診所</text:span></text:p>
          </table:table-cell>
          <table:table-cell table:style-name="TableCell859">
            <text:p text:style-name="內文"><text:span text:style-name="T860">六：上午、晚上</text:span></text:p>
            <text:p text:style-name="內文"><text:span text:style-name="T861">日：休診</text:span></text:p>
            <text:p text:style-name="P862"/>
          </table:table-cell>
          <table:table-cell table:style-name="TableCell863">
            <text:p text:style-name="內文"><text:span text:style-name="T864">南投縣草屯鎮炎峰里炎峰街１７號</text:span></text:p>
          </table:table-cell>
          <table:table-cell table:style-name="TableCell865">
            <text:p text:style-name="P866">049-2334377</text:p>
          </table:table-cell>
        </table:table-row>
        <table:table-row table:style-name="TableRow867">
          <table:table-cell table:style-name="TableCell868">
            <text:p text:style-name="P869">61</text:p>
          </table:table-cell>
          <table:table-cell table:style-name="TableCell870">
            <text:p text:style-name="內文"><text:span text:style-name="T871">長庚中醫聯合診所</text:span></text:p>
          </table:table-cell>
          <table:table-cell table:style-name="TableCell872">
            <text:p text:style-name="內文"><text:span text:style-name="T873">六：上午、下午、晚上</text:span></text:p>
          </table:table-cell>
          <table:table-cell table:style-name="TableCell874">
            <text:p text:style-name="內文"><text:span text:style-name="T875">南投縣草屯鎮芬草路１段３２號</text:span></text:p>
          </table:table-cell>
          <table:table-cell table:style-name="TableCell876">
            <text:p text:style-name="P877">049-2380666</text:p>
          </table:table-cell>
        </table:table-row>
        <table:table-row table:style-name="TableRow878">
          <table:table-cell table:style-name="TableCell879">
            <text:p text:style-name="P880">62</text:p>
          </table:table-cell>
          <table:table-cell table:style-name="TableCell881">
            <text:p text:style-name="內文"><text:span text:style-name="T882">彌陀中醫診所</text:span></text:p>
          </table:table-cell>
          <table:table-cell table:style-name="TableCell883">
            <text:p text:style-name="內文"><text:span text:style-name="T884">六：上午、下午、晚上</text:span></text:p>
            <text:p text:style-name="內文"><text:span text:style-name="T885">日：休診</text:span></text:p>
          </table:table-cell>
          <table:table-cell table:style-name="TableCell886">
            <text:p text:style-name="內文"><text:span text:style-name="T887">南投縣草屯鎮虎山路３７號</text:span></text:p>
          </table:table-cell>
          <table:table-cell table:style-name="TableCell888">
            <text:p text:style-name="P889">049-2392501</text:p>
          </table:table-cell>
        </table:table-row>
        <table:table-row table:style-name="TableRow890">
          <table:table-cell table:style-name="TableCell891">
            <text:p text:style-name="P892">63</text:p>
          </table:table-cell>
          <table:table-cell table:style-name="TableCell893">
            <text:p text:style-name="內文"><text:span text:style-name="T894">虎山大愛中醫診所</text:span></text:p>
          </table:table-cell>
          <table:table-cell table:style-name="TableCell895">
            <text:p text:style-name="內文"><text:span text:style-name="T896">六：上午、下午、晚上</text:span></text:p>
            <text:p text:style-name="內文"><text:span text:style-name="T897">日：上午、下午</text:span></text:p>
            <text:p text:style-name="內文"><text:span text:style-name="T898">春節：</text:span><text:span text:style-name="T899">2/1</text:span><text:span text:style-name="T900">上午、下午、晚上</text:span></text:p>
          </table:table-cell>
          <table:table-cell table:style-name="TableCell901">
            <text:p text:style-name="內文"><text:span text:style-name="T902">南投縣草屯鎮虎山路５１９號</text:span></text:p>
          </table:table-cell>
          <table:table-cell table:style-name="TableCell903">
            <text:p text:style-name="P904">049-2393299</text:p>
          </table:table-cell>
        </table:table-row>
        <table:table-row table:style-name="TableRow905">
          <table:table-cell table:style-name="TableCell906">
            <text:p text:style-name="P907">64</text:p>
          </table:table-cell>
          <table:table-cell table:style-name="TableCell908">
            <text:p text:style-name="內文"><text:span text:style-name="T909">福氣中醫診所</text:span></text:p>
          </table:table-cell>
          <table:table-cell table:style-name="TableCell910">
            <text:p text:style-name="內文"><text:span text:style-name="T911">六：上午、下午、晚上</text:span></text:p>
            <text:p text:style-name="內文"><text:span text:style-name="T912">日：休診</text:span></text:p>
            <text:p text:style-name="內文"><text:span text:style-name="T913">春節：</text:span><text:span text:style-name="T914">2/1</text:span><text:span text:style-name="T915">上午、</text:span><text:soft-page-break/><text:span text:style-name="T916">下午、晚上</text:span></text:p>
          </table:table-cell>
          <table:table-cell table:style-name="TableCell917">
            <text:p text:style-name="內文"><text:span text:style-name="T918">南投縣草屯鎮虎山路６９號</text:span></text:p>
          </table:table-cell>
          <table:table-cell table:style-name="TableCell919">
            <text:p text:style-name="P920">049-2372567</text:p>
          </table:table-cell>
        </table:table-row>
        <table:table-row table:style-name="TableRow921">
          <table:table-cell table:style-name="TableCell922">
            <text:p text:style-name="P923">65</text:p>
          </table:table-cell>
          <table:table-cell table:style-name="TableCell924">
            <text:p text:style-name="內文"><text:span text:style-name="T925">宏昌中醫診所</text:span></text:p>
          </table:table-cell>
          <table:table-cell table:style-name="TableCell926">
            <text:p text:style-name="內文"><text:span text:style-name="T927">六：上午、下午、晚上</text:span></text:p>
            <text:p text:style-name="內文"><text:span text:style-name="T928">日：休診</text:span></text:p>
            <text:p text:style-name="內文"><text:span text:style-name="T929">春節休診</text:span></text:p>
          </table:table-cell>
          <table:table-cell table:style-name="TableCell930">
            <text:p text:style-name="內文"><text:span text:style-name="T931">南投縣草屯鎮虎山路８２７號</text:span></text:p>
          </table:table-cell>
          <table:table-cell table:style-name="TableCell932">
            <text:p text:style-name="P933">049-2380168</text:p>
          </table:table-cell>
        </table:table-row>
        <table:table-row table:style-name="TableRow934">
          <table:table-cell table:style-name="TableCell935">
            <text:p text:style-name="P936">66</text:p>
          </table:table-cell>
          <table:table-cell table:style-name="TableCell937">
            <text:p text:style-name="內文"><text:span text:style-name="T938">鈺筌中醫診所</text:span></text:p>
          </table:table-cell>
          <table:table-cell table:style-name="TableCell939">
            <text:p text:style-name="內文"><text:span text:style-name="T940">六：上午</text:span></text:p>
            <text:p text:style-name="內文"><text:span text:style-name="T941">日：休診</text:span></text:p>
          </table:table-cell>
          <table:table-cell table:style-name="TableCell942">
            <text:p text:style-name="內文"><text:span text:style-name="T943">南投縣草屯鎮建國街２７號１樓</text:span></text:p>
          </table:table-cell>
          <table:table-cell table:style-name="TableCell944">
            <text:p text:style-name="P945">049-2330237</text:p>
          </table:table-cell>
        </table:table-row>
        <table:table-row table:style-name="TableRow946">
          <table:table-cell table:style-name="TableCell947">
            <text:p text:style-name="P948">67</text:p>
          </table:table-cell>
          <table:table-cell table:style-name="TableCell949">
            <text:p text:style-name="內文"><text:span text:style-name="T950">恆元中醫診所</text:span></text:p>
          </table:table-cell>
          <table:table-cell table:style-name="TableCell951">
            <text:p text:style-name="內文"><text:span text:style-name="T952">六：上午、下午、晚上</text:span></text:p>
            <text:p text:style-name="內文"><text:span text:style-name="T953">日：休診</text:span></text:p>
            <text:p text:style-name="內文"><text:span text:style-name="T954">春節休診</text:span></text:p>
          </table:table-cell>
          <table:table-cell table:style-name="TableCell955">
            <text:p text:style-name="內文"><text:span text:style-name="T956">南投縣草屯鎮草溪路１０１１號</text:span></text:p>
          </table:table-cell>
          <table:table-cell table:style-name="TableCell957">
            <text:p text:style-name="P958">049-2336195</text:p>
          </table:table-cell>
        </table:table-row>
        <table:table-row table:style-name="TableRow959">
          <table:table-cell table:style-name="TableCell960">
            <text:p text:style-name="P961">68</text:p>
          </table:table-cell>
          <table:table-cell table:style-name="TableCell962">
            <text:p text:style-name="內文"><text:span text:style-name="T963">蒼生中醫診所</text:span></text:p>
          </table:table-cell>
          <table:table-cell table:style-name="TableCell964">
            <text:p text:style-name="內文"><text:span text:style-name="T965">六：上午、下午、晚上</text:span></text:p>
            <text:p text:style-name="內文"><text:span text:style-name="T966">日：上午</text:span></text:p>
          </table:table-cell>
          <table:table-cell table:style-name="TableCell967">
            <text:p text:style-name="內文"><text:span text:style-name="T968">南投縣草屯鎮草溪路９５９號</text:span></text:p>
          </table:table-cell>
          <table:table-cell table:style-name="TableCell969">
            <text:p text:style-name="P970">049-2334747</text:p>
          </table:table-cell>
        </table:table-row>
        <table:table-row table:style-name="TableRow971">
          <table:table-cell table:style-name="TableCell972">
            <text:p text:style-name="P973">69</text:p>
          </table:table-cell>
          <table:table-cell table:style-name="TableCell974">
            <text:p text:style-name="內文"><text:span text:style-name="T975">承心中醫診所</text:span></text:p>
          </table:table-cell>
          <table:table-cell table:style-name="TableCell976">
            <text:p text:style-name="內文"><text:span text:style-name="T977">六：上午、下午、晚上</text:span></text:p>
            <text:p text:style-name="內文"><text:span text:style-name="T978">日：休診</text:span></text:p>
            <text:p text:style-name="內文"><text:span text:style-name="T979">春節：</text:span><text:span text:style-name="T980">2/1</text:span><text:span text:style-name="T981">上午、下午、晚上</text:span></text:p>
          </table:table-cell>
          <table:table-cell table:style-name="TableCell982">
            <text:p text:style-name="內文"><text:span text:style-name="T983">南投縣草屯鎮草鞋墩一街５及７號１樓</text:span></text:p>
          </table:table-cell>
          <table:table-cell table:style-name="TableCell984">
            <text:p text:style-name="P985">049-2310628</text:p>
          </table:table-cell>
        </table:table-row>
        <table:table-row table:style-name="TableRow986">
          <table:table-cell table:style-name="TableCell987">
            <text:p text:style-name="P988">70</text:p>
          </table:table-cell>
          <table:table-cell table:style-name="TableCell989">
            <text:p text:style-name="內文"><text:span text:style-name="T990">鴻濟中醫診所</text:span></text:p>
          </table:table-cell>
          <table:table-cell table:style-name="TableCell991">
            <text:p text:style-name="內文"><text:span text:style-name="T992">六：上午、下午</text:span></text:p>
            <text:p text:style-name="內文"><text:span text:style-name="T993">日：休診</text:span></text:p>
            <text:p text:style-name="內文"><text:span text:style-name="T994">春節休診</text:span></text:p>
          </table:table-cell>
          <table:table-cell table:style-name="TableCell995">
            <text:p text:style-name="內文"><text:span text:style-name="T996">南投縣草屯鎮碧山南路１１２－１號</text:span></text:p>
          </table:table-cell>
          <table:table-cell table:style-name="TableCell997">
            <text:p text:style-name="P998">049-2356969</text:p>
          </table:table-cell>
        </table:table-row>
        <table:table-row table:style-name="TableRow999">
          <table:table-cell table:style-name="TableCell1000">
            <text:p text:style-name="P1001">71</text:p>
          </table:table-cell>
          <table:table-cell table:style-name="TableCell1002">
            <text:p text:style-name="內文"><text:span text:style-name="T1003">啟福中醫診所</text:span></text:p>
          </table:table-cell>
          <table:table-cell table:style-name="TableCell1004">
            <text:p text:style-name="內文"><text:span text:style-name="T1005">六：上午、下午</text:span><text:span text:style-name="T1006">、</text:span><text:span text:style-name="T1007">晚上</text:span></text:p>
            <text:p text:style-name="內文"><text:span text:style-name="T1008">日：休診</text:span></text:p>
            <text:p text:style-name="內文"><text:span text:style-name="T1009">春節：</text:span><text:span text:style-name="T1010">1/27</text:span><text:span text:style-name="T1011">上午；</text:span><text:span text:style-name="T1012">2/1</text:span><text:span text:style-name="T1013">上午</text:span></text:p>
          </table:table-cell>
          <table:table-cell table:style-name="TableCell1014">
            <text:p text:style-name="內文"><text:span text:style-name="T1015">南投縣草屯鎮碧山南路１７號</text:span></text:p>
          </table:table-cell>
          <table:table-cell table:style-name="TableCell1016">
            <text:p text:style-name="P1017">049-2319955</text:p>
          </table:table-cell>
        </table:table-row>
        <table:table-row table:style-name="TableRow1018">
          <table:table-cell table:style-name="TableCell1019">
            <text:p text:style-name="P1020">72</text:p>
          </table:table-cell>
          <table:table-cell table:style-name="TableCell1021">
            <text:p text:style-name="內文"><text:span text:style-name="T1022">豐本中醫診所</text:span></text:p>
          </table:table-cell>
          <table:table-cell table:style-name="TableCell1023">
            <text:p text:style-name="內文"><text:span text:style-name="T1024">六：上午、下午</text:span></text:p>
            <text:p text:style-name="內文"><text:span text:style-name="T1025">日：休診</text:span></text:p>
            <text:p text:style-name="內文"><text:span text:style-name="T1026">春節休診</text:span></text:p>
          </table:table-cell>
          <table:table-cell table:style-name="TableCell1027">
            <text:p text:style-name="內文"><text:span text:style-name="T1028">南投縣草屯鎮碧山路１８號１樓</text:span></text:p>
          </table:table-cell>
          <table:table-cell table:style-name="TableCell1029">
            <text:p text:style-name="P1030">049-2338895</text:p>
          </table:table-cell>
        </table:table-row>
        <table:table-row table:style-name="TableRow1031">
          <table:table-cell table:style-name="TableCell1032">
            <text:p text:style-name="P1033">73</text:p>
          </table:table-cell>
          <table:table-cell table:style-name="TableCell1034">
            <text:p text:style-name="內文"><text:span text:style-name="T1035">家家中醫診所</text:span></text:p>
          </table:table-cell>
          <table:table-cell table:style-name="TableCell1036">
            <text:p text:style-name="內文"><text:span text:style-name="T1037">六：上午</text:span></text:p>
            <text:p text:style-name="內文"><text:span text:style-name="T1038">日：休診</text:span></text:p>
            <text:p text:style-name="內文"><text:span text:style-name="T1039">春節：</text:span><text:span text:style-name="T1040">2/1</text:span><text:span text:style-name="T1041">上午、晚上</text:span></text:p>
          </table:table-cell>
          <table:table-cell table:style-name="TableCell1042">
            <text:p text:style-name="內文"><text:span text:style-name="T1043">南投縣國姓鄉中興路１７０號１樓</text:span></text:p>
          </table:table-cell>
          <table:table-cell table:style-name="TableCell1044">
            <text:p text:style-name="P1045">049-2723391</text:p>
          </table:table-cell>
        </table:table-row>
        <table:table-row table:style-name="TableRow1046">
          <table:table-cell table:style-name="TableCell1047">
            <text:p text:style-name="P1048">74</text:p>
          </table:table-cell>
          <table:table-cell table:style-name="TableCell1049">
            <text:p text:style-name="內文"><text:span text:style-name="T1050">新惠安中醫診所</text:span></text:p>
          </table:table-cell>
          <table:table-cell table:style-name="TableCell1051">
            <text:p text:style-name="內文"><text:span text:style-name="T1052">六：上午、下午、晚上</text:span></text:p>
            <text:p text:style-name="內文"><text:span text:style-name="T1053">日：休診</text:span></text:p>
            <text:p text:style-name="內文"><text:span text:style-name="T1054">春節：</text:span><text:span text:style-name="T1055">1/27</text:span><text:span text:style-name="T1056">上午</text:span></text:p>
          </table:table-cell>
          <table:table-cell table:style-name="TableCell1057">
            <text:p text:style-name="內文"><text:span text:style-name="T1058">南投縣魚池鄉魚池村魚池街３６６號</text:span></text:p>
          </table:table-cell>
          <table:table-cell table:style-name="TableCell1059">
            <text:p text:style-name="P1060">049-2896805</text:p>
          </table:table-cell>
        </table:table-row>
        <table:table-row table:style-name="TableRow1061">
          <table:table-cell table:style-name="TableCell1062">
            <text:p text:style-name="P1063">75</text:p>
          </table:table-cell>
          <table:table-cell table:style-name="TableCell1064">
            <text:p text:style-name="內文"><text:span text:style-name="T1065">鳳凰中醫診所</text:span></text:p>
          </table:table-cell>
          <table:table-cell table:style-name="TableCell1066">
            <text:p text:style-name="內文"><text:span text:style-name="T1067">六：上午、下午、晚上</text:span></text:p>
            <text:p text:style-name="內文"><text:span text:style-name="T1068">春節：</text:span><text:span text:style-name="T1069">1/27</text:span><text:span text:style-name="T1070">上午、下午、晚上；</text:span><text:span text:style-name="T1071">2/1</text:span><text:span text:style-name="T1072">上午、下午、晚上</text:span></text:p>
          </table:table-cell>
          <table:table-cell table:style-name="TableCell1073">
            <text:p text:style-name="內文"><text:span text:style-name="T1074">南投縣鹿谷鄉彰雅村中正路一段３５３號</text:span></text:p>
          </table:table-cell>
          <table:table-cell table:style-name="TableCell1075">
            <text:p text:style-name="P1076">049-2752032</text:p>
          </table:table-cell>
        </table:table-row>
        <table:table-row table:style-name="TableRow1077">
          <table:table-cell table:style-name="TableCell1078">
            <text:p text:style-name="P1079">76</text:p>
          </table:table-cell>
          <table:table-cell table:style-name="TableCell1080">
            <text:p text:style-name="內文"><text:span text:style-name="T1081">集祥中醫診所</text:span></text:p>
          </table:table-cell>
          <table:table-cell table:style-name="TableCell1082">
            <text:p text:style-name="內文"><text:span text:style-name="T1083">六：上午、下午、晚上</text:span></text:p>
            <text:p text:style-name="內文"><text:span text:style-name="T1084">日：休診</text:span></text:p>
            <text:p text:style-name="內文"><text:span text:style-name="T1085">春節：</text:span><text:span text:style-name="T1086">1/27</text:span><text:span text:style-name="T1087">上午</text:span></text:p>
          </table:table-cell>
          <table:table-cell table:style-name="TableCell1088">
            <text:p text:style-name="內文"><text:span text:style-name="T1089">南投縣集集鎮和平里和平街６號</text:span></text:p>
          </table:table-cell>
          <table:table-cell table:style-name="TableCell1090">
            <text:p text:style-name="P1091">049-27627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y810809</meta:initial-creator>
    <dc:creator>user</dc:creator>
    <meta:creation-date>2017-07-19T03:54:00Z</meta:creation-date>
    <dc:date>2017-07-19T03:54:00Z</dc:date>
    <meta:template xlink:href="Normal.dotm" xlink:type="simple"/>
    <meta:editing-cycles>2</meta:editing-cycles>
    <meta:editing-duration>PT60S</meta:editing-duration>
    <meta:document-statistic meta:page-count="8" meta:paragraph-count="9" meta:word-count="696" meta:character-count="4655" meta:row-count="33" meta:non-whitespace-character-count="3968"/>
  </office:meta>
</office:document-meta>
</file>