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1.027in" style:use-optimal-column-width="false"/>
    </style:style>
    <style:style style:name="TableColumn8" style:family="table-column">
      <style:table-column-properties style:column-width="1.7951in" style:use-optimal-column-width="false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0.3041in" style:use-optimal-column-width="false"/>
    </style:style>
    <style:style style:name="TableColumn14" style:family="table-column">
      <style:table-column-properties style:column-width="0.0756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1513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152in" style:use-optimal-column-width="false"/>
    </style:style>
    <style:style style:name="TableColumn22" style:family="table-column">
      <style:table-column-properties style:column-width="0.2277in" style:use-optimal-column-width="false"/>
    </style:style>
    <style:style style:name="TableColumn23" style:family="table-column">
      <style:table-column-properties style:column-width="0.1138in" style:use-optimal-column-width="false"/>
    </style:style>
    <style:style style:name="TableColumn24" style:family="table-column">
      <style:table-column-properties style:column-width="0.2652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3034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Column28" style:family="table-column">
      <style:table-column-properties style:column-width="0.3423in" style:use-optimal-column-width="false"/>
    </style:style>
    <style:style style:name="Table6" style:family="table">
      <style:table-properties style:width="7.3736in" fo:margin-left="-0.7909in" table:align="left"/>
    </style:style>
    <style:style style:name="TableRow29" style:family="table-row">
      <style:table-row-properties style:min-row-height="0.6055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756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609in" style:use-optimal-row-height="false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6506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513in" style:use-optimal-row-height="false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9833in" style:use-optimal-row-height="false"/>
    </style:style>
    <style:style style:name="TableCell11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225in" style:use-optimal-row-height="false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2.0569in" style:use-optimal-row-height="false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清單段落" style:list-style-name="LFO3" style:family="paragraph">
      <style:paragraph-properties fo:text-align="justify" fo:line-height="0.25in" fo:margin-left="0.3333in" fo:text-indent="-0.2263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清單段落" style:list-style-name="LFO3" style:family="paragraph">
      <style:paragraph-properties fo:text-align="justify" fo:line-height="0.25in" fo:margin-left="0.3333in" fo:text-indent="-0.2263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清單段落" style:list-style-name="LFO2" style:family="paragraph">
      <style:paragraph-properties fo:text-align="justify" fo:line-height="0.25in" fo:margin-left="0.3333in" fo:text-indent="0.0687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清單段落" style:list-style-name="LFO2" style:family="paragraph">
      <style:paragraph-properties fo:text-align="justify" fo:line-height="0.25in" fo:margin-left="0.3333in" fo:text-indent="0.0687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清單段落" style:list-style-name="LFO2" style:family="paragraph">
      <style:paragraph-properties fo:text-align="justify" fo:line-height="0.25in" fo:margin-left="0.3333in" fo:text-indent="0.0687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0.25in" fo:margin-left="0.5979in" fo:text-indent="-0.1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147" style:parent-style-name="內文" style:family="paragraph">
      <style:paragraph-properties fo:line-height="0.3611in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611in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3611in"/>
    </style:style>
    <style:style style:name="T154" style:parent-style-name="預設段落字型" style:family="text">
      <style:text-properties style:font-name="標楷體" style:font-name-asian="標楷體" style:text-scale="93%" style:letter-kerning="false" fo:font-size="18pt" style:font-size-asian="18pt"/>
    </style:style>
    <style:style style:name="T155" style:parent-style-name="預設段落字型" style:family="text">
      <style:text-properties style:font-name="標楷體" style:font-name-asian="標楷體" fo:letter-spacing="0.002in" style:text-scale="93%" style:letter-kerning="false" fo:font-size="18pt" style:font-size-asian="18pt"/>
    </style:style>
    <style:style style:name="T15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5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5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53125in" svg:y="-0.42708in" svg:width="1.09375in" svg:height="1.53611in" style:rel-width="scale" style:rel-height="scale"><draw:text-box><text:p text:style-name="P5">112年11月修訂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申請人</text:p>
            <text:p text:style-name="P60">連絡電話</text:p>
          </table:table-cell>
          <table:table-cell table:style-name="TableCell61">
            <text:p text:style-name="P62">日：</text:p>
          </table:table-cell>
          <table:table-cell table:style-name="TableCell63" table:number-columns-spanned="20">
            <text:p text:style-name="P64"><text:span text:style-name="T65">申請人</text:span><text:span text:style-name="T66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手機：</text:p>
          </table:table-cell>
          <table:table-cell table:style-name="TableCell71" table:number-columns-spanned="20">
            <text:p text:style-name="P72"><text:span text:style-name="T73">被看護者</text:span><text:span text:style-name="T74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被看護者</text:p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身分證字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被看護者</text:p>
            <text:p text:style-name="P104">生日</text:p>
          </table:table-cell>
          <table:table-cell table:style-name="TableCell105" table:number-columns-spanned="2">
            <text:p text:style-name="P106">　 <text:s/>　年 <text:s text:c="4"/>月 <text:s text:c="5"/>日</text:p>
          </table:table-cell>
          <table:covered-table-cell/>
          <table:table-cell table:style-name="TableCell107" table:number-columns-spanned="7">
            <text:p text:style-name="P108">與申請人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檢附文件</text:span></text:p>
          </table:table-cell>
          <table:table-cell table:style-name="TableCell115" table:number-columns-spanned="21">
            <text:list text:style-name="LFO1" text:continue-numbering="true">
              <text:list-item>
                <text:p text:style-name="P116">1.申請人及被看護者身分證正反面影本</text:p>
              </text:list-item>
              <text:list-item>
                <text:p text:style-name="P117">2.相關病症之診斷證明書或就診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近6個月內</text:p>
            <text:p text:style-name="P121"><text:span text:style-name="T122">是否</text:span><text:span text:style-name="T123">曾於本縣評估醫療機構</text:span><text:span text:style-name="T124">就診</text:span></text:p>
          </table:table-cell>
          <table:table-cell table:style-name="TableCell125" table:number-columns-spanned="21">
            <text:p text:style-name="P126">□否</text:p>
            <text:p text:style-name="P127"><text:span text:style-name="T128">□</text:span><text:span text:style-name="T129">是</text:span><text:span text:style-name="T130">：</text:span><text:span text:style-name="T13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2">
            <text:p text:style-name="P134">備註:</text:p>
            <text:list text:style-name="LFO3" text:continue-numbering="true">
              <text:list-item>
                <text:p text:style-name="P135">醫療機構或家庭醫師原則為被看護者接受其診察一定期間，始得受理其進行專業進行專業評估。</text:p>
              </text:list-item>
              <text:list-item>
                <text:p text:style-name="P136">收費項目：</text:p>
              </text:list-item>
            </text:list>
            <text:list text:style-name="LFO2" text:continue-numbering="true">
              <text:list-item>
                <text:p text:style-name="P137">出診訪視費：上限2000元(含1名醫師及1名醫事/社工人員)</text:p>
              </text:list-item>
              <text:list-item>
                <text:p text:style-name="P138">評估鑑定費：上限1000元(含病症暨失能診斷證明書開立及郵寄費用)</text:p>
              </text:list-item>
              <text:list-item>
                <text:p text:style-name="P139">交通費：依南投縣計程車運價(來回一趟)</text:p>
              </text:list-item>
            </text:list>
            <text:p text:style-name="P140"><text:span text:style-name="T141">●</text:span><text:span text:style-name="T142">以上費用均需民眾自付，如經到宅</text:span><text:span text:style-name="T143">專業</text:span><text:span text:style-name="T144">評估結果未達申請外籍看護工標準者，恕無法退還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8">申請人簽名：</text:span><text:span text:style-name="T149">　　　　　　　　</text:span></text:p>
      <text:p text:style-name="P150"><text:span text:style-name="T151">身分證字號：</text:span><text:span text:style-name="T152">　　　　　　　　</text:span></text:p>
      <text:p text:style-name="P153"><text:span text:style-name="T154">申請日期</text:span><text:span text:style-name="T155">：</text:span><text:span text:style-name="T156">中華民國　　</text:span><text:span text:style-name="T157"><text:s/></text:span><text:span text:style-name="T158">年　　月　　日</text:span><text:span text:style-name="T15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</office:automatic-styles>
  <office:master-styles>
    <style:master-page style:name="MP0" style:page-layout-name="PL0">
      <style:header>
        <text:p text:style-name="P2">南投縣長期照顧管理中心</text:p>
        <text:p text:style-name="P3">聘僱外籍看護工到宅評估鑑定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chu925</meta:initial-creator>
    <dc:creator>ccchu925</dc:creator>
    <meta:creation-date>2023-11-17T01:29:00Z</meta:creation-date>
    <dc:date>2023-11-17T01:2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