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26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22pt"/>
    </style:style>
    <style:style style:name="P6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506in" style:use-optimal-column-width="false"/>
    </style:style>
    <style:style style:name="TableColumn12" style:family="table-column">
      <style:table-column-properties style:column-width="0.5506in" style:use-optimal-column-width="false"/>
    </style:style>
    <style:style style:name="TableColumn13" style:family="table-column">
      <style:table-column-properties style:column-width="0.0798in" style:use-optimal-column-width="false"/>
    </style:style>
    <style:style style:name="TableColumn14" style:family="table-column">
      <style:table-column-properties style:column-width="0.0756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5506in" style:use-optimal-column-width="false"/>
    </style:style>
    <style:style style:name="TableColumn25" style:family="table-column">
      <style:table-column-properties style:column-width="0.5506in" style:use-optimal-column-width="false"/>
    </style:style>
    <style:style style:name="TableColumn26" style:family="table-column">
      <style:table-column-properties style:column-width="0.5513in" style:use-optimal-column-width="false"/>
    </style:style>
    <style:style style:name="Table7" style:family="table">
      <style:table-properties style:width="7.1027in" fo:margin-left="0in" table:align="left"/>
    </style:style>
    <style:style style:name="TableRow27" style:family="table-row">
      <style:table-row-properties style:min-row-height="0.8493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 fo:margin-left="-0.0006in" fo:margin-right="0.06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Row32" style:family="table-row">
      <style:table-row-properties style:min-row-height="0.3659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2pt"/>
    </style:style>
    <style:style style:name="TableRow41" style:family="table-row">
      <style:table-row-properties style:min-row-height="0.513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Times New Roman" fo:font-size="16pt" style:font-size-asian="16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Row71" style:family="table-row">
      <style:table-row-properties style:min-row-height="0.616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5041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5486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6pt" style:font-size-asian="16pt" style:font-size-complex="12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6pt" style:font-size-asian="16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6pt" style:font-size-asian="16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Times New Roman" fo:font-size="16pt" style:font-size-asian="16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6pt" style:font-size-asian="16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TableRow96" style:family="table-row">
      <style:table-row-properties style:min-row-height="1.02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77in" fo:margin-right="0.1013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paragraph-properties fo:margin-left="0.0777in" fo:margin-right="0.1013in" fo:text-indent="-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 style:min-row-height="1.170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margin-left="0.0777in" fo:margin-right="0.1013in" fo:text-indent="-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letter-spacing="0.0097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fo:font-size="16pt" style:font-size-asian="16pt" style:font-size-complex="12pt"/>
    </style:style>
    <style:style style:name="P108" style:parent-style-name="內文" style:family="paragraph">
      <style:paragraph-properties fo:text-align="center" fo:margin-left="0.0784in" fo:margin-right="0.0784in">
        <style:tab-stops>
          <style:tab-stop style:type="left" style:position="5.5923in"/>
        </style:tab-stops>
      </style:paragraph-properties>
      <style:text-properties style:font-name="標楷體" style:font-name-asian="標楷體" style:font-name-complex="Times New Roman" fo:color="#0000FF" style:font-size-complex="12pt"/>
    </style:style>
    <style:style style:name="TableRow109" style:family="table-row">
      <style:table-row-properties style:min-row-height="1.471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margin-left="0.0777in" fo:margin-right="0.1013in" fo:text-indent="-0.0013in">
        <style:tab-stops/>
      </style:paragraph-properties>
      <style:text-properties style:font-name="標楷體" style:font-name-asian="標楷體" style:font-name-complex="Times New Roman" fo:letter-spacing="0.0097i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line-height="0.25in" fo:margin-left="0.3208in" fo:text-indent="-0.3208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25in" fo:margin-left="0.3208in" fo:text-indent="-0.3208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25in" fo:margin-left="0.2645in" fo:text-indent="-0.2645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line-height="0.25in" fo:margin-left="0.2451in" fo:text-indent="-0.2451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3631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2291in" fo:text-indent="-0.2291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9" style:parent-style-name="內文" style:family="paragraph">
      <style:paragraph-properties fo:margin-left="0.2291in" fo:text-indent="-0.2291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42" style:parent-style-name="內文" style:family="paragraph">
      <style:paragraph-properties fo:margin-left="0.2291in" fo:text-indent="-0.2291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break-before="page" fo:text-align="center" fo:line-height="0.3055in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3486in" fo:text-indent="-0.34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paragraph-properties fo:text-align="justify" fo:line-height="0.3055in" fo:margin-left="0.3486in" fo:text-indent="-0.34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0" style:parent-style-name="內文" style:family="paragraph">
      <style:paragraph-properties fo:text-align="justify" fo:line-height="0.3055in" fo:margin-left="0.359in" fo:text-indent="-0.35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4" style:parent-style-name="內文" style:family="paragraph">
      <style:paragraph-properties fo:text-align="justify" fo:line-height="0.3055in" fo:margin-left="0.2798in" fo:text-indent="-0.27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8" style:parent-style-name="內文" style:family="paragraph">
      <style:paragraph-properties fo:text-align="justify" fo:line-height="0.3055in" fo:margin-left="0.359in" fo:text-indent="-0.35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2" style:parent-style-name="內文" style:family="paragraph">
      <style:paragraph-properties fo:text-align="justify" fo:line-height="0.3055in" fo:margin-left="0.2819in" fo:text-indent="-0.2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6" style:parent-style-name="內文" style:family="paragraph">
      <style:paragraph-properties fo:text-align="justify" fo:line-height="0.3055in" fo:margin-left="0.1847in" fo:text-indent="-0.1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94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9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2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6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10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14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Times New Roman" fo:letter-spacing="0.0048in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fo:letter-spacing="0.0097in" style:letter-kerning="false" fo:font-size="13pt" style:font-size-asian="13pt" style:font-size-complex="13pt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22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fo:text-align="justify" fo:line-height="0.3055in" fo:margin-left="-0.0986in" fo:text-indent="0.622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50" style:parent-style-name="內文" style:family="paragraph">
      <style:paragraph-properties fo:text-align="justify" fo:margin-top="0.1145in" fo:line-height="0.2777in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1.4965in" style:use-optimal-column-width="false"/>
    </style:style>
    <style:style style:name="TableColumn256" style:family="table-column">
      <style:table-column-properties style:column-width="0.4916in" style:use-optimal-column-width="false"/>
    </style:style>
    <style:style style:name="TableColumn257" style:family="table-column">
      <style:table-column-properties style:column-width="5.293in" style:use-optimal-column-width="false"/>
    </style:style>
    <style:style style:name="Table254" style:family="table">
      <style:table-properties style:width="7.2812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222in" fo:margin-lef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 fo:margin-left="0.1631in" fo:margin-right="0.0284in" fo:text-indent="-0.1631in">
        <style:tab-stops/>
      </style:paragraph-properties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text-align="justify" fo:line-height="0.2222in" fo:margin-left="0.225in" fo:text-indent="-0.225in">
        <style:tab-stops/>
      </style:paragraph-properties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fo:text-align="justify" fo:line-height="0.2222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9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2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9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70" style:parent-style-name="預設段落字型" style:family="text">
      <style:text-properties style:font-name="Wingdings" style:font-name-asian="Wingdings" style:font-name-complex="Wingdings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2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73" style:parent-style-name="預設段落字型" style:family="text">
      <style:text-properties style:font-name="Wingdings" style:font-name-asian="Wingdings" style:font-name-complex="Wingdings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5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9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90" style:parent-style-name="預設段落字型" style:family="text">
      <style:text-properties style:font-name="Wingdings" style:font-name-asian="Wingdings" style:font-name-complex="Wingdings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2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9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24" style:parent-style-name="預設段落字型" style:family="text">
      <style:text-properties style:font-name="Wingdings" style:font-name-asian="Wingdings" style:font-name-complex="Wingdings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27" style:parent-style-name="預設段落字型" style:family="text">
      <style:text-properties style:font-name="Wingdings" style:font-name-asian="Wingdings" style:font-name-complex="Wingdings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4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38" style:parent-style-name="預設段落字型" style:family="text">
      <style:text-properties style:font-name="Wingdings" style:font-name-asian="Wingdings" style:font-name-complex="Wingdings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6" style:family="table-row">
      <style:table-row-properties style:min-row-height="0.4291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 fo:margin-left="0.0833in" fo:text-indent="1.16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452" style:parent-style-name="內文" style:family="paragraph">
      <style:paragraph-properties fo:text-align="justify" fo:line-height="0.2222in" fo:margin-left="0.4854in" fo:margin-right="0.4916in" fo:text-indent="-0.485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6" style:parent-style-name="內文" style:family="paragraph">
      <style:paragraph-properties fo:text-align="justify" fo:line-height="0.3055in" fo:margin-left="-0.0006in" fo:text-indent="-0.037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4pt" style:font-size-asian="4pt" style:font-size-complex="4pt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4pt" style:font-size-asian="4pt" style:font-size-complex="4pt"/>
    </style:style>
    <style:style style:name="P459" style:parent-style-name="內文" style:family="paragraph">
      <style:paragraph-properties fo:text-align="center" fo:line-height="0.3055in" fo:margin-right="0.3916in"/>
    </style:style>
    <style:style style:name="T4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background-color="#FFFFFF"/>
    </style:style>
    <style:style style:name="T4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病症暨失能診斷證明書</text:span><text:span text:style-name="T4"><text:s text:c="2"/></text:span><text:span text:style-name="T5"><text:s text:c="16"/></text:span></text:p>
      <text:p text:style-name="P6">流水編號（醫院自行編號）： <text:s text:c="26"/>112年10月13日修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9">
            <text:p text:style-name="內文"><text:span text:style-name="T29"><draw:frame draw:z-index="251660288" draw:id="id0" draw:style-name="a0" draw:name="Text Box 11" text:anchor-type="paragraph" svg:x="5.41736in" svg:y="-0.00139in" svg:width="1.66042in" svg:height="1.82292in" style:rel-width="scale" style:rel-height="scale"><draw:text-box><text:p text:style-name="P30">（以3個月內2吋脫帽半身正面照片為限，並加蓋醫院騎縫章或鋼印）</text:p></draw:text-box><svg:title/><svg:desc/></draw:frame></text:span><text:span text:style-name="T31">醫療機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年齡</text:p>
          </table:table-cell>
          <table:table-cell table:style-name="TableCell44" table:number-columns-spanned="2">
            <text:p text:style-name="P45">歲</text:p>
          </table:table-cell>
          <table:covered-table-cell/>
          <table:table-cell table:style-name="TableCell46" table:number-columns-spanned="16">
            <text:p text:style-name="P47">民（前）國 <text:s text:c="3"/>年 <text:s text:c="3"/>月 <text:s text:c="3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現居</text:p>
            <text:p text:style-name="P74">地址</text:p>
          </table:table-cell>
          <table:covered-table-cell/>
          <table:table-cell table:style-name="TableCell75" table:number-columns-spanned="17">
            <text:p text:style-name="P76"><text:s text:c="11"/>縣<text:s/><text:s text:c="8"/>鄉鎮<text:s/><text:s text:c="9"/>村<text:s text:c="6"/><text:s/>鄰<text:s/><text:s text:c="9"/>路<text:s/><text:s text:c="6"/></text:p>
            <text:p text:style-name="P77"><text:s text:c="11"/>市<text:s/><text:s text:c="8"/>區市<text:s/><text:s text:c="9"/>里<text:s/><text:s text:c="18"/>街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7">
            <text:p text:style-name="P81"><text:s text:c="9"/>段 <text:s text:c="8"/>巷 <text:s text:c="8"/>弄 <text:s text:c="8"/>號之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評估</text:p>
            <text:p text:style-name="P85">日期</text:p>
          </table:table-cell>
          <table:covered-table-cell/>
          <table:table-cell table:style-name="TableCell86" table:number-columns-spanned="5">
            <text:p text:style-name="P87">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病歷號碼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連絡電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病名及</text:p>
            <text:p text:style-name="P99">健康功能狀況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請詳述治療經過、預後及醫師囑言</text:span></text:p>
          </table:table-cell>
          <table:covered-table-cell/>
          <table:table-cell table:style-name="TableCell106" table:number-columns-spanned="17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照護需求評估</text:p>
          </table:table-cell>
          <table:covered-table-cell/>
          <table:table-cell table:style-name="TableCell112" table:number-columns-spanned="17">
            <text:p text:style-name="P113"><text:span text:style-name="T114"></text:span><text:span text:style-name="T115"><text:s/>被看護者年齡未滿80歲有全日照護需要</text:span></text:p>
            <text:p text:style-name="P116"><text:span text:style-name="T117"></text:span><text:span text:style-name="T118"><text:s/>被看護者年齡滿80歲以上，有嚴重依賴照護需要。</text:span></text:p>
            <text:p text:style-name="P119"><text:span text:style-name="T120"></text:span><text:span text:style-name="T121"><text:s/>被看護者年齡滿85歲以上，有輕度依賴照護需要。</text:span></text:p>
            <text:p text:style-name="P122"><text:span text:style-name="T123">o</text:span><text:span text:style-name="T124">經醫療專業診斷為完全依賴(巴氏量表評為0分)，且於6個月內病情無法改善。</text:span></text:p>
            <text:p text:style-name="P125"><text:span text:style-name="T126"></text:span><text:span text:style-name="T127"><text:s/>被看護者不符合上述四項評估結果。</text:span></text:p>
            <text:p text:style-name="P128"><text:span text:style-name="T129"></text:span><text:span text:style-name="T130"><text:s/>目前無法判斷，理由：</text:span><text:span text:style-name="T131"><text:s text:c="18"/>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9">
            <text:p text:style-name="P135"><text:span text:style-name="T136">負責醫師： <text:s text:c="19"/>診治醫師： <text:s text:c="8"/></text:span><text:span text:style-name="T137">（簽名並蓋章）</text:span><text:span text:style-name="T138"><text:s/></text:span></text:p>
            <text:p text:style-name="P139"><text:span text:style-name="T140"><text:s text:c="48"/></text:span><text:span text:style-name="T141">醫師證書字號：</text:span></text:p>
            <text:p text:style-name="P142"><text:span text:style-name="T143">中華民國 <text:s text:c="13"/>年 <text:s text:c="16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<draw:frame draw:z-index="251659264" draw:id="id1" draw:style-name="a1" draw:name="Text Box 7" text:anchor-type="paragraph" svg:x="0.05347in" svg:y="0.11319in" svg:width="7.04306in" svg:height="0.625in" style:rel-width="scale" style:rel-height="scale"><draw:text-box><text:p text:style-name="P146"><text:span text:style-name="T147">備註：本診斷證明書效期</text:span><text:span text:style-name="T148">自開立日起1年內</text:span><text:span text:style-name="T149">有效</text:span></text:p></draw:text-box><svg:title/><svg:desc/></draw:frame></text:span></text:p>
      <text:soft-page-break/>
      <text:p text:style-name="P150"><text:span text:style-name="T151">各項特定病症、病情、病況及健康功能附表</text:span></text:p>
      <text:p text:style-name="P152"><text:span text:style-name="T153"><text:s text:c="40"/></text:span><text:span text:style-name="T154"><text:s text:c="3"/></text:span><text:span text:style-name="T155">被看護者姓名：</text:span><text:span text:style-name="T156"><text:s text:c="17"/></text:span><text:span text:style-name="T157"><text:s text:c="12"/></text:span></text:p>
      <text:p text:style-name="P158"><text:span text:style-name="T159"><text:s/>1</text:span><text:span text:style-name="T160"></text:span><text:span text:style-name="T161">皮膚嚴重或大範圍（30﹪以上）之病變導致生活功能不良者，如嚴重灼燙傷或電傷、天疱</text:span><text:span text:style-name="T162"><text:s text:c="3"/></text:span><text:span text:style-name="T163">瘡、類天疱瘡、紅皮症、各種水疱症、魚鱗癬、蕈樣黴菌病及</text:span><text:span text:style-name="T164">Sézary</text:span><text:span text:style-name="T165">症候群。</text:span></text:p>
      <text:p text:style-name="P166"><text:span text:style-name="T167"><text:s/>2</text:span><text:span text:style-name="T168"></text:span><text:span text:style-name="T169">重度骨關節病變導致骨質脆弱或髖、膝、肘、肩等至少2個關節僵直或攣縮導致生活功能不良者。</text:span></text:p>
      <text:p text:style-name="P170"><text:span text:style-name="T171"><text:s/>3</text:span><text:span text:style-name="T172"></text:span><text:span text:style-name="T173">雙側髖或膝關節經手術(如人工關節置換或重整術)後仍功能不良，須重置換，且其運動功能受損，無法自行下床活動，生活功能不良者。</text:span></text:p>
      <text:p text:style-name="P174"><text:span text:style-name="T175"><text:s/>4</text:span><text:span text:style-name="T176"></text:span><text:span text:style-name="T177">重度類風濕性關節炎併發多處關節變形，導致生活功能不良者。</text:span></text:p>
      <text:p text:style-name="P178"><text:span text:style-name="T179"><text:s/>5</text:span><text:span text:style-name="T180"></text:span><text:span text:style-name="T181">重度或複雜性或有併發症之骨折(如雙下肢或一上肢併一下肢骨折、開放性粉碎性骨折且合併骨髓炎等)，影響運動功能或須靠輔助器才能行動，導致生活功能不良者。</text:span></text:p>
      <text:p text:style-name="P182"><text:span text:style-name="T183"><text:s/>6</text:span><text:span text:style-name="T184"></text:span><text:span text:style-name="T185">慢性阻塞性肺病，導致肺功能不良，影響生活功能之執行者。</text:span></text:p>
      <text:p text:style-name="P186"><text:span text:style-name="T187"><text:s/>7</text:span><text:span text:style-name="T188"></text:span><text:span text:style-name="T189">腦血管疾病導致明顯生活功能受損者。</text:span></text:p>
      <text:p text:style-name="P190"><text:span text:style-name="T191"><text:s/>8</text:span><text:span text:style-name="T192"></text:span><text:span text:style-name="T193">腦傷導致明顯生活功能受損者。</text:span></text:p>
      <text:p text:style-name="P194"><text:span text:style-name="T195"><text:s/>9</text:span><text:span text:style-name="T196"></text:span><text:span text:style-name="T197">腦性麻痺明顯生活功能不良者。</text:span></text:p>
      <text:p text:style-name="P198"><text:span text:style-name="T199">10</text:span><text:span text:style-name="T200"></text:span><text:span text:style-name="T201">脊髓損傷導致明顯生活功能受損者。</text:span></text:p>
      <text:p text:style-name="P202"><text:span text:style-name="T203">11</text:span><text:span text:style-name="T204"></text:span><text:span text:style-name="T205">中樞、周邊神經及肌肉系統病變，其肢體運動功能障礙達重度等級以上，明顯生活功能不良者。</text:span></text:p>
      <text:p text:style-name="P206"><text:span text:style-name="T207">12</text:span><text:span text:style-name="T208"></text:span><text:span text:style-name="T209">截肢併明顯生活功能受損者。</text:span></text:p>
      <text:p text:style-name="P210"><text:span text:style-name="T211">13</text:span><text:span text:style-name="T212"></text:span><text:span text:style-name="T213">兩眼矯正視力皆在0.01以下者。</text:span></text:p>
      <text:p text:style-name="P214"><text:span text:style-name="T215">14</text:span><text:span text:style-name="T216"></text:span><text:span text:style-name="T217">醫療團隊評估認定為罹患其他嚴重病況且健康功能狀況不良者，有全日照護需要</text:span><text:span text:style-name="T218">。</text:span></text:p>
      <text:p text:style-name="P219"><text:s text:c="3"/><text:s/>(請詳述被看護者經評估為需全日照護需要之事實原因)</text:p>
      <text:p text:style-name="P220"><text:s text:c="4"/></text:p>
      <text:p text:style-name="P221"><text:span text:style-name="T222"><draw:connector draw:type="line" svg:x1="0.36528in" svg:y1="0.00764in" svg:x2="6.64375in" svg:y2="0.00764in" draw:z-index="251661312" draw:id="id2" draw:style-name="a3" draw:name="AutoShape 15" text:anchor-type="paragraph"><svg:title/><svg:desc/></draw:connector></text:span><text:span text:style-name="T223">15</text:span><text:span text:style-name="T224"></text:span><text:span text:style-name="T225">醫療團隊評估認定為罹患其他嚴重病況且健康功能狀況不良者，有嚴重依賴照護需要</text:span><text:span text:style-name="T226">。</text:span></text:p>
      <text:p text:style-name="P227"><text:s text:c="3"/><text:s/>(請詳述被看護者經評估為嚴重依賴照護需要之事實原因)</text:p>
      <text:p text:style-name="P228"/>
      <text:p text:style-name="P229"><text:span text:style-name="T230"><draw:connector draw:type="line" svg:x1="0.38958in" svg:y1="0.01458in" svg:x2="6.64167in" svg:y2="0.01458in" draw:z-index="251662336" draw:id="id3" draw:style-name="a5" draw:name="AutoShape 16" text:anchor-type="paragraph"><svg:title/><svg:desc/></draw:connector></text:span><text:span text:style-name="T231">16</text:span><text:span text:style-name="T232"></text:span><text:span text:style-name="T233">醫療團隊評估認定為罹患其他病況且健康功能狀況不良者，有輕度依賴照護需要</text:span><text:span text:style-name="T234">。 <text:s text:c="3"/></text:span><text:span text:style-name="T235">(請詳述被看護者經評估為輕度依賴照護需要之事實原因)</text:span></text:p>
      <text:p text:style-name="P236"/>
      <text:p text:style-name="P237"><text:span text:style-name="T238"><draw:connector draw:type="line" svg:x1="0.38264in" svg:y1="0.03958in" svg:x2="6.64375in" svg:y2="0.03958in" draw:z-index="251663360" draw:id="id4" draw:style-name="a7" draw:name="AutoShape 18" text:anchor-type="paragraph"><svg:title/><svg:desc/></draw:connector></text:span><text:span text:style-name="T239">備註：</text:span><text:span text:style-name="T240">如為罹患失智症，由1位神經科或精神科專科醫師診斷，並於CDR(臨床失智評估量表)</text:span></text:p>
      <text:p text:style-name="P241">載明1分以上，免經醫療機構團隊專業評估。</text:p>
      <text:p text:style-name="P242"/>
      <text:p text:style-name="P243">醫療團隊簽章：</text:p>
      <text:p text:style-name="P244"/>
      <text:p text:style-name="P245"/>
      <text:p text:style-name="P246"><text:span text:style-name="T247">（至少應有2位以上專業人員，應包含1位醫師及1位醫事/社工人員</text:span><text:span text:style-name="T248">簽名並蓋章</text:span><text:span text:style-name="T249">）</text:span></text:p>
      <text:soft-page-break/>
      <text:p text:style-name="P250"><text:span text:style-name="T251">巴氏量表(Barthel Index) <text:s text:c="10"/></text:span><text:span text:style-name="T252">被看護者姓名：</text:span><text:span text:style-name="T253"><text:s text:c="13"/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項 <text:s/>目</text:p>
            </table:table-cell>
            <table:table-cell table:style-name="TableCell261">
              <text:p text:style-name="P262">分數</text:p>
            </table:table-cell>
            <table:table-cell table:style-name="TableCell263">
              <text:p text:style-name="P264">內 <text:s/>容 <text:s text:c="9"/></text:p>
            </table:table-cell>
          </table:table-row>
        </table:table-header-rows>
        <table:table-row table:style-name="TableRow265">
          <table:table-cell table:style-name="TableCell266">
            <text:p text:style-name="P267">一、進食</text:p>
          </table:table-cell>
          <table:table-cell table:style-name="TableCell268">
            <text:p text:style-name="P269">10</text:p>
            <text:p text:style-name="P270"/>
            <text:p text:style-name="P271">5</text:p>
            <text:p text:style-name="P272">0</text:p>
          </table:table-cell>
          <table:table-cell table:style-name="TableCell273">
            <text:p text:style-name="P274"><text:span text:style-name="T275"></text:span><text:span text:style-name="T276">自己在合理的時間內(約10秒鐘吃一口)﹒可用筷子取食眼前食物﹒若須</text:span><text:span text:style-name="T277">使用</text:span><text:span text:style-name="T278">進食輔具，會自行取用穿脫，不須協助﹒</text:span></text:p>
            <text:p text:style-name="P279"><text:span text:style-name="T280"></text:span><text:span text:style-name="T281">須別人協助取用或切好食物或穿脫進食輔具﹒</text:span></text:p>
            <text:p text:style-name="P282"><text:span text:style-name="T283"></text:span><text:span text:style-name="T284">無法自行取食﹒</text:span></text:p>
          </table:table-cell>
        </table:table-row>
        <table:table-row table:style-name="TableRow285">
          <table:table-cell table:style-name="TableCell286">
            <text:p text:style-name="P287">二、移位</text:p>
            <text:p text:style-name="P288">(包含由床上平躺到坐起﹐並可由床移位至輪椅)</text:p>
          </table:table-cell>
          <table:table-cell table:style-name="TableCell289">
            <text:p text:style-name="P290">15</text:p>
            <text:p text:style-name="P291"/>
            <text:p text:style-name="P292">10</text:p>
            <text:p text:style-name="P293"/>
            <text:p text:style-name="P294">5</text:p>
            <text:p text:style-name="P295">0</text:p>
          </table:table-cell>
          <table:table-cell table:style-name="TableCell296">
            <text:p text:style-name="P297"><text:span text:style-name="T298"></text:span><text:span text:style-name="T299">可自行坐起，且由床移位至椅子或輪椅，不須協助，包括輪椅煞車及移開腳踏板，且沒有安全上的顧慮﹒</text:span></text:p>
            <text:p text:style-name="P300"><text:span text:style-name="T301"></text:span><text:span text:style-name="T302">在上述移位過程中，須些微協助(例如：予以輕扶以保持平衡)或提醒﹒或有安全上的顧慮﹒</text:span></text:p>
            <text:p text:style-name="P303"><text:span text:style-name="T304"></text:span><text:span text:style-name="T305">可自行坐起但須別人協助才能移位至椅子﹒</text:span></text:p>
            <text:p text:style-name="P306"><text:span text:style-name="T307"></text:span><text:span text:style-name="T308">須別人協助才能坐起，或須兩人幫忙方可移位﹒</text:span></text:p>
          </table:table-cell>
        </table:table-row>
        <table:table-row table:style-name="TableRow309">
          <table:table-cell table:style-name="TableCell310">
            <text:p text:style-name="P311">三、個人衛生</text:p>
            <text:p text:style-name="P312">(包含刷牙、洗臉、洗手及梳頭髮和刮鬍子)</text:p>
          </table:table-cell>
          <table:table-cell table:style-name="TableCell313">
            <text:p text:style-name="P314">5</text:p>
            <text:p text:style-name="P315">0</text:p>
          </table:table-cell>
          <table:table-cell table:style-name="TableCell316">
            <text:p text:style-name="P317"><text:span text:style-name="T318"></text:span><text:span text:style-name="T319">可自行刷牙、洗臉、洗手及梳頭髮和刮鬍子﹒</text:span></text:p>
            <text:p text:style-name="P320"><text:span text:style-name="T321"></text:span><text:span text:style-name="T322">須別人協助才能完成上述盥洗項目﹒</text:span></text:p>
          </table:table-cell>
        </table:table-row>
        <table:table-row table:style-name="TableRow323">
          <table:table-cell table:style-name="TableCell324">
            <text:p text:style-name="P325">四、如廁</text:p>
            <text:p text:style-name="P326">(包含穿脫衣物、擦拭、沖水)</text:p>
          </table:table-cell>
          <table:table-cell table:style-name="TableCell327">
            <text:p text:style-name="P328">10</text:p>
            <text:p text:style-name="P329"/>
            <text:p text:style-name="P330">5</text:p>
            <text:p text:style-name="P331">0</text:p>
          </table:table-cell>
          <table:table-cell table:style-name="TableCell332">
            <text:p text:style-name="P333"><text:span text:style-name="T334"></text:span><text:span text:style-name="T335">可自行上下馬桶，便後清潔，不會弄髒衣褲，且沒有安全上的顧慮﹒倘使用便盆，可自行取放並清洗乾淨﹒</text:span></text:p>
            <text:p text:style-name="P336"><text:span text:style-name="T337"></text:span><text:span text:style-name="T338">在上述如廁過程中須協助保持平衡﹒整理衣物或使用衛生紙﹒</text:span></text:p>
            <text:p text:style-name="P339"><text:span text:style-name="T340"></text:span><text:span text:style-name="T341">無法自行完成如廁過程﹒</text:span></text:p>
          </table:table-cell>
        </table:table-row>
        <table:table-row table:style-name="TableRow342">
          <table:table-cell table:style-name="TableCell343">
            <text:p text:style-name="P344">五、洗澡</text:p>
          </table:table-cell>
          <table:table-cell table:style-name="TableCell345">
            <text:p text:style-name="P346">5</text:p>
            <text:p text:style-name="P347">0</text:p>
          </table:table-cell>
          <table:table-cell table:style-name="TableCell348">
            <text:p text:style-name="P349"><text:span text:style-name="T350"></text:span><text:span text:style-name="T351">可自行完成盆浴或淋浴﹒</text:span></text:p>
            <text:p text:style-name="P352"><text:span text:style-name="T353"></text:span><text:span text:style-name="T354">須別人協助才能完成盆浴或淋浴﹒</text:span></text:p>
          </table:table-cell>
        </table:table-row>
        <table:table-row table:style-name="TableRow355">
          <table:table-cell table:style-name="TableCell356">
            <text:p text:style-name="P357">六、平地走動</text:p>
          </table:table-cell>
          <table:table-cell table:style-name="TableCell358">
            <text:p text:style-name="P359">15</text:p>
            <text:p text:style-name="P360"/>
            <text:p text:style-name="P361">10</text:p>
            <text:p text:style-name="P362">5</text:p>
            <text:p text:style-name="P363"/>
            <text:p text:style-name="P364">0</text:p>
          </table:table-cell>
          <table:table-cell table:style-name="TableCell365">
            <text:p text:style-name="P366"><text:span text:style-name="T367"></text:span><text:span text:style-name="T368">使用或不使用輔具(包括穿支架義肢或無輪子之助行器)皆可獨立行走50公尺以上﹒</text:span></text:p>
            <text:p text:style-name="P369"><text:span text:style-name="T370"></text:span><text:span text:style-name="T371">需要稍微扶持或口頭教導方向可行走50公尺以上﹒</text:span></text:p>
            <text:p text:style-name="P372"><text:span text:style-name="T373"></text:span><text:span text:style-name="T374">雖無法行走，但可獨立操作輪椅或電動輪椅(包含轉彎、進門及接近桌子、床沿)並可推行50公尺以上﹒</text:span></text:p>
            <text:p text:style-name="P375"><text:span text:style-name="T376"></text:span><text:span text:style-name="T377">需要別人幫忙﹒</text:span></text:p>
          </table:table-cell>
        </table:table-row>
        <table:table-row table:style-name="TableRow378">
          <table:table-cell table:style-name="TableCell379">
            <text:p text:style-name="P380">七、上下樓梯</text:p>
          </table:table-cell>
          <table:table-cell table:style-name="TableCell381">
            <text:p text:style-name="P382">10</text:p>
            <text:p text:style-name="P383">5</text:p>
            <text:p text:style-name="P384">0</text:p>
          </table:table-cell>
          <table:table-cell table:style-name="TableCell385">
            <text:p text:style-name="P386"><text:span text:style-name="T387"></text:span><text:span text:style-name="T388">可自行上下樓梯(可抓扶手或用拐杖)﹒</text:span></text:p>
            <text:p text:style-name="P389"><text:span text:style-name="T390"></text:span><text:span text:style-name="T391">需要稍微扶持或口頭指導﹒</text:span></text:p>
            <text:p text:style-name="P392"><text:span text:style-name="T393"></text:span><text:span text:style-name="T394">無法上下樓梯﹒</text:span></text:p>
          </table:table-cell>
        </table:table-row>
        <table:table-row table:style-name="TableRow395">
          <table:table-cell table:style-name="TableCell396">
            <text:p text:style-name="P397">八、穿脫衣褲鞋襪</text:p>
          </table:table-cell>
          <table:table-cell table:style-name="TableCell398">
            <text:p text:style-name="P399">10</text:p>
            <text:p text:style-name="P400">5</text:p>
            <text:p text:style-name="P401">0</text:p>
          </table:table-cell>
          <table:table-cell table:style-name="TableCell402">
            <text:p text:style-name="P403"><text:span text:style-name="T404"></text:span><text:span text:style-name="T405">可自行穿脫衣褲鞋襪，必要時使用輔具﹒</text:span></text:p>
            <text:p text:style-name="P406"><text:span text:style-name="T407"></text:span><text:span text:style-name="T408">在別人幫忙下，可自行完成一半以上動作﹒</text:span></text:p>
            <text:p text:style-name="P409"><text:span text:style-name="T410"></text:span><text:span text:style-name="T411">需要別人完全幫忙﹒</text:span></text:p>
          </table:table-cell>
        </table:table-row>
        <table:table-row table:style-name="TableRow412">
          <table:table-cell table:style-name="TableCell413">
            <text:p text:style-name="P414">九、大便控制</text:p>
          </table:table-cell>
          <table:table-cell table:style-name="TableCell415">
            <text:p text:style-name="P416">10</text:p>
            <text:p text:style-name="P417">5</text:p>
            <text:p text:style-name="P418">0</text:p>
          </table:table-cell>
          <table:table-cell table:style-name="TableCell419">
            <text:p text:style-name="P420"><text:span text:style-name="T421"></text:span><text:span text:style-name="T422">不會失禁，必要時會自行使用塞劑﹒</text:span></text:p>
            <text:p text:style-name="P423"><text:span text:style-name="T424"></text:span><text:span text:style-name="T425">偶而會失禁(每週不超過一次)，使用塞劑時需要別人幫忙﹒</text:span></text:p>
            <text:p text:style-name="P426"><text:span text:style-name="T427"></text:span><text:span text:style-name="T428">失禁或需要灌腸﹒</text:span></text:p>
          </table:table-cell>
        </table:table-row>
        <table:table-row table:style-name="TableRow429">
          <table:table-cell table:style-name="TableCell430">
            <text:p text:style-name="P431">十、小便控制</text:p>
          </table:table-cell>
          <table:table-cell table:style-name="TableCell432">
            <text:p text:style-name="P433">10</text:p>
            <text:p text:style-name="P434">5</text:p>
            <text:p text:style-name="P435">0</text:p>
          </table:table-cell>
          <table:table-cell table:style-name="TableCell436">
            <text:p text:style-name="P437"><text:span text:style-name="T438"></text:span><text:span text:style-name="T439">日夜皆不會尿失禁，必要時會自行使用並清理尿布尿套﹒</text:span></text:p>
            <text:p text:style-name="P440"><text:span text:style-name="T441"></text:span><text:span text:style-name="T442">偶而會失禁(每週不超過一次)，使用尿布尿套時需要別人幫忙﹒</text:span></text:p>
            <text:p text:style-name="P443"><text:span text:style-name="T444"></text:span><text:span text:style-name="T445">失禁或需要導尿﹒</text:span></text:p>
          </table:table-cell>
        </table:table-row>
        <table:table-row table:style-name="TableRow446">
          <table:table-cell table:style-name="TableCell447">
            <text:p text:style-name="P448">總分</text:p>
          </table:table-cell>
          <table:table-cell table:style-name="TableCell449" table:number-columns-spanned="2">
            <text:p text:style-name="P450"><text:span text:style-name="T451">分（總分須大寫並不得有塗改情形，否則無效）</text:span></text:p>
          </table:table-cell>
          <table:covered-table-cell/>
        </table:table-row>
      </table:table>
      <text:p text:style-name="P452"><text:span text:style-name="T453">備註</text:span><text:span text:style-name="T454">：</text:span><text:span text:style-name="T455">依巴氏量表的總分評量表依賴程度之等級分：完全依賴0-20分、嚴重依賴21-60分、中度依賴61-90分、輕度依賴91-99分、完全獨立100分。</text:span></text:p>
      <text:p text:style-name="P456">醫療團隊簽章：</text:p>
      <text:p text:style-name="P457"/>
      <text:p text:style-name="P458"/>
      <text:p text:style-name="P459"><text:span text:style-name="T460">（至少應有2位以上專業人員，應包含1位醫師及1位醫事/社工人員</text:span><text:span text:style-name="T461">簽名並蓋章</text:span><text:span text:style-name="T46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8in" fo:margin-right="0.393in" style:num-format="1" style:writing-mode="lr-tb" style:layout-grid-mode="line" style:layout-grid-lines="48" style:layout-grid-base-width="0.200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chu925</meta:initial-creator>
    <dc:creator>ccchu925</dc:creator>
    <meta:creation-date>2023-11-17T01:29:00Z</meta:creation-date>
    <dc:date>2023-11-17T01:29:00Z</dc:date>
    <meta:print-date>2023-11-17T01:2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834" meta:row-count="20" meta:non-whitespace-character-count="2416"/>
  </office:meta>
</office:document-meta>
</file>