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-1in">
        <style:tab-stops>
          <style:tab-stop style:type="left" style:position="2.9479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3.8159in"/>
    </style:style>
    <style:style style:name="TableColumn44" style:family="table-column">
      <style:table-column-properties style:column-width="3.7402in"/>
    </style:style>
    <style:style style:name="Table42" style:family="table">
      <style:table-properties style:width="7.5562in" fo:margin-left="0in" table:align="left"/>
    </style:style>
    <style:style style:name="TableRow45" style:family="table-row">
      <style:table-row-properties style:min-row-height="2.5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P58" style:parent-style-name="內文" style:family="paragraph">
      <style:paragraph-properties fo:line-height="0.3888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3.8159in"/>
    </style:style>
    <style:style style:name="TableColumn80" style:family="table-column">
      <style:table-column-properties style:column-width="3.7402in"/>
    </style:style>
    <style:style style:name="Table78" style:family="table">
      <style:table-properties style:width="7.5562in" fo:margin-left="0in" table:align="left"/>
    </style:style>
    <style:style style:name="TableRow81" style:family="table-row">
      <style:table-row-properties style:min-row-height="2.65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in" fo:text-indent="-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125in" fo:text-indent="0.25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申請日期</text:span><text:span text:style-name="T12">：</text:span><text:span text:style-name="T13"><text:s/></text:span><text:span text:style-name="T14"><text:s text:c="3"/></text:span><text:span text:style-name="T15"><text:s/></text:span><text:span text:style-name="T16"><text:s text:c="2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<text:p text:style-name="P22">一、被看護者</text:p>
      <text:p text:style-name="內文"><text:span text:style-name="T23">1.</text:span><text:span text:style-name="T24">姓名︰</text:span><text:span text:style-name="T25"><text:s text:c="19"/></text:span><text:span text:style-name="T26"><text:s/></text:span><text:span text:style-name="T27"><text:s text:c="11"/></text:span><text:span text:style-name="T28">2.</text:span><text:span text:style-name="T29">身分證號碼︰</text:span><text:span text:style-name="T30"><text:s text:c="19"/></text:span></text:p>
      <text:p text:style-name="內文"><text:span text:style-name="T31"><draw:custom-shape svg:x="2.78125in" svg:y="0.1875in" svg:width="0.69792in" svg:height="0.625in" draw:z-index="251659264" draw:id="id0" draw:style-name="a0" draw:name="矩形 7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二、原雇主</text:span></text:p>
      <text:p text:style-name="P34"><text:span text:style-name="T35">1.姓名︰</text:span><text:span text:style-name="T36"><text:s text:c="19"/></text:span><text:span text:style-name="T37"><text:s text:c="10"/></text:span><text:span text:style-name="T38"><text:s text:c="2"/></text:span><text:span text:style-name="T39">2.身分證號碼︰</text:span><text:span text:style-name="T40"><text:s text:c="19"/>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黏貼身分證影本正面</text:p>
          </table:table-cell>
          <table:table-cell table:style-name="TableCell48">
            <text:p text:style-name="P49">黏貼身分證影本背面</text:p>
          </table:table-cell>
        </table:table-row>
      </table:table>
      <text:p text:style-name="P50"><text:span text:style-name="T51">3.聯絡電話︰</text:span><text:span text:style-name="T52">( <text:s text:c="2"/>) <text:s text:c="17"/></text:span></text:p>
      <text:p text:style-name="P53"><text:span text:style-name="T54"><draw:custom-shape svg:x="2.8125in" svg:y="2.91667in" svg:width="0.69792in" svg:height="0.625in" draw:z-index="251661312" draw:id="id1" draw:style-name="a1" draw:name="矩形 1" text:anchor-type="paragraph"><svg:title/><svg:desc/><text:p text:style-name="P55"/><draw:enhanced-geometry draw:type="non-primitive" svg:viewBox="0 0 21600 21600" draw:enhanced-path="M 0 0 L 21600 0 21600 21600 0 21600 Z N"/></draw:custom-shape></text:span><text:span text:style-name="T56">三、新(變更後)</text:span><text:span text:style-name="T57">雇主</text:span></text:p>
      <text:p text:style-name="P58"><text:span text:style-name="T59">1.</text:span><text:span text:style-name="T60">姓名︰</text:span><text:span text:style-name="T61"><text:s text:c="19"/></text:span><text:span text:style-name="T62"><text:s/></text:span><text:span text:style-name="T63"><text:s/></text:span><text:span text:style-name="T64"><text:s text:c="10"/>2.</text:span><text:span text:style-name="T65">身分證號碼︰</text:span><text:span text:style-name="T66"><text:s text:c="19"/></text:span></text:p>
      <text:p text:style-name="P67"><text:span text:style-name="T68">3.</text:span><text:span text:style-name="T69">聯絡電話︰</text:span><text:span text:style-name="T70">( <text:s text:c="2"/>)</text:span><text:span text:style-name="T71"><text:s text:c="18"/></text:span><text:span text:style-name="T72"><text:s/></text:span><text:span text:style-name="T73"><text:s text:c="2"/></text:span><text:span text:style-name="T74"><text:s/></text:span><text:span text:style-name="T75">4.</text:span><text:span text:style-name="T76">與被看護者關係︰</text:span><text:span text:style-name="T77"><text:s text:c="15"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黏貼身分證影本正面</text:p>
          </table:table-cell>
          <table:table-cell table:style-name="TableCell84">
            <text:p text:style-name="P85">黏貼身分證影本背面</text:p>
          </table:table-cell>
        </table:table-row>
      </table:table>
      <text:p text:style-name="P86"><text:span text:style-name="T87"><text:s text:c="12"/></text:span><text:span text:style-name="T88">◎附註</text:span><text:span text:style-name="T89">︰</text:span><text:span text:style-name="T90">1.原雇主</text:span><text:span text:style-name="T91">與變更後</text:span><text:span text:style-name="T92">新雇主</text:span><text:span text:style-name="T93">皆須</text:span><text:span text:style-name="T94">簽名+蓋章</text:span><text:span text:style-name="T95">。</text:span></text:p>
      <text:p text:style-name="P96"><text:span text:style-name="T97"><text:s text:c="4"/>2.</text:span><text:span text:style-name="T98">身分證影本請黏貼至欄位並蓋上</text:span><text:span text:style-name="T99">正本相符章</text:span><text:span text:style-name="T100">或蓋印章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 style:line-height-at-least="0.1666in" fo:margin-right="-0.020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申請外籍看護工變更申請人切結書</text:span><text:span text:style-name="T5"><text:s/></text:span><text:span text:style-name="T6"><text:s text:c="3"/></text:span><text:span text:style-name="T7">112</text:span><text:span text:style-name="T8">年11月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chu925</meta:initial-creator>
    <dc:creator>ccchu925</dc:creator>
    <meta:creation-date>2023-11-17T01:27:00Z</meta:creation-date>
    <dc:date>2023-11-17T01:27:00Z</dc:date>
    <meta:print-date>2023-11-17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