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margin-bottom="0.0625in" fo:line-height="0.1388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Column22" style:family="table-column">
      <style:table-column-properties style:column-width="1.3062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1.118in" style:use-optimal-column-width="false"/>
    </style:style>
    <style:style style:name="TableColumn31" style:family="table-column">
      <style:table-column-properties style:column-width="1.1229in" style:use-optimal-column-width="false"/>
    </style:style>
    <style:style style:name="Table19" style:family="table">
      <style:table-properties style:width="7.4562in" fo:margin-left="0in" table:align="center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書法家中楷體" style:font-name-asian="標楷體" style:font-name-complex="Times New Roman" fo:color="#FF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49" style:family="table-row">
      <style:table-row-properties style:min-row-height="0.3138in" style:use-optimal-row-height="false" fo:keep-together="always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書法家中楷體" style:font-name-asian="標楷體" style:font-name-complex="Times New Roman" fo:color="#FF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Row57" style:family="table-row">
      <style:table-row-properties style:min-row-height="0.1069in" style:use-optimal-row-height="false" fo:keep-together="always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Row68" style:family="table-row">
      <style:table-row-properties style:min-row-height="0.1777in" style:use-optimal-row-height="false" fo:keep-together="always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書法家中楷體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74" style:family="table-row">
      <style:table-row-properties style:min-row-height="0.265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895in" style:use-optimal-row-height="false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Row87" style:family="table-row">
      <style:table-row-properties style:row-height="0.6076in" style:use-optimal-row-height="false" fo:keep-together="always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2215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122" style:family="table-row">
      <style:table-row-properties style:min-row-height="0.2215in" style:use-optimal-row-height="false" fo:keep-together="always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2215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1" style:family="table-row">
      <style:table-row-properties style:min-row-height="0.2215in" style:use-optimal-row-height="false" fo:keep-together="always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2215in" style:use-optimal-row-height="false" fo:keep-together="always"/>
    </style:style>
    <style:style style:name="P1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221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215in" style:use-optimal-row-height="false" fo:keep-together="always"/>
    </style:style>
    <style:style style:name="P1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 style:min-row-height="0.2215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1173in" style:use-optimal-row-height="false" fo:keep-together="always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2215in" style:use-optimal-row-height="false" fo:keep-together="always"/>
    </style:style>
    <style:style style:name="P2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1" style:family="table-row">
      <style:table-row-properties style:min-row-height="0.2215in" style:use-optimal-row-height="false" fo:keep-together="always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2215in" style:use-optimal-row-height="false" fo:keep-together="always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7" style:family="table-row">
      <style:table-row-properties style:min-row-height="0.4611in" style:use-optimal-row-height="false" fo:keep-together="always"/>
    </style:style>
    <style:style style:name="P2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 style:font-size-complex="12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1.0694in" fo:text-indent="-1.06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text-align="justify" fo:line-height="0.1666in" fo:margin-left="1.0694in" fo:text-indent="-1.06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2118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1486in" fo:text-indent="-0.14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min-row-height="0.2236in" style:use-optimal-row-height="false" fo:keep-together="always"/>
    </style:style>
    <style:style style:name="P3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fo:background-color="#000000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7" style:family="table-row">
      <style:table-row-properties style:min-row-height="0.3854in" style:use-optimal-row-height="false" fo:keep-together="always"/>
    </style:style>
    <style:style style:name="P3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  <style:text-properties style:font-name="標楷體" style:font-name-asian="標楷體" style:font-name-complex="Times New Roman" fo:color="#FF0000" style:font-size-complex="12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FF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7" style:parent-style-name="預設段落字型" style:family="text">
      <style:text-properties style:font-name="書法家中楷體" style:font-name-asian="標楷體" style:font-name-complex="Times New Roman" fo:color="#FF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FF0000" style:font-size-complex="12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FF0000" style:font-size-complex="12pt"/>
    </style:style>
    <style:style style:name="TableRow321" style:family="table-row">
      <style:table-row-properties style:min-row-height="0.2763in" style:use-optimal-row-height="false" fo:keep-together="always"/>
    </style:style>
    <style:style style:name="P3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28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30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FF0000" style:font-size-complex="12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FF0000" style:font-size-complex="12pt"/>
    </style:style>
    <style:style style:name="TableRow334" style:family="table-row">
      <style:table-row-properties style:min-row-height="1.2444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0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6958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5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6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7" style:parent-style-name="清單段落" style:list-style-name="LFO2" style:family="paragraph">
      <style:paragraph-properties style:snap-to-layout-grid="false" fo:text-align="justify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365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6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7" style:parent-style-name="內文" style:family="paragraph">
      <style:paragraph-properties style:snap-to-layout-grid="false" fo:text-align="justify" fo:margin-right="0.930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368" style:parent-style-name="內文" style:family="paragraph">
      <style:paragraph-properties style:snap-to-layout-grid="false" fo:text-align="justify" fo:margin-right="0.1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end" fo:margin-right="0.1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 fo:background-color="#BFBFBF"/>
    </style:style>
    <style:style style:name="P376" style:parent-style-name="無間距" style:master-page-name="MP1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83" style:parent-style-name="無間距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4" style:parent-style-name="無間距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5" style:parent-style-name="無間距" style:list-style-name="LFO1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87" style:family="table-column">
      <style:table-column-properties style:column-width="3.5402in"/>
    </style:style>
    <style:style style:name="TableColumn388" style:family="table-column">
      <style:table-column-properties style:column-width="3.7409in"/>
    </style:style>
    <style:style style:name="Table386" style:family="table">
      <style:table-properties style:width="7.2812in" fo:margin-left="0in" table:align="left"/>
    </style:style>
    <style:style style:name="TableRow389" style:family="table-row">
      <style:table-row-properties style:min-row-height="2.6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無間距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無間距" style:family="paragraph">
      <style:paragraph-properties fo:line-height="0.3333in" fo:margin-left="0.7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03" style:parent-style-name="無間距" style:list-style-name="LFO1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05" style:family="table-column">
      <style:table-column-properties style:column-width="3.5402in"/>
    </style:style>
    <style:style style:name="TableColumn406" style:family="table-column">
      <style:table-column-properties style:column-width="3.7409in"/>
    </style:style>
    <style:style style:name="Table404" style:family="table">
      <style:table-properties style:width="7.2812in" fo:margin-left="0in" table:align="left"/>
    </style:style>
    <style:style style:name="TableRow407" style:family="table-row">
      <style:table-row-properties style:min-row-height="2.571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無間距" style:family="paragraph">
      <style:paragraph-properties fo:text-align="center" fo:line-height="0.3333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paragraph-properties fo:text-align="center" fo:line-height="0.3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註釋標題" style:family="paragraph">
      <style:paragraph-properties fo:text-align="start" fo:margin-top="0.1666in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□<text:s/></text:span><text:span text:style-name="T9">一般求才 <text:s/></text:span><text:span text:style-name="T10">□<text:s/></text:span><text:span text:style-name="T11">中階求才 <text:s text:c="17"/></text:span><text:span text:style-name="T12">【</text:span><text:span text:style-name="T13">有</text:span><text:span text:style-name="T14">＊</text:span><text:span text:style-name="T15">者請務必詳細填寫</text:span><text:span text:style-name="T16">，謝謝您的合作！</text:span><text:span text:style-name="T17">】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基本資料</text:p>
          </table:table-cell>
          <table:table-cell table:style-name="TableCell35">
            <text:p text:style-name="P36"><text:span text:style-name="T37">＊</text:span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＊身分證號碼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＊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＊</text:span><text:span text:style-name="T54">地址</text:span>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＊照顧人力</text:p>
          </table:table-cell>
          <table:table-cell table:style-name="TableCell61" table:number-columns-spanned="10">
            <text:p text:style-name="內文"><text:span text:style-name="T62">共</text:span><text:span text:style-name="T63"><text:s text:c="6"/></text:span><text:span text:style-name="T64">人。</text:span><text:span text:style-name="T65">(</text:span><text:span text:style-name="T66">有幾位家人可協助被看護者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受照顧者病史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僱用資料</text:p>
          </table:table-cell>
          <table:table-cell table:style-name="TableCell77">
            <text:p text:style-name="P78">工作內容</text:p>
          </table:table-cell>
          <table:table-cell table:style-name="TableCell79" table:number-columns-spanned="10">
            <text:p text:style-name="P80">照顧被看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工作地址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工作時間</text:p>
            <text:p text:style-name="P91"><text:span text:style-name="T92">(可複選)</text:span></text:p>
          </table:table-cell>
          <table:table-cell table:style-name="TableCell93" table:number-columns-spanned="10">
            <text:p text:style-name="P94"><text:span text:style-name="T95">□日班自</text:span><text:span text:style-name="T96"><text:s text:c="5"/></text:span><text:span text:style-name="T97">時至</text:span><text:span text:style-name="T98"><text:s text:c="6"/></text:span><text:span text:style-name="T99">時</text:span><text:span text:style-name="T100"><text:line-break/></text:span><text:span text:style-name="T101">□夜班自</text:span><text:span text:style-name="T102"><text:s text:c="5"/></text:span><text:span text:style-name="T103">時至</text:span><text:span text:style-name="T104"><text:s text:c="6"/></text:span><text:span text:style-name="T105">時</text:span><text:span text:style-name="T106"><text:line-break/></text:span><text:span text:style-name="T107">□</text:span><text:span text:style-name="T108">全天班 24小</text:span><text:span text:style-name="T109">時</text:span><text:span text:style-name="T1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＊進用人數</text:p>
          </table:table-cell>
          <table:table-cell table:style-name="TableCell115" table:number-columns-spanned="10">
            <text:p text:style-name="P116"><text:span text:style-name="T117">共進用</text:span><text:span text:style-name="T118">______<text:s/></text:span><text:span text:style-name="T119">人</text:span><text:span text:style-name="T120"><text:s text:c="2"/></text:span><text:span text:style-name="T121">(依就業服務法第5條規定，取消性別限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休假方式</text:span></text:p>
          </table:table-cell>
          <table:table-cell table:style-name="TableCell127" table:number-columns-spanned="10">
            <text:p text:style-name="P128"><text:span text:style-name="T129"></text:span><text:span text:style-name="T130">週休一天<text:s/></text:span><text:span text:style-name="T131"></text:span><text:span text:style-name="T132">週休二天 ■月休2~4日(</text:span><text:span text:style-name="T133">請務必勾選，</text:span><text:span text:style-name="T134">勞動部規定不得無休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核薪方式</text:span></text:p>
          </table:table-cell>
          <table:table-cell table:style-name="TableCell140" table:number-columns-spanned="10">
            <text:p text:style-name="P141"><text:span text:style-name="T142">□</text:span><text:span text:style-name="T143">月薪（新台幣32000元至35000元）</text:span><text:span text:style-name="T144">□</text:span><text:span text:style-name="T145">日薪</text:span><text:span text:style-name="T146"><text:s/></text:span><text:span text:style-name="T147">□</text:span><text:span text:style-name="T148">時薪</text:span><text:span text:style-name="T149">□</text:span><text:span text:style-name="T150">面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住宿</text:p>
          </table:table-cell>
          <table:table-cell table:style-name="TableCell155" table:number-columns-spanned="4">
            <text:p text:style-name="P156"><text:span text:style-name="T157">□</text:span><text:span text:style-name="T158">提供住宿</text:span><text:span text:style-name="T159"><text:s text:c="5"/>□不提供住宿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供膳</text:p>
          </table:table-cell>
          <table:covered-table-cell/>
          <table:table-cell table:style-name="TableCell162" table:number-columns-spanned="4">
            <text:p text:style-name="P163"><text:span text:style-name="T164">□</text:span><text:span text:style-name="T165">提供______</text:span><text:span text:style-name="T166">餐 <text:s/></text:span><text:span text:style-name="T167"><text:s text:c="2"/></text:span><text:span text:style-name="T168"><text:s text:c="2"/></text:span><text:span text:style-name="T169">□不提供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僱用期限</text:span></text:p>
          </table:table-cell>
          <table:table-cell table:style-name="TableCell175" table:number-columns-spanned="10">
            <text:p text:style-name="P176"><text:span text:style-name="T177">□</text:span><text:span text:style-name="T178">不定期契約</text:span><text:span text:style-name="T179"><text:s text:c="2"/>□定期契約（自 <text:s text:c="2"/>年 <text:s text:c="2"/>月 <text:s text:c="2"/>日至 <text:s text:c="2"/></text:span><text:span text:style-name="T180">年</text:span><text:span text:style-name="T181"><text:s/></text:span><text:span text:style-name="T182"><text:s text:c="2"/></text:span><text:span text:style-name="T183">月</text:span><text:span text:style-name="T184"><text:s/></text:span><text:span text:style-name="T185"><text:s text:c="2"/></text:span><text:span text:style-name="T18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8">
            <text:p text:style-name="P189">僱用條件</text:p>
          </table:table-cell>
          <table:table-cell table:style-name="TableCell190">
            <text:p text:style-name="P191"><text:span text:style-name="T192">年齡</text:span></text:p>
          </table:table-cell>
          <table:table-cell table:style-name="TableCell193" table:number-columns-spanned="10">
            <text:p text:style-name="P194"><text:span text:style-name="T195">依就業服務法第5條規定，取消年齡限制</text:span><text:span text:style-name="T1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學歷要求</text:span></text:p>
          </table:table-cell>
          <table:table-cell table:style-name="TableCell202" table:number-columns-spanned="10">
            <text:p text:style-name="P203"><text:span text:style-name="T204">□</text:span><text:span text:style-name="T205">不拘□博士</text:span><text:span text:style-name="T206"><text:s/>□碩士□大學 □專科□高職 □高中□國中 □國小</text:span><text:span text:style-name="T20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科系所要求</text:span></text:p>
          </table:table-cell>
          <table:table-cell table:style-name="TableCell213" table:number-columns-spanned="10">
            <text:p text:style-name="P214"><text:span text:style-name="T215">□</text:span><text:span text:style-name="T216">不拘</text:span><text:span text:style-name="T217"><text:s text:c="10"/>□________________科</text:span><text:span text:style-name="T218">系所</text:span><text:span text:style-name="T219"><text:s text:c="2"/></text:span><text:span text:style-name="T2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駕照要求</text:span></text:p>
          </table:table-cell>
          <table:table-cell table:style-name="TableCell226" table:number-columns-spanned="10">
            <text:p text:style-name="P227"><text:span text:style-name="T228">□</text:span><text:span text:style-name="T229">不拘□需具備駕照（種類）：</text:span><text:span text:style-name="T230"><text:s text:c="17"/></text:span><text:span text:style-name="T23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<text:span text:style-name="T236">工作經驗</text:span></text:p>
          </table:table-cell>
          <table:table-cell table:style-name="TableCell237" table:number-columns-spanned="10">
            <text:p text:style-name="P238"><text:span text:style-name="T239">□</text:span><text:span text:style-name="T240">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10">
            <text:p text:style-name="P245"><text:span text:style-name="T246">□</text:span><text:span text:style-name="T247">需具備</text:span><text:span text:style-name="T248"><text:s/></text:span><text:span text:style-name="T249">職類：</text:span><text:span text:style-name="T250">________<text:s/></text:span><text:span text:style-name="T251">職稱：</text:span><text:span text:style-name="T252">_________ <text:s text:c="2"/></text:span><text:span text:style-name="T253">年資：</text:span><text:span text:style-name="T254">____</text:span><text:span text:style-name="T255">年</text:span><text:span text:style-name="T256">____</text:span><text:span text:style-name="T25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兵役狀況</text:p>
          </table:table-cell>
          <table:table-cell table:style-name="TableCell262" table:number-columns-spanned="10">
            <text:p text:style-name="P263"><text:span text:style-name="T264">□</text:span><text:span text:style-name="T265">不拘</text:span><text:span text:style-name="T266"><text:s text:c="6"/>□需役畢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語文能力要求</text:p>
          </table:table-cell>
          <table:table-cell table:style-name="TableCell271" table:number-columns-spanned="10">
            <text:p text:style-name="P272"><text:span text:style-name="T273">1.國 <text:s/>客 <text:s/>閩南 <text:s/>語(請圈選) 其他：</text:span><text:span text:style-name="T274"><text:s text:c="9"/></text:span><text:span text:style-name="T275"><text:s/></text:span></text:p>
            <text:p text:style-name="P276"><text:span text:style-name="T277">2.程度：</text:span><text:span text:style-name="T278"></text:span><text:span text:style-name="T279">良好<text:s/></text:span><text:span text:style-name="T280"></text:span><text:span text:style-name="T281">普通<text:s/></text:span><text:span text:style-name="T282"></text:span><text:span text:style-name="T283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應徵資料</text:p>
          </table:table-cell>
          <table:table-cell table:style-name="TableCell287">
            <text:p text:style-name="P288"><text:span text:style-name="T289">應徵方式</text:span></text:p>
          </table:table-cell>
          <table:table-cell table:style-name="TableCell290" table:number-columns-spanned="10">
            <text:p text:style-name="P291"><text:span text:style-name="T292">■電洽</text:span><text:span text:style-name="T293"></text:span><text:span text:style-name="T294">親洽</text:span><text:span text:style-name="T295"></text:span><text:span text:style-name="T296">其他：</text:span><text:span text:style-name="T297"><text:s text:c="10"/></text:span><text:span text:style-name="T298">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所需證明</text:p>
          </table:table-cell>
          <table:table-cell table:style-name="TableCell303" table:number-columns-spanned="10">
            <text:p text:style-name="P304"><text:span text:style-name="T305">□</text:span><text:span text:style-name="T306">照顧服務員有之時數專業訓練及證明□照顧服務員丙級技術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＊聯絡人姓名</text:p>
          </table:table-cell>
          <table:table-cell table:style-name="TableCell311" table:number-columns-spanned="2">
            <text:p text:style-name="P312"><text:s text:c="13"/><text:s text:c="6"/>先生</text:p>
            <text:p text:style-name="P313"><text:s text:c="13"/><text:s text:c="6"/>小姐</text:p>
          </table:table-cell>
          <table:covered-table-cell/>
          <table:table-cell table:style-name="TableCell314" table:number-columns-spanned="3">
            <text:p text:style-name="P315"><text:span text:style-name="T316">＊</text:span><text:span text:style-name="T317">聯絡電話</text:span></text:p>
          </table:table-cell>
          <table:covered-table-cell/>
          <table:covered-table-cell/>
          <table:table-cell table:style-name="TableCell318" table:number-columns-spanned="5">
            <text:p text:style-name="P319">電話：</text:p>
            <text:p text:style-name="P32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＊應徵地址</text:p>
          </table:table-cell>
          <table:table-cell table:style-name="TableCell325" table:number-columns-spanned="10">
            <text:p text:style-name="P326"><text:span text:style-name="T327">(</text:span><text:span text:style-name="T328"></text:span><text:span text:style-name="T329">同申請人地址 <text:s/></text:span><text:span text:style-name="T330"></text:span><text:span text:style-name="T331">同工作地點)</text:span>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備註欄</text:span></text:p>
          </table:table-cell>
          <table:table-cell table:style-name="TableCell338" table:number-columns-spanned="11">
            <text:p text:style-name="P339"><text:span text:style-name="T340">◎於長照中心完成求才登記5個工作天後，即可向勞動部申請招募外籍看護工。(</text:span><text:span text:style-name="T341">請於診斷書有開立後1年內完成</text:span><text:span text:style-name="T342">)<text:s/></text:span></text:p>
            <text:p text:style-name="P343">◎自行辨理申請外籍看護工的雇主，需聯絡直聘中心或勞動力發展署詳問申請事宜。</text:p>
            <text:p text:style-name="P344"><text:s text:c="2"/>(勞動力發展署諮詢電話:02-8995-6000、直聘中心:02-66130811)</text:p>
            <text:p text:style-name="P345"><text:span text:style-name="T346">◎</text:span><text:span text:style-name="T347">變更申請人請在左上角空白處註記【</text:span><text:span text:style-name="T348">變更申請人</text:span><text:span text:style-name="T34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申請方式</text:p>
          </table:table-cell>
          <table:table-cell table:style-name="TableCell353" table:number-columns-spanned="8">
            <text:list text:style-name="LFO2" text:continue-numbering="true">
              <text:list-item>
                <text:p text:style-name="P354">□醫院開立「病症暨失能診斷證明書」</text:p>
              </text:list-item>
              <text:list-item>
                <text:p text:style-name="P355">□符合「特定項目身心障礙證明」</text:p>
              </text:list-item>
              <text:list-item>
                <text:p text:style-name="P356">□符合「長照個案且連續使用照顧類服務6個月以上」</text:p>
              </text:list-item>
              <text:list-item>
                <text:p text:style-name="P357">□醫療院所開立診斷書載明或檢附失智症(CDR≧1分)</text:p>
              </text:list-item>
            </text:list>
            <text:p text:style-name="P358"><text:s text:c="4"/>開立醫療院所： <text:s text:c="26"/></text:p>
            <text:p text:style-name="P359"><text:s text:c="4"/>開立證明時間： <text:s text:c="6"/>年 <text:s text:c="6"/>月 <text:s text:c="6"/>日</text:p>
            <text:p text:style-name="P360">3.□符合「重新招募免評估機制或申請中階技術看護工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<draw:custom-shape svg:x="1.71667in" svg:y="0.24306in" svg:width="0.6875in" svg:height="0.6666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64">＊以上所提供之資料，如虛報不實，願負法律責任</text:span></text:p>
            <text:p text:style-name="P365"/>
            <text:p text:style-name="P366"/>
            <text:p text:style-name="P367"/>
            <text:p text:style-name="P368"><text:span text:style-name="T369">簽名</text:span><text:span text:style-name="T370">：</text:span><text:span text:style-name="T371">　　　 <text:s text:c="12"/>　 <text:s text:c="2"/></text:span></text:p>
            <text:p text:style-name="P372">請務必簽名+蓋章</text:p>
          </table:table-cell>
          <table:covered-table-cell/>
          <table:covered-table-cell/>
        </table:table-row>
      </table:table>
      <text:p text:style-name="P373"><text:span text:style-name="T374">填寫完畢請寄回南投縣長照中心54062南投市復興路6號<text:s/></text:span><text:span text:style-name="T375">聯絡電話:049-2222473分機256</text:span></text:p>
      <text:p text:style-name="P376"/>
      <text:p text:style-name="P383">證件黏貼處</text:p>
      <text:p text:style-name="P384">-----------------------------------------------</text:p>
      <text:list text:style-name="LFO1" text:continue-numbering="true">
        <text:list-item>
          <text:p text:style-name="P385">雇主(申請人)身分證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黏貼</text:span><text:span text:style-name="T393">雇主(申請人)</text:span><text:span text:style-name="T394">身分證影本-</text:span><text:span text:style-name="T395">正面</text:span></text:p>
          </table:table-cell>
          <table:table-cell table:style-name="TableCell396">
            <text:p text:style-name="P397"><text:span text:style-name="T398">黏貼</text:span><text:span text:style-name="T399">雇主(申請人)</text:span><text:span text:style-name="T400">身分證影本-</text:span><text:span text:style-name="T401">背面</text:span></text:p>
          </table:table-cell>
        </table:table-row>
      </table:table>
      <text:p text:style-name="P402"/>
      <text:list text:style-name="LFO1" text:continue-numbering="true">
        <text:list-item>
          <text:p text:style-name="P403">被看護者身分證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黏貼</text:span><text:span text:style-name="T411">被看護者</text:span><text:span text:style-name="T412">身分證影本-</text:span><text:span text:style-name="T413">正面</text:span></text:p>
          </table:table-cell>
          <table:table-cell table:style-name="TableCell414">
            <text:p text:style-name="P415"><text:span text:style-name="T416">黏貼</text:span><text:span text:style-name="T417">被看護者</text:span><text:span text:style-name="T418">身分證影本-</text:span><text:span text:style-name="T419">背面</text:span></text:p>
          </table:table-cell>
        </table:table-row>
      </table:table>
      <text:p text:style-name="P42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1"><text:span text:style-name="T422">【請雙面列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微軟正黑體" style:font-name-asian="微軟正黑體" style:font-name-complex="Times New Roman" fo:font-weight="bold" style:font-weight-asian="bold" style:letter-kerning="true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Times New Roman" fo:font-weight="bold" style:font-weight-asian="bold" style:letter-kerning="true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3" style:parent-style-name="頁首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頁尾" style:family="paragraph">
      <style:paragraph-properties fo:text-align="center"/>
      <style:text-properties style:font-name="標楷體" style:font-name-asian="標楷體" fo:font-weight="bold" style:font-weight-asian="bold"/>
    </style:style>
    <style:page-layout style:name="PL1">
      <style:page-layout-properties fo:page-width="8.268in" fo:page-height="11.693in" style:print-orientation="portrait" fo:margin-top="0.157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34in"/>
      </style:footer-style>
    </style:page-layout>
    <style:style style:name="P377" style:parent-style-name="頁首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378" style:parent-style-name="頁首" style:family="paragraph">
      <style:paragraph-properties style:line-break="normal" fo:text-align="end" fo:line-height="0.2222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頁尾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南投縣長期照顧管理中心</text:p>
        <text:p text:style-name="P3"><text:span text:style-name="T4">照顧服務員求才登記表</text:span><text:span text:style-name="T5"><text:s text:c="17"/></text:span><text:span text:style-name="T6">11211修訂</text:span></text:p>
      </style:header>
      <style:footer>
        <text:p text:style-name="P7">第1頁/共2頁</text:p>
      </style:footer>
    </style:master-page>
    <style:master-page style:name="MP1" style:page-layout-name="PL1">
      <style:header>
        <text:p text:style-name="P377">南投縣長期照顧管理中心</text:p>
        <text:p text:style-name="P378"><text:span text:style-name="T379">照顧服務員求才登記表</text:span><text:span text:style-name="T380"><text:s text:c="17"/></text:span><text:span text:style-name="T381">11211修訂</text:span></text:p>
      </style:header>
      <style:footer>
        <text:p text:style-name="P382">第2頁/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ccchu925</dc:creator>
    <meta:creation-date>2023-11-17T01:26:00Z</meta:creation-date>
    <dc:date>2023-11-17T01:26:00Z</dc: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