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margin-left="0cm" fo:margin-right="0cm" fo:line-height="0.741cm" fo:text-indent="3.457cm" style:auto-text-indent="false"/>
      <style:text-properties fo:color="#ff0000" loext:opacity="100%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Text_20_body">
      <style:paragraph-properties fo:line-height="0.529cm" fo:text-align="justify" style:justify-single-word="false"/>
    </style:style>
    <style:style style:name="P9" style:family="paragraph" style:parent-style-name="Text_20_body">
      <style:paragraph-properties fo:line-height="0.529cm" fo:text-align="justify" fo:text-align-last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fo:color="#000000" loext:opacity="100%" fo:font-size="12pt" style:font-name-asian="標楷體1" style:font-size-asian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6a6a6" loext:opacity="100%" style:font-name="標楷體" style:font-name-asian="標楷體1"/>
    </style:style>
    <style:style style:name="T2" style:family="text">
      <style:text-properties fo:color="#a6a6a6" loext:opacity="100%" style:font-name="標楷體" fo:font-size="16pt" style:font-name-asian="標楷體1" style:font-size-asian="16pt"/>
    </style:style>
    <style:style style:name="T3" style:family="text">
      <style:text-properties style:font-name="標楷體" fo:font-size="24pt" fo:letter-spacing="0.141cm" fo:font-weight="bold" fo:background-color="#d8d8d8" loext:char-shading-value="38" style:font-name-asian="標楷體1" style:font-size-asian="24pt" style:font-weight-asian="bold" style:font-weight-complex="bold"/>
    </style:style>
    <style:style style:name="T4" style:family="text">
      <style:text-properties style:font-name="標楷體" fo:font-size="16pt" fo:letter-spacing="0.141cm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00" loext:opacity="100%" style:font-name="標楷體" fo:font-size="16pt" style:font-name-asian="標楷體1" style:font-size-asian="16pt"/>
    </style:style>
    <style:style style:name="T11" style:family="text">
      <style:text-properties fo:color="#000000" loext:opacity="100%" style:font-name="標楷體" fo:font-size="14pt" style:font-name-asian="標楷體1" style:font-size-asian="14pt"/>
    </style:style>
    <style:style style:name="T12" style:family="text">
      <style:text-properties fo:color="#000000" loext:opacity="100%" fo:font-size="12pt" style:font-name-asian="標楷體1" style:font-size-asian="12pt"/>
    </style:style>
    <style:style style:name="T13" style:family="text">
      <style:text-properties fo:color="#bfbfbf" loext:opacity="100%" style:font-name="標楷體" fo:font-size="16pt" style:font-name-asian="標楷體1" style:font-size-asian="16pt" style:font-size-complex="16pt"/>
    </style:style>
    <style:style style:name="T14" style:family="text">
      <style:text-properties fo:color="#bfbfbf" loext:opacity="100%" style:font-name="標楷體" fo:font-size="18pt" style:font-name-asian="標楷體1" style:font-size-asian="18pt" style:font-size-complex="18pt"/>
    </style:style>
    <style:style style:name="T15" style:family="text">
      <style:text-properties fo:color="#bfbfbf" loext:opacity="100%" style:font-name="標楷體" fo:font-size="14pt" style:font-name-asian="標楷體1" style:font-size-asian="14pt"/>
    </style:style>
    <style:style style:name="T16" style:family="text">
      <style:text-properties fo:color="#d9d9d9" loext:opacity="100%"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solid" svg:stroke-width="0.009cm" svg:stroke-color="#d9d9d9" draw:stroke-linejoin="miter" draw:fill="none" loext:fill-use-slide-background="false" draw:textarea-vertical-align="top" draw:auto-grow-height="false" fo:min-height="1.199cm" fo:min-width="1.302cm" fo:padding-top="0.127cm" fo:padding-bottom="0.127cm" fo:padding-left="0.25cm" fo:padding-right="0.254cm" fo:wrap-option="wrap" fo:margin-left="0.021cm" fo:margin-right="0.026cm" fo:margin-top="0.0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d9d9d9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solid" svg:stroke-width="0.009cm" svg:stroke-color="#d9d9d9" draw:stroke-linejoin="miter" draw:fill="none" loext:fill-use-slide-background="false" draw:textarea-vertical-align="top" draw:auto-grow-height="false" fo:min-height="3.159cm" fo:min-width="3.704cm" fo:padding-top="0.127cm" fo:padding-bottom="0.127cm" fo:padding-left="0.25cm" fo:padding-right="0.254cm" fo:wrap-option="wrap" fo:margin-left="0.032cm" fo:margin-right="0.021cm" fo:margin-top="0.0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09cm" svg:stroke-color="#000000" draw:stroke-linejoin="miter" draw:fill="none" loext:fill-use-slide-background="false" draw:textarea-horizontal-align="right" draw:textarea-vertical-align="top" draw:auto-grow-height="false" fo:min-height="2.127cm" fo:min-width="1.032cm" fo:padding-top="0.127cm" fo:padding-bottom="0.127cm" fo:padding-left="0.25cm" fo:padding-right="0.254cm" fo:wrap-option="wrap" fo:margin-left="0.032cm" fo:margin-right="0.021cm" fo:margin-top="0.01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09cm" svg:stroke-color="#d9d9d9" draw:stroke-linejoin="miter" draw:fill="none" loext:fill-use-slide-background="false" draw:textarea-vertical-align="top" draw:auto-grow-height="false" fo:min-height="1.166cm" fo:min-width="1.122cm" fo:padding-top="0.127cm" fo:padding-bottom="0.127cm" fo:padding-left="0.25cm" fo:padding-right="0.254cm" fo:wrap-option="wrap" fo:margin-left="0.021cm" fo:margin-right="0.021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height="20%" draw:z-index="3" draw:name="Text Box 31" draw:style-name="gr2" draw:text-style-name="P12" svg:width="3.44cm" svg:height="0.916cm" svg:x="13.282cm" svg:y="-1.143cm"><text:p text:style-name="Frame_20_contents"><text:span text:style-name="T1">113機構使用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委託書</text:span></text:p>
      <text:p text:style-name="P1"><text:span text:style-name="T4">(委託機構辦理)</text:span></text:p>
      <text:p text:style-name="P2"><text:span text:style-name="T5">本人</text:span><text:span text:style-name="T7"> <text:s text:c="10"/></text:span><text:span text:style-name="T5">茲委託</text:span><text:span text:style-name="T7"> <text:s text:c="21"/></text:span><text:span text:style-name="T2">(全銜)</text:span><text:span text:style-name="T7"> <text:s text:c="2"/></text:span><text:span text:style-name="T5"><text:s/>辦理</text:span><text:span text:style-name="T7"> <text:s text:c="11"/></text:span><text:span text:style-name="T2">(機構使用者姓名)</text:span><text:span text:style-name="T10">申請「</text:span><text:span text:style-name="T5">113年度住宿式服務機構使用者補助方案</text:span><text:span text:style-name="T10">」</text:span><text:span text:style-name="T5">，</text:span><text:span text:style-name="T6">檢附住宿式服務機構使用者補助費申請書、</text:span><text:bookmark text:name="_GoBack"/><text:span text:style-name="T6">入住機構契約書影本、113年度入住180天繳費收據影本(或繳費證明)、申請人或使用機構者存摺影本、失能等級證明(或身障證明)文件</text:span><text:span text:style-name="T5">，受委託機構確實接受委託書人辦理前揭費用之申請，如有不實，願負相關法律責任。</text:span></text:p>
      <text:p text:style-name="P3"><text:span text:style-name="T8"><text:s text:c="14"/></text:span></text:p>
      <text:p text:style-name="P3"><draw:custom-shape text:anchor-type="char" draw:z-index="0" draw:name="Text Box 8" draw:style-name="gr5" draw:text-style-name="P11" svg:width="1.625cm" svg:height="1.419cm" svg:x="7.324cm" svg:y="0.083cm"><text:p text:style-name="P8"><text:span text:style-name="T16">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立委託書人(申請人)</text:span></text:p>
      <text:p text:style-name="P3"><text:span text:style-name="T8">姓名： <text:s text:c="15"/></text:span><text:span text:style-name="T14">親簽 <text:s/></text:span><text:span text:style-name="T8"><text:s text:c="20"/></text:span></text:p>
      <text:p text:style-name="P3"><text:span text:style-name="T8">與機構使用者關係：</text:span></text:p>
      <text:p text:style-name="P3"><text:span text:style-name="T8">身分證字號：</text:span></text:p>
      <text:p text:style-name="P3"><text:span text:style-name="T8">聯絡電話：</text:span></text:p>
      <text:p text:style-name="P3"><text:span text:style-name="T8">通訊地址：</text:span><text:span text:style-name="T15"> </text:span></text:p>
      <text:p text:style-name="P4"/>
      <text:p text:style-name="P5"/>
      <text:p text:style-name="P3"><draw:custom-shape text:anchor-type="char" draw:z-index="4" draw:name="Text Box 33" draw:style-name="gr1" draw:text-style-name="P11" svg:width="1.805cm" svg:height="1.452cm" svg:x="7.324cm" svg:y="0.06cm"><text:p text:style-name="P8"><text:span text:style-name="T16">負責人 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29" draw:style-name="gr3" draw:text-style-name="P11" svg:width="4.208cm" svg:height="3.412cm" svg:x="10.906cm" svg:y="0.06cm"><text:p text:style-name="P10"/><text:p text:style-name="P10"/><text:p text:style-name="P8"><text:span text:style-name="T12"><text:s text:c="3"/></text:span><text:span text:style-name="T16"><text:s/>機構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受委託機構： </text:span></text:p>
      <text:p text:style-name="P3"><draw:custom-shape text:anchor-type="char" draw:z-index="1" draw:name="Text Box 25" draw:style-name="gr4" draw:text-style-name="P11" svg:width="1.535cm" svg:height="2.38cm" svg:x="23.421cm" svg:y="-1.249cm"><text:p text:style-name="P9"><text:span text:style-name="T17">請加蓋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機構負責人： <text:s text:c="5"/></text:span></text:p>
      <text:p text:style-name="P3"><text:span text:style-name="T11">電話：</text:span></text:p>
      <text:p text:style-name="P3"><text:span text:style-name="T11">地址：</text:span><text:span text:style-name="T15">.</text:span></text:p>
      <text:p text:style-name="P6"/>
      <text:p text:style-name="P6"/>
      <text:p text:style-name="P7"><text:span text:style-name="T5">中華民國 <text:s text:c="3"/>　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tab/>南投縣政府衛生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ok6820</meta:initial-creator>
    <dc:creator>Arlen</dc:creator>
    <meta:editing-cycles>6</meta:editing-cycles>
    <meta:print-date>2019-10-15T04:44:00</meta:print-date>
    <meta:creation-date>2022-10-05T03:18:00</meta:creation-date>
    <dc:date>2024-06-24T02:27:00</dc:date>
    <meta:editing-duration>PT7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1" meta:word-count="268" meta:character-count="407" meta:non-whitespace-character-count="276"/>
    <meta:user-defined meta:name="AppVersion">15.0000</meta:user-defined>
    <meta:template xlink:type="simple" xlink:actuate="onRequest" xlink:title="Normal" xlink:href=""/>
  </office:meta>
</office:document-meta>
</file>