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0.753cm" style:rel-column-width="2870*"/>
    </style:style>
    <style:style style:name="表格1.B" style:family="table-column">
      <style:table-column-properties style:column-width="3.039cm" style:rel-column-width="11587*"/>
    </style:style>
    <style:style style:name="表格1.C" style:family="table-column">
      <style:table-column-properties style:column-width="0.079cm" style:rel-column-width="301*"/>
    </style:style>
    <style:style style:name="表格1.D" style:family="table-column">
      <style:table-column-properties style:column-width="2.141cm" style:rel-column-width="8166*"/>
    </style:style>
    <style:style style:name="表格1.E" style:family="table-column">
      <style:table-column-properties style:column-width="2.076cm" style:rel-column-width="7916*"/>
    </style:style>
    <style:style style:name="表格1.F" style:family="table-column">
      <style:table-column-properties style:column-width="1.579cm" style:rel-column-width="6016*"/>
    </style:style>
    <style:style style:name="表格1.G" style:family="table-column">
      <style:table-column-properties style:column-width="2.799cm" style:rel-column-width="10669*"/>
    </style:style>
    <style:style style:name="表格1.H" style:family="table-column">
      <style:table-column-properties style:column-width="4.724cm" style:rel-column-width="18007*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87cm" fo:keep-together="auto"/>
    </style:style>
    <style:style style:name="表格1.4" style:family="table-row">
      <style:table-row-properties style:min-row-height="0.75cm" fo:keep-together="auto"/>
    </style:style>
    <style:style style:name="表格1.5" style:family="table-row">
      <style:table-row-properties style:min-row-height="0.711cm" fo:keep-together="auto"/>
    </style:style>
    <style:style style:name="表格1.6" style:family="table-row">
      <style:table-row-properties style:min-row-height="0.82cm" fo:keep-together="auto"/>
    </style:style>
    <style:style style:name="表格1.7" style:family="table-row">
      <style:table-row-properties style:min-row-height="0.48cm" fo:keep-together="auto"/>
    </style:style>
    <style:style style:name="表格1.8" style:family="table-row">
      <style:table-row-properties style:min-row-height="1.166cm" fo:keep-together="auto"/>
    </style:style>
    <style:style style:name="表格1.9" style:family="table-row">
      <style:table-row-properties style:min-row-height="0.852cm" fo:keep-together="auto"/>
    </style:style>
    <style:style style:name="表格1.10" style:family="table-row">
      <style:table-row-properties style:min-row-height="0.997cm" fo:keep-together="auto"/>
    </style:style>
    <style:style style:name="表格1.11" style:family="table-row">
      <style:table-row-properties style:min-row-height="0.993cm" fo:keep-together="auto"/>
    </style:style>
    <style:style style:name="表格1.14" style:family="table-row">
      <style:table-row-properties style:min-row-height="0.683cm" fo:keep-together="auto"/>
    </style:style>
    <style:style style:name="表格1.15" style:family="table-row">
      <style:table-row-properties style:min-row-height="0.991cm" fo:keep-together="auto"/>
    </style:style>
    <style:style style:name="表格1.16" style:family="table-row">
      <style:table-row-properties style:min-row-height="0.961cm" fo:keep-together="auto"/>
    </style:style>
    <style:style style:name="表格1.17" style:family="table-row">
      <style:table-row-properties style:min-row-height="1.425cm" fo:keep-together="auto"/>
    </style:style>
    <style:style style:name="表格1.18" style:family="table-row">
      <style:table-row-properties style:min-row-height="1.722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159cm" fo:keep-together="auto"/>
    </style:style>
    <style:style style:name="表格1.20" style:family="table-row">
      <style:table-row-properties style:min-row-height="0.635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231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style:font-name="標楷體" fo:font-size="8pt" style:font-name-asian="標楷體1" style:font-size-asian="8pt"/>
    </style:style>
    <style:style style:name="P2" style:family="paragraph" style:parent-style-name="Header">
      <style:paragraph-properties fo:margin-left="-0.004cm" fo:margin-right="0cm" fo:text-indent="-0.746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21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標楷體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.21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標楷體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.21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062cm" style:auto-text-indent="false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1cm" style:auto-text-indent="false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.21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language-asian="zh" style:country-asian="TW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212cm" fo:text-indent="0cm" style:auto-text-indent="false"/>
    </style:style>
    <style:style style:name="P14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color="#ddd9c3" loext:opacity="100%" style:font-name="標楷體" fo:font-size="14pt" fo:language="en" fo:country="US" style:letter-kerning="fals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top="0.423cm" fo:margin-bottom="0cm" style:contextual-spacing="false" fo:line-height="0.635cm" fo:text-align="center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margin-top="0.423cm" fo:margin-bottom="0cm" style:contextual-spacing="false" fo:line-height="0.635cm" fo:text-align="start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top="0.423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margin-top="0.423cm" fo:margin-bottom="0cm" style:contextual-spacing="false" fo:line-height="0.635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paragraph-properties fo:margin-left="0.552cm" fo:margin-right="0cm" fo:margin-top="0cm" fo:margin-bottom="0cm" style:contextual-spacing="false" fo:line-height="0.635cm" fo:text-align="start" style:justify-single-word="false" fo:orphans="0" fo:widows="0" fo:hyphenation-ladder-count="no-limit" fo:text-indent="-0.55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">
      <style:paragraph-properties fo:margin-top="0cm" fo:margin-bottom="0cm" style:contextual-spacing="false" fo:line-height="0.635cm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margin-top="0.423cm" fo:margin-bottom="0cm" style:contextual-spacing="false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 style:list-style-name="WWNum6">
      <style:paragraph-properties fo:margin-top="0cm" fo:margin-bottom="0cm" style:contextual-spacing="false" fo:text-align="justify" style:justify-single-word="false" fo:orphans="0" fo:widows="0" fo:hyphenation-ladder-count="no-limit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 style:list-style-name="WWNum8"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text-indent="-1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style:paragraph-properties fo:margin-left="-0.002cm" fo:margin-right="0.305cm" fo:margin-top="0cm" fo:margin-bottom="0cm" style:contextual-spacing="false" fo:text-align="end" style:justify-single-word="false" fo:orphans="0" fo:widows="0" fo:hyphenation-ladder-count="no-limit" fo:text-indent="-0.549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>
      <style:paragraph-properties fo:margin-left="1.27cm" fo:margin-right="0.305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margin-top="0cm" fo:margin-bottom="0cm" style:contextual-spacing="false" fo:line-height="0.635cm" fo:text-align="center" style:justify-single-word="false" fo:orphans="0" fo:widows="0" fo:hyphenation-ladder-count="no-limit" style:vertical-align="baseline"/>
      <style:text-properties fo:language="en" fo:country="US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>
      <style:paragraph-properties fo:margin-top="0cm" fo:margin-bottom="0cm" style:contextual-spacing="false" fo:line-height="0.635cm" fo:text-align="start" style:justify-single-word="false" fo:orphans="0" fo:widows="0" fo:hyphenation-ladder-count="no-limit" style:vertical-align="baseline"/>
      <style:text-properties fo:font-size="12pt" fo:language="en" fo:country="US" style:letter-kerning="true" style:font-size-asian="12pt" style:language-asian="zh" style:country-asian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 fo:background-color="#ffff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fo:font-style="italic" style:font-name-asian="標楷體1" style:font-size-asian="10pt" style:font-style-asian="italic" style:font-name-complex="標楷體1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1" style:family="text">
      <style:text-properties style:font-name="標楷體" fo:font-size="10pt" style:letter-kerning="true" style:font-name-asian="標楷體1" style:font-size-asian="10pt" style:font-name-complex="標楷體1" style:font-size-complex="10pt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4" style:family="text">
      <style:text-properties style:font-name="標楷體" fo:font-size="8pt" style:font-name-asian="標楷體1" style:font-size-asian="8pt"/>
    </style:style>
    <style:style style:name="T15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7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8" style:family="text">
      <style:text-properties fo:color="#ddd9c3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19" style:family="text">
      <style:text-properties fo:color="#ddd9c3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T24" style:family="text">
      <style:text-properties fo:color="#ff0000" loext:opacity="100%" style:font-name="標楷體" fo:font-size="10pt" fo:font-style="italic" style:font-name-asian="標楷體1" style:font-size-asian="10pt" style:font-style-asian="italic" style:font-name-complex="標楷體1" style:font-size-complex="10pt"/>
    </style:style>
    <style:style style:name="T25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6" style:family="text">
      <style:text-properties fo:color="#bfbfbf" loext:opacity="100%" style:font-name="標楷體" fo:font-weight="bold" style:font-name-asian="標楷體1" style:font-weight-asian="bold" style:font-name-complex="標楷體1"/>
    </style:style>
    <style:style style:name="T27" style:family="text">
      <style:text-properties fo:color="#bfbfbf" loext:opacity="100%" style:font-name="標楷體" style:font-name-asian="標楷體1" style:font-name-complex="標楷體1"/>
    </style:style>
    <style:style style:name="T28" style:family="text">
      <style:text-properties fo:color="#bfbfbf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494cm" fo:min-width="2.1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1.494cm" fo:min-width="2.1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9"><text:span text:style-name="T1">申請人</text:span></text:p>
            <text:p text:style-name="P32"><text:span text:style-name="T11">(使用機構者或機構簽約人)</text:span><text:span text:style-name="T18"> <text:s text:c="4"/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<text:span text:style-name="T1">使用機構者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9"><text:span text:style-name="T1">使用機構者</text:span></text:p>
            <text:p text:style-name="P19"><text:span text:style-name="T1">身分證統一編號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table:number-columns-spanned="7" office:value-type="string">
            <text:p text:style-name="P19"><text:span text:style-name="T20">文件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20">臨櫃人員</text:span></text:p>
          </table:table-cell>
        </table:table-row>
        <table:table-row table:style-name="表格1.4">
          <table:table-cell table:style-name="表格1.A1" table:number-rows-spanned="4" table:number-columns-spanned="7" office:value-type="string">
            <text:p text:style-name="P25"><text:span text:style-name="T1">1-1.申請書</text:span></text:p>
            <text:p text:style-name="P26"><text:span text:style-name="T1">1-2.</text:span><text:span text:style-name="T3">黏貼使用機構者及申請人</text:span><text:span text:style-name="T4">身分證</text:span></text:p>
            <text:p text:style-name="P26"><text:span text:style-name="T3">1-3.使用機構者已歿，則需檢附死亡證明或除戶證明影本</text:span></text:p>
            <text:p text:style-name="P26"><text:span text:style-name="T3">1-4.</text:span><text:span text:style-name="T1">申請人(或使用機構者)本人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1-1.□</text:span><text:span text:style-name="T16">完整</text:span><text:span text:style-name="T1">□</text:span><text:span text:style-name="T16">不完整</text:span></text:p>
          </table:table-cell>
        </table:table-row>
        <table:table-row table:style-name="表格1.5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1-2.□有□無</text:span></text:p>
          </table:table-cell>
        </table:table-row>
        <table:table-row table:style-name="表格1.6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1-3.□有□無</text:span></text:p>
          </table:table-cell>
        </table:table-row>
        <table:table-row table:style-name="表格1.7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1-4.□有□無</text:span></text:p>
          </table:table-cell>
        </table:table-row>
        <table:table-row table:style-name="表格1.8">
          <table:table-cell table:style-name="表格1.A1" table:number-columns-spanned="7" office:value-type="string">
            <text:p text:style-name="P21"><text:span text:style-name="T1">2.入住機構契約書影本</text:span><text:span text:style-name="T8">(說明:清楚可見入住機構、住民、簽約人、入住期間、簽約日期等資訊，不須整份契約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2. □有 □無</text:span></text:p>
          </table:table-cell>
        </table:table-row>
        <table:table-row table:style-name="表格1.9">
          <table:table-cell table:style-name="表格1.A1" table:number-rows-spanned="5" office:value-type="string">
            <text:p text:style-name="P19"><text:span text:style-name="T1">3. 入住天數</text:span></text:p>
          </table:table-cell>
          <table:table-cell table:style-name="表格1.A1" office:value-type="string">
            <text:p text:style-name="P19"><text:span text:style-name="T1">大於180天</text:span><text:span text:style-name="T16">(含)</text:span></text:p>
          </table:table-cell>
          <table:table-cell table:style-name="表格1.A1" table:number-columns-spanned="5" office:value-type="string">
            <text:p text:style-name="P24"><text:span text:style-name="T1">3-1.113年度入住繳費收據(或繳費證明)影本</text:span></text:p>
            <text:p text:style-name="P24"><text:span text:style-name="T8">(說明:足以證明係由機構開立收費證明，格式不拘。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3-1.□有 □無</text:span></text:p>
            <text:p text:style-name="P9"><text:span text:style-name="T1">□不適用</text:span></text:p>
          </table:table-cell>
        </table:table-row>
        <table:table-row table:style-name="表格1.10">
          <table:covered-table-cell table:style-name="表格1.A1"/>
          <table:table-cell table:style-name="表格1.A1" table:number-rows-spanned="4" office:value-type="string">
            <text:p text:style-name="P20"><text:span text:style-name="T1">小於180天</text:span></text:p>
          </table:table-cell>
          <table:table-cell table:style-name="表格1.A1" table:number-rows-spanned="4" table:number-columns-spanned="5" office:value-type="string">
            <text:p text:style-name="P22"><text:span text:style-name="T1">3-2-1.</text:span><text:span text:style-name="T22">申請切結書(必要)</text:span></text:p>
            <text:p text:style-name="P22"><text:span text:style-name="T1">3-2-2.查看契約書於</text:span><text:span text:style-name="T2">111年12月31日前簽約日期</text:span><text:span text:style-name="T1">，是否為</text:span><text:span text:style-name="T2">既有住民</text:span><text:bookmark text:name="_GoBack"/><text:span text:style-name="T1">。</text:span></text:p>
            <text:p text:style-name="P22"><text:span text:style-name="T1">3-2-3.使用機構者已歿，則需檢附死亡證明或除戶證明影本。</text:span></text:p>
            <text:p text:style-name="P22"><text:span text:style-name="T1">3-2-4.113年度入住繳費收據(或繳費證明)影本。</text:span><text:span text:style-name="T8">(說明:足以證明係由機構開立收費證明，格式不拘。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3-2-1.□有 □無</text:span></text:p>
            <text:p text:style-name="P10"><text:span text:style-name="T1">□不適用</text:span></text:p>
          </table:table-cell>
        </table:table-row>
        <table:table-row table:style-name="表格1.11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3-2-2.□有 □無</text:span></text:p>
            <text:p text:style-name="P8"><text:span text:style-name="T1"><text:s text:c="6"/>□不適用</text:span></text:p>
          </table:table-cell>
        </table:table-row>
        <table:table-row table:style-name="表格1.11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3-2-3.□有 □無</text:span></text:p>
            <text:p text:style-name="P10"><text:span text:style-name="T1">□不適用</text:span></text:p>
          </table:table-cell>
        </table:table-row>
        <table:table-row table:style-name="表格1.11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3-2-4.□有 □無</text:span></text:p>
            <text:p text:style-name="P8"><text:span text:style-name="T1"><text:s text:c="6"/>□不適用</text:span></text:p>
          </table:table-cell>
        </table:table-row>
        <table:table-row table:style-name="表格1.14">
          <table:table-cell table:style-name="表格1.A1" table:number-columns-spanned="7" office:value-type="string">
            <text:p text:style-name="P22"><text:span text:style-name="T1">4.申請人或使用機構者存摺</text:span><text:span text:style-name="T5">影本</text:span><text:span text:style-name="T1">貼於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4. □有 □無</text:span></text:p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23"><text:span text:style-name="T1">5.失能等級文件 <text:s/>(擇一提供)</text:span></text:p>
          </table:table-cell>
          <table:covered-table-cell/>
          <table:table-cell table:style-name="表格1.A1" table:number-columns-spanned="5" office:value-type="string">
            <text:p text:style-name="P22"><text:span text:style-name="T1">5-1長照需要等級(CMS4級以上)通知書</text:span></text:p>
            <text:p text:style-name="P33"><text:span text:style-name="T12">(或足以出具佐證資料失能等級文件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5-1.□有 □無</text:span></text:p>
            <text:p text:style-name="P8"><text:span text:style-name="T1"><text:s text:c="4"/>□不適用</text:span></text:p>
          </table:table-cell>
        </table:table-row>
        <table:table-row table:style-name="表格1.16">
          <table:covered-table-cell table:style-name="表格1.A1"/>
          <table:covered-table-cell/>
          <table:table-cell table:style-name="表格1.A1" table:number-columns-spanned="5" office:value-type="string">
            <text:p text:style-name="P22"><text:span text:style-name="T1">5-2身心障礙證明中度以上影本</text:span></text:p>
            <text:p text:style-name="P22"><text:span text:style-name="T24">(補助起算日至113年12月31日前皆為有效期限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5-2.□有 □無</text:span></text:p>
            <text:p text:style-name="P8"><text:span text:style-name="T1"><text:s text:c="4"/>□不適用</text:span></text:p>
          </table:table-cell>
        </table:table-row>
        <table:table-row table:style-name="表格1.17">
          <table:table-cell table:style-name="表格1.A1" table:number-columns-spanned="7" office:value-type="string">
            <text:p text:style-name="P22"><text:span text:style-name="T1">6.委託書(機構委託)</text:span></text:p>
            <text:p text:style-name="P22"><text:span text:style-name="T1">代為收件(申請書為申請人親自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6. □有 □無□不適用</text:span></text:p>
          </table:table-cell>
        </table:table-row>
        <table:table-row table:style-name="表格1.18">
          <table:table-cell table:style-name="表格1.A18" table:number-columns-spanned="7" office:value-type="string">
            <text:p text:style-name="P26"><text:span text:style-name="T1">7.委託領款書</text:span><text:span text:style-name="T8">(申請人為使用機構者且無金融帳戶)</text:span></text:p>
            <text:p text:style-name="P26"><text:span text:style-name="T1">檢附受託人存摺影本、付費證明文件、受委託人與使用機構者親屬關係證明文件影本，由</text:span><text:span text:style-name="T7">使用機構者本人(委託人)</text:span><text:span text:style-name="T23">親自簽名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7. □有 □無 </text:span></text:p>
            <text:p text:style-name="P6"><text:span text:style-name="T1"><text:s text:c="3"/>□不適用</text:span></text:p>
          </table:table-cell>
        </table:table-row>
        <table:table-row table:style-name="表格1.19">
          <table:table-cell table:style-name="表格1.A1" table:number-columns-spanned="6" office:value-type="string">
            <text:list text:style-name="WWNum6">
              <text:list-item>
                <text:p text:style-name="P28"><text:span text:style-name="T25">臨櫃申請人(或受委託人)簽名或蓋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26">臨櫃申請人(或受委託人)簽名或蓋章處</text:span></text:p>
          </table:table-cell>
          <table:covered-table-cell/>
        </table:table-row>
        <table:table-row table:style-name="表格1.20">
          <table:table-cell table:style-name="表格1.A20" table:number-columns-spanned="5" office:value-type="string">
            <text:list text:style-name="WWNum8">
              <text:list-item>
                <text:p text:style-name="P29"><text:span text:style-name="T5">收(文)件日期:</text:span><text:span text:style-name="T17">(入住天數截止計算日)</text:span></text:p>
              </text:list-item>
            </text:list>
            <text:p text:style-name="P30"><text:span text:style-name="T5"><text:s text:c="5"/>年 <text:s text:c="5"/>月 <text:s text:c="4"/>日</text:span></text:p>
            <text:p text:style-name="P27"><text:span text:style-name="T5">收件人員： </text:span><text:span text:style-name="T28"><text:s/>(蓋章處)</text:span></text:p>
            <text:p text:style-name="P31"><text:span text:style-name="T5">登入匯整清冊電子檔：□是 <text:s/>□否</text:span></text:p>
          </table:table-cell>
          <table:covered-table-cell/>
          <table:covered-table-cell/>
          <table:covered-table-cell/>
          <table:covered-table-cell/>
          <table:table-cell table:style-name="表格1.F20" table:number-rows-spanned="2" table:number-columns-spanned="2" office:value-type="string">
            <text:p text:style-name="P11"><text:span text:style-name="T10">(二)初審人員：</text:span></text:p>
            <text:p text:style-name="P11"><text:span text:style-name="T10">日期:</text:span></text:p>
            <text:p text:style-name="P11"><text:span text:style-name="T10">審核督導：</text:span></text:p>
            <text:p text:style-name="P11"><text:span text:style-name="T10">日期:</text:span></text:p>
            <text:p text:style-name="P11"><text:span text:style-name="T10">審查結果：□通過□不通過 </text:span></text:p>
            <text:p text:style-name="P11"><text:span text:style-name="T10">說明:</text:span></text:p>
          </table:table-cell>
          <table:covered-table-cell/>
          <table:table-cell table:style-name="表格1.H20" table:number-rows-spanned="2" office:value-type="string">
            <text:p text:style-name="P11"><text:span text:style-name="T10">(三)核銷人員：</text:span></text:p>
            <text:p text:style-name="P11"><text:span text:style-name="T10">日期:</text:span></text:p>
            <text:p text:style-name="P11"><text:span text:style-name="T10">審核督導：</text:span></text:p>
            <text:p text:style-name="P11"><text:span text:style-name="T10">日期:</text:span></text:p>
            <text:p text:style-name="P11"><text:span text:style-name="T10">審查結果：補助費用新臺幣</text:span></text:p>
            <text:p text:style-name="P4"/>
            <text:p text:style-name="P11"><text:span text:style-name="T10"><text:s text:c="24"/>元</text:span></text:p>
          </table:table-cell>
        </table:table-row>
        <table:table-row table:style-name="表格1.21">
          <table:table-cell table:style-name="表格1.A21" table:number-columns-spanned="5" office:value-type="string">
            <text:p text:style-name="P7"><text:span text:style-name="T5">送件領據金額：</text:span><text:span text:style-name="T10">新臺幣 <text:s text:c="21"/>元</text:span></text:p>
          </table:table-cell>
          <table:covered-table-cell/>
          <table:covered-table-cell/>
          <table:covered-table-cell/>
          <table:covered-table-cell/>
          <table:covered-table-cell table:style-name="表格1.F21"/>
          <table:covered-table-cell/>
          <table:covered-table-cell table:style-name="表格1.A1"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hyphenation-ladder-count="no-limit" style:vertical-align="auto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_20__28_user_29_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.5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本文_20_字元" style:display-name="本文 字元" style:family="text" style:parent-style-name="Default_20_Paragraph_20_Font" loext:linked-style-name="Text_20_body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04cm" fo:margin-right="0cm" fo:text-indent="-0.746cm" style:auto-text-indent="false"/>
    </style:style>
    <style:style style:name="MP2" style:family="paragraph" style:parent-style-name="Frame_20_contents">
      <style:text-properties style:font-name="標楷體" fo:font-size="8pt" style:font-name-asian="標楷體1" style:font-size-asian="8pt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/>
    </style:style>
    <style:style style:name="M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MT3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494cm" fo:min-width="2.1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Text Box 1" draw:style-name="Mgr1" draw:text-style-name="MP3" svg:width="2.647cm" svg:height="1.747cm" svg:x="16.113cm" svg:y="-0.289cm"><text:p text:style-name="Frame_20_contents"><text:span text:style-name="MT1">訂定:108.10.08</text:span></text:p><text:p text:style-name="Frame_20_contents"><text:span text:style-name="MT1">修訂:111.10.04</text:span></text:p><text:p text:style-name="Frame_20_contents"><text:span text:style-name="MT1">修訂:112.05.31</text:span></text:p><text:p text:style-name="Frame_20_contents"><text:span text:style-name="MT1">修訂:113.06.24</text:span></text:p><text:p text:style-name="MP2"/><text:p text:style-name="MP2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編號: </text:span><text:span text:style-name="MT3"><text:s text:c="13"/>南投縣政府衛生局</text:span></text:p>
        <text:p text:style-name="MP4"><text:span text:style-name="MT3">住宿式機構使用者補助方案檢核表(一般臨櫃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社會處長期照顧服務人員登錄/註銷申請書</dc:title>
    <meta:initial-creator>user</meta:initial-creator>
    <dc:creator>劉姿惠</dc:creator>
    <meta:editing-cycles>5</meta:editing-cycles>
    <meta:print-date>2023-06-08T10:51:00</meta:print-date>
    <meta:creation-date>2023-07-03T09:24:00</meta:creation-date>
    <dc:date>2024-07-01T03:01:00</dc:date>
    <meta:editing-duration>PT6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79" meta:word-count="830" meta:character-count="1118" meta:non-whitespace-character-count="990"/>
    <meta:user-defined meta:name="AppVersion">15.0000</meta:user-defined>
    <meta:template xlink:type="simple" xlink:actuate="onRequest" xlink:title="Normal" xlink:href=""/>
  </office:meta>
</office:document-meta>
</file>