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-0.316cm" fo:margin-right="0cm" fo:text-align="center" style:justify-single-word="false" fo:text-indent="0.159cm" style:auto-text-indent="false"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margin-left="-0.912cm" fo:margin-right="-1.427cm" fo:text-align="center" style:justify-single-word="false" fo:text-indent="-0.07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496cm" fo:margin-right="0cm" fo:line-height="150%" fo:text-align="justify" style:justify-single-word="false" fo:text-indent="0.005cm" style:auto-text-indent="false"/>
    </style:style>
    <style:style style:name="P5" style:family="paragraph" style:parent-style-name="Standard">
      <style:paragraph-properties fo:margin-left="1.496cm" fo:margin-right="0cm" fo:line-height="150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1.496cm" fo:margin-right="0cm" fo:line-height="150%" fo:text-align="justify" style:justify-single-word="false" fo:text-indent="0.005cm" style:auto-text-indent="false">
        <style:tab-stops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.9cm" fo:margin-right="0cm" style:line-height-at-least="0cm" fo:text-align="justify" style:justify-single-word="false" fo:text-indent="-0.776cm" style:auto-text-indent="false"/>
      <style:text-properties style:font-name="Arial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8pt" fo:font-weight="bold" style:font-size-asian="18pt" style:font-weight-asian="bold" style:font-name-complex="Arial2" style:font-size-complex="16pt" style:font-weight-complex="bold"/>
    </style:style>
    <style:style style:name="T2" style:family="text">
      <style:text-properties style:font-name="Arial" fo:font-size="16pt" style:font-size-asian="16pt" style:font-name-complex="Arial2" style:font-weight-complex="bold"/>
    </style:style>
    <style:style style:name="T3" style:family="text">
      <style:text-properties style:font-name="Arial" fo:font-size="16pt" style:font-size-asian="16pt" style:font-name-complex="Arial2" style:font-size-complex="16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2" style:font-weight-complex="bold"/>
    </style:style>
    <style:style style:name="T6" style:family="text">
      <style:text-properties style:font-name="Arial" fo:font-size="16pt" style:text-underline-style="solid" style:text-underline-width="auto" style:text-underline-color="font-color" style:font-size-asian="16pt" style:font-name-complex="Arial2" style:font-weight-complex="bold"/>
    </style:style>
    <style:style style:name="T7" style:family="text">
      <style:text-properties style:font-name="Arial" fo:font-size="16pt" style:text-underline-style="solid" style:text-underline-width="auto" style:text-underline-color="font-color" style:font-size-asian="16pt" style:font-name-complex="Arial2" style:font-size-complex="16pt" style:font-weight-complex="bold"/>
    </style:style>
    <style:style style:name="T8" style:family="text">
      <style:text-properties style:font-name="Arial" fo:font-size="16pt" fo:letter-spacing="0.097cm" fo:font-weight="bold" style:letter-kerning="false" style:font-size-asian="16pt" style:font-weight-asian="bold" style:font-name-complex="Arial2" style:font-size-complex="16pt" style:font-weight-complex="bold"/>
    </style:style>
    <style:style style:name="T9" style:family="text">
      <style:text-properties style:font-name="Arial" fo:font-size="16pt" fo:letter-spacing="0.012cm" fo:font-weight="bold" style:letter-kerning="false" style:font-size-asian="16pt" style:font-weight-asian="bold" style:font-name-complex="Arial2" style:font-size-complex="16pt" style:font-weight-complex="bold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fo:color="#bfbfbf" loext:opacity="100%" style:font-name="Arial" fo:font-size="18pt" fo:font-weight="bold" style:font-size-asian="18pt" style:font-weight-asian="bold" style:font-name-complex="Arial2" style:font-size-complex="16pt" style:font-weight-complex="bold"/>
    </style:style>
    <style:style style:name="T13" style:family="text">
      <style:text-properties fo:color="#000000" loext:opacity="100%" style:font-name="Arial" fo:font-size="16pt" style:text-underline-style="solid" style:text-underline-width="auto" style:text-underline-color="font-color" style:font-size-asian="16pt" style:font-name-complex="Arial2" style:font-weight-complex="bold"/>
    </style:style>
    <style:style style:name="T14" style:family="text">
      <style:text-properties fo:color="#c0c0c0" loext:opacity="100%" style:font-name="標楷體" fo:font-size="10pt" style:font-size-asian="10pt" style:font-size-complex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59%" draw:fill="solid" draw:fill-color="#ffffff" draw:opacity="41%" fo:padding-left="0.254cm" fo:padding-right="0.254cm" fo:padding-top="0.127cm" fo:padding-bottom="0.127cm" fo:border="3.26pt solid #c0c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收 <text:s text:c="6"/>據</text:span><text:span text:style-name="T12"> </text:span></text:p>
      <text:p text:style-name="P4"><text:span text:style-name="T2">玆收到南投縣政府衛生局113</text:span><text:bookmark text:name="_GoBack"/><text:span text:style-name="T2">年度</text:span><text:span text:style-name="T4">住宿式服務機構使用者補助費</text:span><text:span text:style-name="T2">，計新台幣</text:span><text:span text:style-name="T6"> <text:s text:c="4"/></text:span><text:span text:style-name="T13"><text:s/></text:span><text:span text:style-name="T6"><text:s text:c="4"/></text:span><text:span text:style-name="T13"><text:s text:c="3"/></text:span><text:span text:style-name="T6"><text:s text:c="9"/></text:span><text:span text:style-name="T2">(</text:span><text:span text:style-name="T5">填寫國字大寫)元</text:span><text:span text:style-name="T2">確實無訛</text:span><text:span text:style-name="T10">。</text:span></text:p>
      <text:p text:style-name="P5"><draw:frame draw:style-name="fr1" draw:name="外框1" text:anchor-type="char" svg:x="12.545cm" svg:y="0.136cm" svg:width="1.316cm" svg:height="1.177cm" draw:z-index="0"><draw:text-box><text:p text:style-name="P1"><text:span text:style-name="T14">用印</text:span></text:p></draw:text-box></draw:frame><text:span text:style-name="T3">領款人簽名或蓋章：</text:span><text:span text:style-name="T7"> <text:s text:c="26"/></text:span><text:span text:style-name="T3"><text:s text:c="3"/></text:span></text:p>
      <text:p text:style-name="P5"><text:span text:style-name="T3">身分證字號：</text:span></text:p>
      <text:p text:style-name="P5"><text:span text:style-name="T3">戶籍地址：</text:span></text:p>
      <text:p text:style-name="P5"><text:span text:style-name="T3">聯絡電話： <text:s text:c="20"/></text:span></text:p>
      <text:p text:style-name="P5"><text:span text:style-name="T3">匯入戶名： <text:s text:c="17"/>解款行(註明分行)：</text:span></text:p>
      <text:p text:style-name="P6"><text:span text:style-name="T3">匯款帳號： <text:s text:c="17"/>解款行代號(7碼)：</text:span></text:p>
      <text:p text:style-name="P7"/>
      <text:p text:style-name="P10"><text:span text:style-name="T11">……………………………………………………………………………………….…….</text:span></text:p>
      <text:p text:style-name="P10"><text:span text:style-name="T11"><text:s text:c="21"/>（銀行存戶影本封面張貼處）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"><text:span text:style-name="T8">中 華 民 國 <text:s text:c="6"/>年 <text:s text:c="4"/>月 <text:s text:c="4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1.586cm" fo:margin-right="0cm" fo:margin-top="0cm" fo:margin-bottom="0.088cm" style:contextual-spacing="false" fo:line-height="0.706cm" fo:text-align="justify" style:justify-single-word="false" fo:text-indent="-1.586cm" style:auto-text-indent="false"/>
      <style:text-properties style:font-name="標楷體" fo:font-family="標楷體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style:line-height-at-least="0.635cm" fo:text-indent="-2.858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一_3001_" style:display-name="一、" style:family="paragraph" style:parent-style-name="Standard">
      <style:paragraph-properties fo:margin-left="1cm" fo:margin-right="0cm" fo:margin-top="0.106cm" fo:margin-bottom="0.106cm" style:contextual-spacing="false" fo:line-height="0.882cm" fo:text-align="justify" style:justify-single-word="false" fo:text-indent="-1cm" style:auto-text-indent="false" style:vertical-align="baseline"/>
      <style:text-properties style:font-name="文鼎中楷" fo:font-family="文鼎中楷" style:font-family-generic="roman" style:font-pitch="variable" style:letter-kerning="fals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2pt" style:font-name-asian="新細明體" style:font-family-asian="新細明體" style:font-family-generic-asian="system" style:font-pitch-asian="variable" style:font-size-asian="12pt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size-complex="10pt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635cm" fo:orphans="2" fo:widows="2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81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77" style:display-name="ListLabel 77" style:family="text">
      <style:text-properties style:use-window-font-color="true" loext:opacity="0%" fo:font-weight="bold" style:font-weight-asian="bol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13" style:display-name="ListLabel 113" style:family="text">
      <style:text-properties style:use-window-font-color="true" loext:opacity="0%" fo:font-weight="bold" style:font-weight-asian="bol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language="en" fo:country="US" fo:font-weight="bold" style:font-weight-asian="bold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fo:language="en" fo:country="US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5" style:display-name="ListLabel 29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7" style:display-name="ListLabel 36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fo:font-weight="bold" style:font-weight-asian="bold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space" fo:text-indent="-0.397cm" fo:margin-left="0.3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873cm" fo:text-indent="-0.423cm" fo:margin-left="2.87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ListLabel_20_4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7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8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0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1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2" text:style-name="ListLabel_20_1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ListLabel_20_1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ListLabel_20_1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text:style-name="ListLabel_20_1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ListLabel_20_1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1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1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1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39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4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ListLabel_20_2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ListLabel_20_2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ListLabel_20_2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ListLabel_20_2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ListLabel_20_2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2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2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2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1.693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3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3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3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2" text:style-name="ListLabel_20_3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ListLabel_20_3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ListLabel_20_3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ListLabel_20_3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ListLabel_20_3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ListLabel_20_3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47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56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ListLabel_20_3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彰化縣長期照顧管理中心-護各類服務模式整合計畫作業須知（管理站）</dc:title>
    <meta:initial-creator>TSRT</meta:initial-creator>
    <dc:creator>Arlen</dc:creator>
    <meta:editing-cycles>11</meta:editing-cycles>
    <meta:print-date>2019-10-08T08:59:00</meta:print-date>
    <meta:creation-date>2020-09-28T00:10:00</meta:creation-date>
    <dc:date>2024-06-24T02:28:00</dc:date>
    <meta:editing-duration>PT13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12" meta:word-count="125" meta:character-count="322" meta:non-whitespace-character-count="164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