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/>
      <style:text-properties fo:color="#bfbfbf" loext:opacity="100%" style:font-name="標楷體" fo:font-size="14pt" style:font-name-asian="標楷體1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fo:text-align-last="justify" style:justify-single-word="false"/>
    </style:style>
    <style:style style:name="T1" style:family="text">
      <style:text-properties fo:color="#bfbfbf" loext:opacity="100%" style:font-name="標楷體" style:font-name-asian="標楷體1"/>
    </style:style>
    <style:style style:name="T2" style:family="text">
      <style:text-properties fo:color="#bfbfbf" loext:opacity="100%" style:font-name="標楷體" fo:font-size="16pt" style:font-name-asian="標楷體1" style:font-size-asian="16pt"/>
    </style:style>
    <style:style style:name="T3" style:family="text">
      <style:text-properties fo:color="#bfbfbf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bfbfbf" loext:opacity="100%" style:font-name="標楷體" fo:font-size="14pt" style:font-name-asian="標楷體1" style:font-size-asian="14pt"/>
    </style:style>
    <style:style style:name="T5" style:family="text">
      <style:text-properties style:font-name="標楷體" fo:font-size="24pt" fo:letter-spacing="0.141cm" fo:font-weight="bold" fo:background-color="#d8d8d8" loext:char-shading-value="38" style:font-name-asian="標楷體1" style:font-size-asian="24pt" style:font-weight-asian="bold" style:font-weight-complex="bold"/>
    </style:style>
    <style:style style:name="T6" style:family="text">
      <style:text-properties style:font-name="標楷體" fo:font-size="16pt" fo:letter-spacing="0.141cm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/>
    </style:style>
    <style:style style:name="T13" style:family="text">
      <style:text-properties fo:color="#000000" loext:opacity="100%" style:font-name="標楷體" fo:font-size="16pt" style:font-name-asian="標楷體1" style:font-size-asian="16pt"/>
    </style:style>
    <style:style style:name="T14" style:family="text">
      <style:text-properties fo:color="#000000" loext:opacity="100%" style:font-name="標楷體" fo:font-size="14pt" style:font-name-asian="標楷體1" style:font-size-asian="14pt"/>
    </style:style>
    <style:style style:name="T15" style:family="text">
      <style:text-properties fo:color="#a6a6a6" loext:opacity="100%" fo:font-size="14pt" style:font-name-asian="標楷體1" style:font-size-asian="14pt" style:font-size-complex="14pt"/>
    </style:style>
    <style:style style:name="T16" style:family="text">
      <style:text-properties fo:color="#d9d9d9" loext:opacity="100%" style:font-name="標楷體" fo:font-size="16pt" style:font-name-asian="標楷體1" style:font-size-asian="16pt" style:font-size-complex="16pt"/>
    </style:style>
    <style:style style:name="T17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4cm" fo:padding-top="0.127cm" fo:padding-bottom="0.127cm" fo:border="0.26pt solid #d8d8d8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外框1" text:anchor-type="char" svg:x="14.325cm" svg:y="-0.894cm" svg:width="2.932cm" draw:z-index="2"><draw:text-box fo:min-height="0.915cm"><text:p text:style-name="Frame_20_contents"><text:span text:style-name="T1">民眾使用版</text:span></text:p></draw:text-box></draw:frame><text:span text:style-name="T5">委託書</text:span></text:p>
      <text:p text:style-name="P1"><text:span text:style-name="T6">(一般委託)</text:span></text:p>
      <text:p text:style-name="P2"><text:span text:style-name="T7">本人</text:span><text:span text:style-name="T9"> <text:s text:c="16"/></text:span><text:span text:style-name="T2">(申請人)</text:span><text:span text:style-name="T7">茲委託</text:span><text:span text:style-name="T9"> <text:s text:c="15"/></text:span><text:span text:style-name="T2">(受託人)</text:span><text:span text:style-name="T7">辦理</text:span><text:span text:style-name="T9"> </text:span><text:span text:style-name="T12"><text:s/></text:span><text:span text:style-name="T9"><text:s text:c="16"/></text:span><text:span text:style-name="T2">(機構使用者姓名)</text:span><text:span text:style-name="T13">申請「</text:span><text:span text:style-name="T7">113年度住宿式服務機構使用者補助方案</text:span><text:span text:style-name="T13">」</text:span><text:span text:style-name="T7">，</text:span><text:span text:style-name="T8">檢附住宿式服務機構使用者補助費申請書、入住機構契約書影本、113</text:span><text:bookmark text:name="_GoBack"/><text:span text:style-name="T8">年度入住180天繳費收據影本(或繳費證明)、申請人或使用機構者存摺影本(貼於收據)</text:span><text:span text:style-name="T7">，失能等級證明(或身障證明)文件，受委託人確實接受立委託書人辦理前揭費用之申請，如有不實，願負相關法律責任。</text:span><text:span text:style-name="T10"> <text:s text:c="13"/></text:span></text:p>
      <text:p text:style-name="P3"/>
      <text:p text:style-name="P6"><draw:frame draw:style-name="fr2" draw:name="外框2" text:anchor-type="char" svg:x="10.019cm" svg:y="0.164cm" svg:width="1.625cm" svg:height="1.418cm" draw:z-index="0"><draw:text-box><text:p text:style-name="P9"><text:span text:style-name="T15">用印</text:span></text:p></draw:text-box></draw:frame><text:span text:style-name="T10">立委託書人(申請人)</text:span></text:p>
      <text:p text:style-name="P6"><text:span text:style-name="T10">姓名： <text:s text:c="18"/></text:span><text:span text:style-name="T3">親簽</text:span></text:p>
      <text:p text:style-name="P6"><text:span text:style-name="T10">與機構使用者關係：</text:span></text:p>
      <text:p text:style-name="P6"><text:span text:style-name="T10">身分證字號：</text:span></text:p>
      <text:p text:style-name="P6"><text:span text:style-name="T10">聯絡電話：</text:span></text:p>
      <text:p text:style-name="P6"><text:span text:style-name="T10">通訊地址：</text:span></text:p>
      <text:p text:style-name="P7"/>
      <text:p text:style-name="P4"/>
      <text:p text:style-name="P6"><draw:frame draw:style-name="fr2" draw:name="外框3" text:anchor-type="char" svg:x="10.079cm" svg:y="0.108cm" svg:width="1.625cm" svg:height="1.418cm" draw:z-index="3"><draw:text-box><text:p text:style-name="P9"><text:span text:style-name="T15">用印</text:span></text:p></draw:text-box></draw:frame><text:span text:style-name="T10">受委託人：</text:span></text:p>
      <text:p text:style-name="P6"><draw:frame draw:style-name="fr1" draw:name="外框4" text:anchor-type="char" svg:x="23.421cm" svg:y="-1.249cm" svg:width="1.535cm" svg:height="2.379cm" draw:z-index="1"><draw:text-box><text:p text:style-name="P10"><text:span text:style-name="T17">請加蓋公司大小章</text:span></text:p></draw:text-box></draw:frame><text:span text:style-name="T14">與委託人關係：</text:span></text:p>
      <text:p text:style-name="P6"><text:span text:style-name="T14">身分證字號：</text:span></text:p>
      <text:p text:style-name="P6"><text:span text:style-name="T14">電話：</text:span></text:p>
      <text:p text:style-name="P6"><text:span text:style-name="T14">地址：</text:span></text:p>
      <text:p text:style-name="P5"/>
      <text:p text:style-name="P5"/>
      <text:p text:style-name="P8"><text:span text:style-name="T7">中華民國 <text:s text:c="3"/>　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2cm" fo:margin-bottom="1.401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南投縣政府衛生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ok6820</meta:initial-creator>
    <dc:creator>Arlen</dc:creator>
    <meta:editing-cycles>19</meta:editing-cycles>
    <meta:print-date>2021-10-15T06:23:00</meta:print-date>
    <meta:creation-date>2019-10-07T02:26:00</meta:creation-date>
    <dc:date>2024-06-24T02:11:00</dc:date>
    <meta:editing-duration>PT24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0" meta:word-count="276" meta:character-count="383" meta:non-whitespace-character-count="282"/>
    <meta:user-defined meta:name="AppVersion">15.0000</meta:user-defined>
    <meta:template xlink:type="simple" xlink:actuate="onRequest" xlink:title="Normal" xlink:href=""/>
  </office:meta>
</office:document-meta>
</file>