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41cm" fo:margin-left="-0.026cm" table:align="left" style:writing-mode="lr-tb"/>
    </style:style>
    <style:style style:name="表格1.A" style:family="table-column">
      <style:table-column-properties style:column-width="2.039cm"/>
    </style:style>
    <style:style style:name="表格1.B" style:family="table-column">
      <style:table-column-properties style:column-width="9.41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1.5pt solid #000000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" style:writing-mode="lr-tb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" fo:border-bottom="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" fo:border-bottom="0.5pt solid #000000" style:writing-mode="lr-tb"/>
    </style:style>
    <style:style style:name="表格1.5" style:family="table-row">
      <style:table-row-properties style:min-row-height="1.21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tb-rl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tb-rl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1.7" style:family="table-row">
      <style:table-row-properties style:min-row-height="0.549cm" fo:keep-together="auto"/>
    </style:style>
    <style:style style:name="表格1.9" style:family="table-row">
      <style:table-row-properties style:min-row-height="0.826cm" fo:keep-together="auto"/>
    </style:style>
    <style:style style:name="表格1.10" style:family="table-row">
      <style:table-row-properties style:min-row-height="0.621cm" fo:keep-together="auto"/>
    </style:style>
    <style:style style:name="表格1.11" style:family="table-row">
      <style:table-row-properties style:min-row-height="1.164cm" fo:keep-together="auto"/>
    </style:style>
    <style:style style:name="表格1.13" style:family="table-row">
      <style:table-row-properties style:min-row-height="0.57cm" fo:keep-together="auto"/>
    </style:style>
    <style:style style:name="表格1.14" style:family="table-row">
      <style:table-row-properties style:min-row-height="0.54cm" fo:keep-together="auto"/>
    </style:style>
    <style:style style:name="表格1.16" style:family="table-row">
      <style:table-row-properties style:min-row-height="0.499cm" fo:keep-together="auto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7" style:family="table-row">
      <style:table-row-properties style:min-row-height="0.9cm" fo:keep-together="auto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0" style:family="table-row">
      <style:table-row-properties style:min-row-height="2.626cm" fo:keep-together="auto"/>
    </style:style>
    <style:style style:name="表格1.21" style:family="table-row">
      <style:table-row-properties style:min-row-height="0.305cm" fo:keep-together="auto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22" style:family="table-row">
      <style:table-row-properties style:min-row-height="0.273cm" fo:keep-together="auto"/>
    </style:style>
    <style:style style:name="表格1.23" style:family="table-row">
      <style:table-row-properties style:min-row-height="0.559cm" fo:keep-together="auto"/>
    </style:style>
    <style:style style:name="表格1.24" style:family="table-row">
      <style:table-row-properties style:min-row-height="0.259cm" fo:keep-together="auto"/>
    </style:style>
    <style:style style:name="表格1.25" style:family="table-row">
      <style:table-row-properties style:min-row-height="0.545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 style:writing-mode="tb-rl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tb-rl"/>
    </style:style>
    <style:style style:name="表格1.26" style:family="table-row">
      <style:table-row-properties style:min-row-height="1.113cm" fo:keep-together="auto"/>
    </style:style>
    <style:style style:name="表格1.27" style:family="table-row">
      <style:table-row-properties style:min-row-height="1.323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L2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 style:snap-to-layout-grid="false"/>
      <style:text-properties style:font-name="新細明體1" style:letter-kerning="false" style:font-name-complex="新細明體1"/>
    </style:style>
    <style:style style:name="P4" style:family="paragraph" style:parent-style-name="Standard">
      <style:paragraph-properties fo:orphans="2" fo:widows="2"/>
      <style:text-properties style:font-name="新細明體1" style:letter-kerning="false" style:font-name-complex="新細明體1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1" style:letter-kerning="false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1" style:letter-kerning="false" style:font-name-complex="新細明體1"/>
    </style:style>
    <style:style style:name="T4" style:family="text">
      <style:text-properties style:font-name="新細明體1" style:letter-kerning="false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row table:style-name="表格1.1">
          <table:table-cell table:style-name="表格1.A1" table:number-columns-spanned="12" office:value-type="string">
            <text:p text:style-name="P2"><text:span text:style-name="T1">南投縣游泳業者自主衛生管理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1"><text:span text:style-name="T3">填表說明：一、每日應檢查1次並填寫此紀錄表 <text:s text:c="3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4"><text:s text:c="20"/>二、檢查結果符合規定填"○"；不符合規定填"×"並立即改善。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12" office:value-type="string">
            <text:p text:style-name="P1"><text:span text:style-name="T3"><text:s text:c="20"/>三、水質檢驗PH值及餘氯填寫檢查值。 <text:s text:c="19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項目</text:p>
          </table:table-cell>
          <table:table-cell table:style-name="表格1.B5" office:value-type="string">
            <text:p text:style-name="P4">衛生規定內容</text:p>
          </table:table-cell>
          <table:table-cell table:style-name="表格1.C5" office:value-type="string">
            <text:p text:style-name="P5">日期</text:p>
          </table:table-cell>
          <table:table-cell table:style-name="表格1.B5" office:value-type="string">
            <text:p text:style-name="P4">／</text:p>
          </table:table-cell>
          <table:table-cell table:style-name="表格1.B5" office:value-type="string">
            <text:p text:style-name="P4">／</text:p>
          </table:table-cell>
          <table:table-cell table:style-name="表格1.B5" office:value-type="string">
            <text:p text:style-name="P4">／</text:p>
          </table:table-cell>
          <table:table-cell table:style-name="表格1.B5" office:value-type="string">
            <text:p text:style-name="P4">／</text:p>
          </table:table-cell>
          <table:table-cell table:style-name="表格1.B5" office:value-type="string">
            <text:p text:style-name="P4">／</text:p>
          </table:table-cell>
          <table:table-cell table:style-name="表格1.B5" office:value-type="string">
            <text:p text:style-name="P4">／</text:p>
          </table:table-cell>
          <table:table-cell table:style-name="表格1.B5" office:value-type="string">
            <text:p text:style-name="P4">／</text:p>
          </table:table-cell>
          <table:table-cell table:style-name="表格1.B5" office:value-type="string">
            <text:p text:style-name="P4">／</text:p>
          </table:table-cell>
          <table:table-cell table:style-name="表格1.L5" office:value-type="string">
            <text:p text:style-name="P4">／</text:p>
          </table:table-cell>
        </table:table-row>
        <table:table-row table:style-name="表格1.3">
          <table:table-cell table:style-name="表格1.A6" table:number-rows-spanned="11" office:value-type="string">
            <text:p text:style-name="P5">環境衛生</text:p>
          </table:table-cell>
          <table:table-cell table:style-name="表格1.B5" office:value-type="string">
            <text:p text:style-name="P4">營業場所環境整齊清潔</text:p>
          </table:table-cell>
          <table:table-cell table:style-name="表格1.C6" table:number-rows-spanned="19" office:value-type="string">
            <text:p text:style-name="P5">檢查結果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7">
          <table:covered-table-cell table:style-name="表格1.A6"/>
          <table:table-cell table:style-name="表格1.B5" office:value-type="string">
            <text:p text:style-name="P4">營業場所光線充足、空氣流通、入口處放置踏墊</text:p>
          </table:table-cell>
          <table:covered-table-cell table:style-name="表格1.C6"/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3">
          <table:covered-table-cell table:style-name="表格1.A6"/>
          <table:table-cell table:style-name="表格1.B5" office:value-type="string">
            <text:p text:style-name="P4">設置有蓋垃圾桶，垃圾每日應妥善處理</text:p>
          </table:table-cell>
          <table:covered-table-cell table:style-name="表格1.C6"/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9">
          <table:covered-table-cell table:style-name="表格1.A6"/>
          <table:table-cell table:style-name="表格1.B5" office:value-type="string">
            <text:p text:style-name="P4">更衣室男女分隔，保持清潔，設備損壞立即檢修</text:p>
          </table:table-cell>
          <table:covered-table-cell table:style-name="表格1.C6"/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10">
          <table:covered-table-cell table:style-name="表格1.A6"/>
          <table:table-cell table:style-name="表格1.B5" office:value-type="string">
            <text:p text:style-name="P4">淋浴室男女分隔，保持清潔，設備損壞立即檢修</text:p>
          </table:table-cell>
          <table:covered-table-cell table:style-name="表格1.C6"/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11">
          <table:covered-table-cell table:style-name="表格1.A6"/>
          <table:table-cell table:style-name="表格1.B5" office:value-type="string">
            <text:p text:style-name="P4">廁所清潔無積垢，無臭味，地面乾淨不濕滑，按摩浴缸應消毒</text:p>
          </table:table-cell>
          <table:covered-table-cell table:style-name="表格1.C6"/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3">
          <table:covered-table-cell table:style-name="表格1.A6"/>
          <table:table-cell table:style-name="表格1.B5" office:value-type="string">
            <text:p text:style-name="P4">營業場所實施病媒防治措施</text:p>
          </table:table-cell>
          <table:covered-table-cell table:style-name="表格1.C6"/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13">
          <table:covered-table-cell table:style-name="表格1.A6"/>
          <table:table-cell table:style-name="表格1.B5" office:value-type="string">
            <text:p text:style-name="P4">蓄水池、水塔應定期清洗並紀錄；水質應定期檢驗</text:p>
          </table:table-cell>
          <table:covered-table-cell table:style-name="表格1.C6"/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14">
          <table:covered-table-cell table:style-name="表格1.A6"/>
          <table:table-cell table:style-name="表格1.B5" office:value-type="string">
            <text:p text:style-name="P4">飲水機應符合飲用水標準及更換濾心保養紀錄</text:p>
          </table:table-cell>
          <table:covered-table-cell table:style-name="表格1.C6"/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3">
          <table:covered-table-cell table:style-name="表格1.A6"/>
          <table:table-cell table:style-name="表格1.B5" office:value-type="string">
            <text:p text:style-name="P4">明顯處張貼禁菸標示</text:p>
          </table:table-cell>
          <table:covered-table-cell table:style-name="表格1.C6"/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16">
          <table:covered-table-cell table:style-name="表格1.A6"/>
          <table:table-cell table:style-name="表格1.B16" office:value-type="string">
            <text:p text:style-name="P4">懸掛告示牌(注意事項、每日水溫、水質檢驗值)</text:p>
          </table:table-cell>
          <table:covered-table-cell table:style-name="表格1.C6"/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17">
          <table:table-cell table:style-name="表格1.A6" table:number-rows-spanned="3" office:value-type="string">
            <text:p text:style-name="P5">專業衛生</text:p>
          </table:table-cell>
          <table:table-cell table:style-name="表格1.B17" office:value-type="string">
            <text:p text:style-name="P4">簡易急救箱藥品不得過期或短缺(藥品箱應備優碘、棉棒、生理食鹽水、OK繃、紗布、紙膠)</text:p>
          </table:table-cell>
          <table:covered-table-cell table:style-name="表格1.C6"/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3">
          <table:covered-table-cell table:style-name="表格1.A6"/>
          <table:table-cell table:style-name="表格1.B5" office:value-type="string">
            <text:p text:style-name="P4">設有衛生管理人員</text:p>
          </table:table-cell>
          <table:covered-table-cell table:style-name="表格1.C6"/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3">
          <table:covered-table-cell table:style-name="表格1.A6"/>
          <table:table-cell table:style-name="表格1.B16" office:value-type="string">
            <text:p text:style-name="P4">設置救生員</text:p>
          </table:table-cell>
          <table:covered-table-cell table:style-name="表格1.C6"/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20">
          <table:table-cell table:style-name="表格1.A6" office:value-type="string">
            <text:p text:style-name="P5">從業人員衛生</text:p>
          </table:table-cell>
          <table:table-cell table:style-name="表格1.B17" office:value-type="string">
            <text:p text:style-name="P4">每年定期健康檢查一次(包括胸部X光)，健康紀錄表乙份應置於營業場所備查</text:p>
          </table:table-cell>
          <table:covered-table-cell table:style-name="表格1.C6"/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21">
          <table:table-cell table:style-name="表格1.A6" table:number-rows-spanned="4" office:value-type="string">
            <text:p text:style-name="P5">水質檢驗</text:p>
          </table:table-cell>
          <table:table-cell table:style-name="表格1.B16" office:value-type="string">
            <text:p text:style-name="P4">水質澄清度：</text:p>
          </table:table-cell>
          <table:covered-table-cell table:style-name="表格1.C6"/>
          <table:table-cell table:style-name="表格1.D21" table:number-rows-spanned="4" office:value-type="string">
            <text:p text:style-name="P4">　</text:p>
          </table:table-cell>
          <table:table-cell table:style-name="表格1.D21" table:number-rows-spanned="4" office:value-type="string">
            <text:p text:style-name="P4">　</text:p>
          </table:table-cell>
          <table:table-cell table:style-name="表格1.D21" table:number-rows-spanned="4" office:value-type="string">
            <text:p text:style-name="P4">　</text:p>
          </table:table-cell>
          <table:table-cell table:style-name="表格1.D21" table:number-rows-spanned="4" office:value-type="string">
            <text:p text:style-name="P4">　</text:p>
          </table:table-cell>
          <table:table-cell table:style-name="表格1.D21" table:number-rows-spanned="4" office:value-type="string">
            <text:p text:style-name="P4">　</text:p>
          </table:table-cell>
          <table:table-cell table:style-name="表格1.D21" table:number-rows-spanned="4" office:value-type="string">
            <text:p text:style-name="P4">　</text:p>
          </table:table-cell>
          <table:table-cell table:style-name="表格1.D21" table:number-rows-spanned="4" office:value-type="string">
            <text:p text:style-name="P4">　</text:p>
          </table:table-cell>
          <table:table-cell table:style-name="表格1.D21" table:number-rows-spanned="4" office:value-type="string">
            <text:p text:style-name="P4">　</text:p>
          </table:table-cell>
          <table:table-cell table:style-name="表格1.L21" table:number-rows-spanned="4" office:value-type="string">
            <text:p text:style-name="P4">　</text:p>
          </table:table-cell>
        </table:table-row>
        <table:table-row table:style-name="表格1.22">
          <table:covered-table-cell table:style-name="表格1.A6"/>
          <table:table-cell table:style-name="表格1.B16" office:value-type="string">
            <text:p text:style-name="P4">PH值(6.5-8.0)</text:p>
          </table:table-cell>
          <table:covered-table-cell table:style-name="表格1.C6"/>
          <table:covered-table-cell table:style-name="表格1.D21"/>
          <table:covered-table-cell table:style-name="表格1.D21"/>
          <table:covered-table-cell table:style-name="表格1.D21"/>
          <table:covered-table-cell table:style-name="表格1.D21"/>
          <table:covered-table-cell table:style-name="表格1.D21"/>
          <table:covered-table-cell table:style-name="表格1.D21"/>
          <table:covered-table-cell table:style-name="表格1.D21"/>
          <table:covered-table-cell table:style-name="表格1.D21"/>
          <table:covered-table-cell table:style-name="表格1.L21"/>
        </table:table-row>
        <table:table-row table:style-name="表格1.23">
          <table:covered-table-cell table:style-name="表格1.A6"/>
          <table:table-cell table:style-name="表格1.B16" office:value-type="string">
            <text:p text:style-name="P4">餘氯(1.0-3.0ppm)</text:p>
          </table:table-cell>
          <table:covered-table-cell table:style-name="表格1.C6"/>
          <table:covered-table-cell table:style-name="表格1.D21"/>
          <table:covered-table-cell table:style-name="表格1.D21"/>
          <table:covered-table-cell table:style-name="表格1.D21"/>
          <table:covered-table-cell table:style-name="表格1.D21"/>
          <table:covered-table-cell table:style-name="表格1.D21"/>
          <table:covered-table-cell table:style-name="表格1.D21"/>
          <table:covered-table-cell table:style-name="表格1.D21"/>
          <table:covered-table-cell table:style-name="表格1.D21"/>
          <table:covered-table-cell table:style-name="表格1.L21"/>
        </table:table-row>
        <table:table-row table:style-name="表格1.24">
          <table:covered-table-cell table:style-name="表格1.A6"/>
          <table:table-cell table:style-name="表格1.B5" office:value-type="string">
            <text:p text:style-name="P4">細菌檢查(總菌落數、大腸菌數)</text:p>
          </table:table-cell>
          <table:covered-table-cell table:style-name="表格1.C6"/>
          <table:covered-table-cell table:style-name="表格1.D21"/>
          <table:covered-table-cell table:style-name="表格1.D21"/>
          <table:covered-table-cell table:style-name="表格1.D21"/>
          <table:covered-table-cell table:style-name="表格1.D21"/>
          <table:covered-table-cell table:style-name="表格1.D21"/>
          <table:covered-table-cell table:style-name="表格1.D21"/>
          <table:covered-table-cell table:style-name="表格1.D21"/>
          <table:covered-table-cell table:style-name="表格1.D21"/>
          <table:covered-table-cell table:style-name="表格1.L21"/>
        </table:table-row>
        <table:table-row table:style-name="表格1.25">
          <table:table-cell table:style-name="表格1.A25" table:number-rows-spanned="3" office:value-type="string">
            <text:p text:style-name="P5">備註</text:p>
          </table:table-cell>
          <table:table-cell table:style-name="表格1.B5" office:value-type="string">
            <text:p text:style-name="P4">◎定期參加衛生講習</text:p>
          </table:table-cell>
          <table:table-cell table:style-name="表格1.C25" table:number-rows-spanned="3" office:value-type="string">
            <text:p text:style-name="P5">檢查人員簽名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26">
          <table:covered-table-cell table:style-name="表格1.A25"/>
          <table:table-cell table:style-name="表格1.B5" office:value-type="string">
            <text:p text:style-name="P4">◎轄區衛生局(所)將不定期稽查輔導業者；辦理良好之業者可減少稽查次數講習</text:p>
          </table:table-cell>
          <table:covered-table-cell table:style-name="表格1.C25"/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L5" office:value-type="string">
            <text:p text:style-name="P4">　</text:p>
          </table:table-cell>
        </table:table-row>
        <table:table-row table:style-name="表格1.27">
          <table:covered-table-cell table:style-name="表格1.A25"/>
          <table:table-cell table:style-name="表格1.B27" office:value-type="string">
            <text:p text:style-name="P1"><text:span text:style-name="T3">◎稽查人員簽章(日期/ <text:s text:c="16"/>)</text:span></text:p>
          </table:table-cell>
          <table:covered-table-cell table:style-name="表格1.C25"/>
          <table:table-cell table:style-name="表格1.B27" office:value-type="string">
            <text:p text:style-name="P4">　</text:p>
          </table:table-cell>
          <table:table-cell table:style-name="表格1.B27" office:value-type="string">
            <text:p text:style-name="P4">　</text:p>
          </table:table-cell>
          <table:table-cell table:style-name="表格1.B27" office:value-type="string">
            <text:p text:style-name="P4">　</text:p>
          </table:table-cell>
          <table:table-cell table:style-name="表格1.B27" office:value-type="string">
            <text:p text:style-name="P4">　</text:p>
          </table:table-cell>
          <table:table-cell table:style-name="表格1.B27" office:value-type="string">
            <text:p text:style-name="P4">　</text:p>
          </table:table-cell>
          <table:table-cell table:style-name="表格1.B27" office:value-type="string">
            <text:p text:style-name="P4">　</text:p>
          </table:table-cell>
          <table:table-cell table:style-name="表格1.B27" office:value-type="string">
            <text:p text:style-name="P4">　</text:p>
          </table:table-cell>
          <table:table-cell table:style-name="表格1.B27" office:value-type="string">
            <text:p text:style-name="P4">　</text:p>
          </table:table-cell>
          <table:table-cell table:style-name="表格1.L27" office:value-type="string">
            <text:p text:style-name="P4">　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主衛生管理簡介</dc:title>
    <dc:subject/>
    <meta:keyword/>
    <dc:description/>
    <meta:initial-creator>m230951</meta:initial-creator>
    <meta:creation-date>2014-05-21T10:06:00</meta:creation-date>
    <dc:creator>user</dc:creator>
    <dc:date>2014-05-21T10:06:00</dc:date>
    <meta:editing-cycles>2</meta:editing-cycles>
    <meta:document-statistic meta:table-count="1" meta:image-count="0" meta:object-count="0" meta:page-count="2" meta:paragraph-count="216" meta:word-count="506" meta:character-count="1121" meta:non-whitespace-character-count="532"/>
    <meta:generator>LibreOffice/7.4.3.2$Windows_X86_64 LibreOffice_project/1048a8393ae2eeec98dff31b5c133c5f1d08b890</meta:generator>
  </office:meta>
</office:document-meta>
</file>