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706cm" fo:text-align="center" style:justify-single-word="false" fo:text-indent="1.131cm" style:auto-text-indent="false"/>
      <style:text-properties style:font-name="新細明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P2" style:family="paragraph" style:parent-style-name="Standard">
      <style:paragraph-properties fo:margin-left="0cm" fo:margin-right="0cm" fo:line-height="0.706cm" fo:text-indent="1.131cm" style:auto-text-indent="false"/>
      <style:text-properties style:font-name="新細明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P3" style:family="paragraph" style:parent-style-name="Standard">
      <style:paragraph-properties fo:margin-left="0cm" fo:margin-right="0cm" fo:line-height="0.706cm" fo:text-indent="1.131cm" style:auto-text-indent="false"/>
    </style:style>
    <style:style style:name="P4" style:family="paragraph" style:parent-style-name="Standard">
      <style:paragraph-properties fo:margin-left="0cm" fo:margin-right="0cm" fo:line-height="0.706cm" fo:text-indent="0.988cm" style:auto-text-indent="false"/>
    </style:style>
    <style:style style:name="P5" style:family="paragraph" style:parent-style-name="Standard">
      <style:paragraph-properties fo:margin-left="0cm" fo:margin-right="0cm" fo:line-height="0.706cm" fo:text-indent="0.988cm" style:auto-text-indent="false"/>
      <style:text-properties fo:color="#000000" loext:opacity="100%" style:font-name="標楷體" fo:font-size="14pt" style:letter-kerning="false" style:font-name-asian="標楷體1" style:font-size-asian="14pt" style:font-name-complex="Arial1" style:font-size-complex="9.5pt"/>
    </style:style>
    <style:style style:name="T1" style:family="text">
      <style:text-properties style:font-name="新細明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2" style:family="text">
      <style:text-properties fo:color="#000000" loext:opacity="100%" style:font-name="標楷體" fo:font-size="14pt" style:letter-kerning="false" style:font-name-asian="標楷體1" style:font-size-asian="14pt" style:font-name-complex="Arial1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/text:p>
      <text:p text:style-name="P3"><text:span text:style-name="T1">食安小知識〜食品業者投保產品責任保險 保障消費者安全</text:span></text:p>
      <text:p text:style-name="P2"/>
      <text:p text:style-name="P4"><text:span text:style-name="T2">寶林案產品責任險過期讓受害者無法獲得賠償，引發民眾好奇，到底有那些食品業者須投保?</text:span></text:p>
      <text:p text:style-name="P4"><text:span text:style-name="T2">衛生局局長陳南松表示近期食品安全事件，民眾憂慮食安，提醒本縣1992家食品業者依據《食品安全衛生管理法》（以下稱食安法）投保「產品責任保險」，以分擔食安事件時的風險，保障消費者飲食安全。依據食安法第13條及衛生福利部公告「食品業者投保產品責任保險」等規定，(一)製造、加工或調配業：具有商業登記、公司登記、工廠登記、稅籍登記或農產品初級加工場登記者、(二)輸入業：具有商業登記、公司登記、工廠登記或稅籍登記者、(三)餐飲業：具有商業登記、公司登記或工廠登記者下述業者應投保產品責任保險。產品屬委託製造、加工或調配者，優先以委託者為投保人。但委託者與受託者另以契約約定者，不在此限。未投保者依食安法第47條規定可處新臺幣3萬元至300萬元罰鍰。</text:span></text:p>
      <text:p text:style-name="P5"/>
      <text:p text:style-name="P4"><text:span text:style-name="T2">局長陳南松說投保「產品責任保險」不僅能分擔食品安全事件發生時業者理賠風險和財務負擔，避免消費者求償無門。食品業者除了需保持保單有效性，應於「食品藥物業者登錄平台」如實填報投保情況，並上傳有效期限投保證明。屬於公告應投保產品責任險的食品業者，倘尚未投保應及時投保，已投保但即將屆期者應儘速續保，千萬不可存有僥倖心態。非屬公告強制投保類別的食品業者可自主投保，以保障消費者「食得安心」，更能展現食品業者勇於承擔企業社會責任的決心。</text:span></text:p>
      <text:p text:style-name="P5"/>
      <text:p text:style-name="P4"><text:span text:style-name="T2">食品業者投保產品責任險有助於提升食品安全，保障消費者權益，並建立安全的飲食環境。民眾如有食品衛生安全問題及消費疑義，可電洽南投縣政府衛生局服務專線049-2231994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h24" style:family="text" style:parent-style-name="Default_20_Paragraph_20_Font">
      <style:text-properties fo:color="#0c512d" loext:opacity="100%" fo:font-size="18pt" fo:font-weight="bold" style:font-size-asian="18pt" style:font-weight-asian="bold" style:font-size-complex="18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夏偉崧</dc:creator>
    <meta:editing-cycles>3</meta:editing-cycles>
    <meta:print-date>2023-11-06T01:51:00</meta:print-date>
    <meta:creation-date>2024-06-03T01:23:00</meta:creation-date>
    <dc:date>2024-06-03T01:23:00</dc:date>
    <meta:editing-duration>P0D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5" meta:word-count="668" meta:character-count="686" meta:non-whitespace-character-count="685"/>
    <meta:user-defined meta:name="AppVersion">15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